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Koma" style:data-style-name="N35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Koma" style:data-style-name="N35"/>
    <style:style style:name="ce10" style:family="table-cell" style:parent-style-name="Default" style:data-style-name="N4"/>
    <style:style style:name="ce11" style:family="table-cell" style:parent-style-name="Koma" style:data-style-name="N35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9.1558333333333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INBERR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3"/>
          <table:table-cell office:value-type="string" table:style-name="ce6">
            <text:p>2019 EKITALDIKO FINANTZA ITURRIAK / FUENTES DE FINANCIACION DEL EJERCICIO 2019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2">
            <text:p>Sektore Publikoari salmentak eta zerbitzu emateagatik sarrerak</text:p>
          </table:table-cell>
          <table:table-cell office:value-type="float" office:value="0" table:formula="msoxl:=SUM(C5:C7)" table:style-name="ce7">
            <text:p><text:s/>-<text:s text:c="5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Ventas bienes y prestación servicios Sector Público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GFA edo bere entitateei /<text:s/><text:span text:style-name="T3">A DFG o unidades dependientes</text:span>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office:value-type="string" table:style-name="ce1">
            <text:p>Beste Administrazio Publikoei /<text:span text:style-name="T3"><text:s/>A otras Administraciones Públicas</text:span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">
            <text:p>Enpresei eta ente publikoei /<text:span text:style-name="T3"><text:s/>A empresas y entes públicos</text:span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">
            <text:p>Sektore pribatuari salmentak eta zerbitzuak emateagatik sarrerak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Venta bienes y prestación servicios Sector Privado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">
            <text:p>Beste ohiko sarrera batzuk</text:p>
          </table:table-cell>
          <table:table-cell office:value-type="float" office:value="23051" table:style-name="ce7">
            <text:p><text:s/>23.051,00<text:s text:c="3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Otros ingresos corrientes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2">
            <text:p>Ohiko diru laguntzak eta transferentziak</text:p>
          </table:table-cell>
          <table:table-cell office:value-type="float" office:value="1044600" table:formula="msoxl:=+C17+C18+C19+C20" table:style-name="ce8">
            <text:p><text:s/>1.044.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Transferencias y subvenciones de explotación recibidas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1044600" table:style-name="ce9">
            <text:p><text:s/>1.044.6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2">
            <text:p>Sarrera finantzario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financieros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2">
            <text:p>Ibilgetuaren salment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Enajenaciones de inmovilizado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2">
            <text:p>Kapital diru laguntzak eta transferentziak</text:p>
          </table:table-cell>
          <table:table-cell office:value-type="float" office:value="4000" table:formula="msoxl:=+C30+C31" table:style-name="ce7">
            <text:p><text:s/>4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capital recibida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4000" table:style-name="ce9">
            <text:p><text:s/>4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11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2">
            <text:p>Finantza aktibo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Activos financieros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ileguak /<text:span text:style-name="T3"><text:s/>Crédito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ndare tresnak /<text:s/><text:span text:style-name="T3">Instrumentos de patrimonio</text:span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ktibo batzuk /<text:s/><text:span text:style-name="T3">Otros activos</text:span></text:p>
          </table:table-cell>
          <table:table-cell table:style-name="ce11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2">
            <text:p>Pasibo Finantzario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.1</text:p>
          </table:table-cell>
          <table:table-cell office:value-type="string" table:style-name="ce2">
            <text:p>Epe motzeko zorra<text:s/><text:span text:style-name="T2">/ Deuda a corto plazo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3">
            <text:p>I.2</text:p>
          </table:table-cell>
          <table:table-cell office:value-type="string" table:style-name="ce2">
            <text:p>Epe luzeko zorra<text:span text:style-name="T2"><text:s/>/ Deuda a largo plazo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FArekin edo bere entitaeekin /<text:span text:style-name="T3"><text:s/>Deuda con la DFG o unidades dependientes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APPekin /<text:span text:style-name="T3"><text:s/>Deuda con otras AAPP</text:span>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4">
            <text:p>Kreditu entitateekin eragiketak /<text:s/><text:span text:style-name="T3">Operaciones con entidades de crédito</text:span>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4">
            <text:p>Beste kreditu eragiketa batzuk /<text:s/><text:span text:style-name="T3">Otras operaciones de crédito</text:span></text:p>
          </table:table-cell>
          <table:table-cell table:style-name="ce1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GUZTIRA /<text:s/><text:span text:style-name="T2">TOTAL</text:span></text:p>
          </table:table-cell>
          <table:table-cell office:value-type="float" office:value="1071651" table:formula="msoxl:=+C12+C15+C28" table:style-name="ce8">
            <text:p><text:s/>1.071.651,00<text:s text:c="3"/>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FUNDACIÓN</text:span><text:span text:style-name="T1"> </text:span><text:span text:style-name="T1">ADINBERRI</text:span><text:span text:style-name="T1"> </text:span><text:span text:style-name="T1">FUNDAZIO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ZFE</meta:initial-creator>
    <dc:creator>ARRIETA INSAUSTI, Margari</dc:creator>
    <meta:creation-date>2014-05-28T08:42:52Z</meta:creation-date>
    <dc:date>2019-01-28T09:48:15Z</dc:date>
    <meta:print-date>2019-01-23T12:16:36Z</meta:print-date>
  </office:meta>
</office:document-meta>
</file>