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F3834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D3848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D3849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34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Moneta" style:data-style-name="N34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42634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62633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D3848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82634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D49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Moneta" style:data-style-name="N34"/>
    <style:style style:name="ce23" style:family="table-cell" style:parent-style-name="Moneta" style:data-style-name="N34">
      <style:table-cell-properties style:vertical-align="automatic"/>
    </style:style>
    <style:style style:name="ce24" style:family="table-cell" style:parent-style-name="Moneta" style:data-style-name="N34">
      <style:table-cell-properties style:vertical-align="middle"/>
    </style:style>
    <style:style style:name="T1" style:family="text" style:parent-style-name="Default">
      <style:text-properties fo:color="#3D38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426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D38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626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F38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D182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4547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C182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F36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2033333333333cm" style:use-optimal-column-width="true"/>
    </style:style>
    <style:style style:name="co2" style:family="table-column">
      <style:table-column-properties fo:break-before="auto" style:column-width="20.690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16.98625cm"/>
    </style:style>
    <style:style style:name="co5" style:family="table-column">
      <style:table-column-properties fo:break-before="auto" style:column-width="16.536458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0.8479166666667cm"/>
    </style:style>
    <style:style style:name="co14" style:family="table-column">
      <style:table-column-properties fo:break-before="auto" style:column-width="11.562291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4.366875cm"/>
    </style:style>
    <style:style style:name="co17" style:family="table-column">
      <style:table-column-properties fo:break-before="auto" style:column-width="14.1022916666667cm" style:use-optimal-column-width="true"/>
    </style:style>
    <style:style style:name="co18" style:family="table-column">
      <style:table-column-properties fo:break-before="auto" style:column-width="12.620625cm"/>
    </style:style>
    <style:style style:name="co19" style:family="table-column">
      <style:table-column-properties fo:break-before="auto" style:column-width="17.3566666666667cm" style:use-optimal-column-width="true"/>
    </style:style>
    <style:style style:name="co20" style:family="table-column">
      <style:table-column-properties fo:break-before="auto" style:column-width="13.2820833333333cm"/>
    </style:style>
    <style:style style:name="co21" style:family="table-column">
      <style:table-column-properties fo:break-before="auto" style:column-width="12.4089583333333cm" style:use-optimal-column-width="true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8.91645833333333cm" style:use-optimal-column-width="true"/>
    </style:style>
    <style:style style:name="co25" style:family="table-column">
      <style:table-column-properties fo:break-before="auto" style:column-width="7.99041666666667cm"/>
    </style:style>
    <style:style style:name="co26" style:family="table-column">
      <style:table-column-properties fo:break-before="auto" style:column-width="8.334375cm" style:use-optimal-column-width="true"/>
    </style:style>
    <style:style style:name="co27" style:family="table-column">
      <style:table-column-properties fo:break-before="auto" style:column-width="8.14916666666667cm" style:use-optimal-column-width="true"/>
    </style:style>
    <style:style style:name="co28" style:family="table-column">
      <style:table-column-properties fo:break-before="auto" style:column-width="7.91104166666667cm"/>
    </style:style>
    <style:style style:name="co29" style:family="table-column">
      <style:table-column-properties fo:break-before="auto" style:column-width="12.6470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false"/>
      <table:table table:name="Datu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3">
            <text:p>Departamentua</text:p>
          </table:table-cell>
          <table:table-cell office:value-type="string" table:style-name="ce13">
            <text:p>Zuzendaritza</text:p>
          </table:table-cell>
          <table:table-cell office:value-type="string" table:style-name="ce13">
            <text:p>Mota</text:p>
          </table:table-cell>
          <table:table-cell office:value-type="string" table:style-name="ce13">
            <text:p>Entitatea</text:p>
          </table:table-cell>
          <table:table-cell office:value-type="string" table:style-name="ce13">
            <text:p>Proiektua</text:p>
          </table:table-cell>
          <table:table-cell office:value-type="string" table:style-name="ce13">
            <text:p>Zenbateko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gara Herrigintzan, Koop. Elkartea</text:p>
          </table:table-cell>
          <table:table-cell office:value-type="string" table:style-name="ce11">
            <text:p>Debagoiena proiektu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UHEZI, Koop. Elkartea</text:p>
          </table:table-cell>
          <table:table-cell office:value-type="string" table:style-name="ce11">
            <text:p>Unibertsitateko ikerketa sustatze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antzazu Gaur Fundazioa</text:p>
          </table:table-cell>
          <table:table-cell office:value-type="string" table:style-name="ce11">
            <text:p>Unibertsitateko ikerketa sustatzea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Jakiunde Akademia</text:p>
          </table:table-cell>
          <table:table-cell office:value-type="string" table:style-name="ce11">
            <text:p>Akademiak urtero dituen funtzionamenduko gastuak finantz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eustuko Unibertsitatea<text:s/></text:p>
          </table:table-cell>
          <table:table-cell office:value-type="string" table:style-name="ce11">
            <text:p>Deusto Cities Lab Katedra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girre Egitasmo AIE<text:s/></text:p>
          </table:table-cell>
          <table:table-cell office:value-type="string" table:style-name="ce11">
            <text:p>"Objetivo Agirre" filmaren zuzendaritza lanak.<text:s/>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01. Diputatu Nagusiaren Alorra</text:p>
          </table:table-cell>
          <table:table-cell office:value-type="string" table:style-name="ce14">
            <text:p>Diputatu Nagusiaren Kabinete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reki Fundazioa</text:p>
          </table:table-cell>
          <table:table-cell office:value-type="string" table:style-name="ce11">
            <text:p>Bizikidetza eta errekontziliazioaren esparruan ikerketa proeiktua.</text:p>
          </table:table-cell>
          <table:table-cell office:value-type="currency" office:value="23500" table:style-name="ce15">
            <text:p><text:s/>23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Kudeaketa Estrategiako Zuzendaritza Nagusia<text:s/>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torkizuna Eraikiz - Gipuzkoa Lab 2017</text:p>
          </table:table-cell>
          <table:table-cell office:value-type="string" table:style-name="ce11">
            <text:p>Berrikuntza proiektuak.</text:p>
          </table:table-cell>
          <table:table-cell office:value-type="currency" office:value="125000" table:style-name="ce15">
            <text:p><text:s/>125.000,00 €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Kudeaketa Estrategiako Zuzendaritza Nagusia<text:s/>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CC</text:p>
          </table:table-cell>
          <table:table-cell office:value-type="string" table:style-name="ce11">
            <text:p>Kooperatibagintzaren proiekzioa: Gipuzkoako Koopera tibagintzaren erronka estrategikoen definizioa eta jarraipena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Bizikidetzaren eta <text:s/>Giza Eskubideen Zuzendaritz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za Eskubideen XV. Zinemaldia<text:s/></text:p>
          </table:table-cell>
          <table:table-cell office:value-type="string" table:style-name="ce11">
            <text:p>Giza eskubideen zinemaldia egite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Bizikidetzaren eta <text:s/>Giza Eskubideen Zuzendaritz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3">
            <text:p><text:span text:style-name="T2">Baketik<text:s/></text:span><text:span text:style-name="T1">fundazioa</text:span></text:p>
          </table:table-cell>
          <table:table-cell office:value-type="string" table:style-name="ce16">
            <text:p>Bakearen<text:s/><text:span text:style-name="T1">bizikidetza ku</text:span><text:span text:style-name="T8">l</text:span><text:span text:style-name="T1">tura berri baterako prozesu parte­ hartzaileak eta<text:s/></text:span>hezitzai<text:span text:style-name="T9">leak<text:s/></text:span><text:span text:style-name="T1">sustatzea.</text:span>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Kudeaketa Estrategiako Zuzendaritza Nagusia<text:s/>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5">
            <text:p>FIARE proiektua babesteko Elkartea.</text:p>
          </table:table-cell>
          <table:table-cell office:value-type="string" table:style-name="ce17">
            <text:p>Banku<text:s/><text:span text:style-name="T3">etikoaren FIARE proiektua ezagutarazi eta garatzea.</text:span>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Kudeaketa Estrategiako Zuzendaritza Nagusia<text:s/>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2">
            <text:p><text:span text:style-name="T4">Pablo<text:s/></text:span><text:span text:style-name="T3">Ibar heriotza zigorraren<text:s/></text:span><text:span text:style-name="T4">aurkako<text:s/></text:span><text:span text:style-name="T3">Elkartea</text:span></text:p>
          </table:table-cell>
          <table:table-cell office:value-type="string" table:style-name="ce17">
            <text:p>Pablo<text:s/><text:span text:style-name="T3">Ibar<text:s/></text:span><text:span text:style-name="T5">jaunarentzat<text:s/></text:span><text:span text:style-name="T6">l</text:span><text:span text:style-name="T3">aguntza juridiko egokia<text:s/></text:span>lortzea<text:s/><text:span text:style-name="T5">e</text:span><text:span text:style-name="T7">:</text:span><text:span text:style-name="T3">ta bere kasua sustatzea eta zabaltzea.</text:span></text:p>
          </table:table-cell>
          <table:table-cell office:value-type="currency" office:value="8000" table:style-name="ce15">
            <text:p><text:s/>8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Kudeaketa Estrategiako Zuzendaritza Nagusia<text:s/>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4">
            <text:p>Agirre Lehendakaria Fundazioa</text:p>
          </table:table-cell>
          <table:table-cell office:value-type="string" table:style-name="ce5">
            <text:p>Azterketa<text:span text:style-name="T7">,<text:s/></text:span>ikerketa eta hedapen<text:s/><text:span text:style-name="T5">jarduerakgauzatzea eta finantzatzea.</text:span></text:p>
          </table:table-cell>
          <table:table-cell office:value-type="currency" office:value="180000" table:style-name="ce15">
            <text:p><text:s/>18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Kudeaketa Estrategiako Zuzendaritza Nagusia<text:s/>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8">
            <text:p><text:s/>Gipuzkoako SOS Arrazakeria Elkartea<text:s/></text:p>
          </table:table-cell>
          <table:table-cell office:value-type="string" table:style-name="ce11">
            <text:p>"Berdin" Sarea</text:p>
          </table:table-cell>
          <table:table-cell office:value-type="currency" office:value="42000" table:style-name="ce15">
            <text:p><text:s/>4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<text:s/>EHU: Mikel Laboa Katedra<text:s/></text:p>
          </table:table-cell>
          <table:table-cell office:value-type="string" table:style-name="ce11">
            <text:p>Katedraren jarduerak finantzatzea.</text:p>
          </table:table-cell>
          <table:table-cell office:value-type="currency" office:value="140000" table:style-name="ce15">
            <text:p><text:s/>1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9">
            <text:p>Udal<text:s/><text:span text:style-name="T1">Euskaldunen Mankomunitatea-UEMA</text:span><text:span text:style-name="T1"><text:s/></text:span></text:p>
          </table:table-cell>
          <table:table-cell office:value-type="string" table:style-name="ce6">
            <text:p>Euskararen bultzada herrietan.</text:p>
          </table:table-cell>
          <table:table-cell office:value-type="currency" office:value="80000" table:style-name="ce15">
            <text:p><text:s/>8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aramara Hizkuntza, SL<text:s text:c="2"/></text:p>
          </table:table-cell>
          <table:table-cell office:value-type="string" table:style-name="ce11">
            <text:p>Mintzanet proiektu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kikom S.L.<text:s text:c="12"/></text:p>
          </table:table-cell>
          <table:table-cell office:value-type="string" table:style-name="ce11">
            <text:p>Euskarazko plataforma digitala indartzea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20">
            <text:p>Euskaltzaindia 2017</text:p>
          </table:table-cell>
          <table:table-cell office:value-type="string" table:style-name="ce11">
            <text:p>Euskararen akademiaren jarduerak finantzatzeko laguntza.</text:p>
          </table:table-cell>
          <table:table-cell office:value-type="currency" office:value="129798" table:style-name="ce15">
            <text:p><text:s/>129.79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tzaindia 2016<text:s/></text:p>
          </table:table-cell>
          <table:table-cell office:value-type="string" table:style-name="ce11">
            <text:p>Euskararen akademiaren jarduerak finantzatzeko laguntza</text:p>
          </table:table-cell>
          <table:table-cell office:value-type="currency" office:value="95422" table:style-name="ce15">
            <text:p><text:s/>95.422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altzagorri <text:s/>Elkartea 2017<text:s/></text:p>
          </table:table-cell>
          <table:table-cell office:value-type="string" table:style-name="ce11">
            <text:p>Haur eta gazte literatura bultzatu eta hedatu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altzagorri Elkartea 2016<text:s/></text:p>
          </table:table-cell>
          <table:table-cell office:value-type="string" table:style-name="ce11">
            <text:p>Haur eta gazte literatura bultzatu eta hedatu.</text:p>
          </table:table-cell>
          <table:table-cell office:value-type="currency" office:value="22000" table:style-name="ce15">
            <text:p><text:s/>2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lhuyar Fundazioa<text:s/></text:p>
          </table:table-cell>
          <table:table-cell office:value-type="string" table:style-name="ce11">
            <text:p>Gipuzkoako Foru Aldundiaren ekarpena Elhuyar Fundazioari.</text:p>
          </table:table-cell>
          <table:table-cell office:value-type="currency" office:value="118750" table:style-name="ce15">
            <text:p><text:s/>118.7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ertsozale Elkartea</text:p>
          </table:table-cell>
          <table:table-cell office:value-type="string" table:style-name="ce11">
            <text:p>Gipuzkoako Bertsozale elkartearen jarduerak finantzatzelko laguntza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intzola Fundazioa<text:s/></text:p>
          </table:table-cell>
          <table:table-cell office:value-type="string" table:style-name="ce11">
            <text:p>Urteko jarduerak.<text:s/></text:p>
          </table:table-cell>
          <table:table-cell office:value-type="currency" office:value="159000" table:style-name="ce15">
            <text:p><text:s/>159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kastolen Elkartea Helburua</text:p>
          </table:table-cell>
          <table:table-cell office:value-type="string" table:style-name="ce11">
            <text:p>Eskolarteko txapelketa finantzatzeko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pagunea <text:s/>Euskara Elkarteen Federazioa</text:p>
          </table:table-cell>
          <table:table-cell office:value-type="string" table:style-name="ce11">
            <text:p>Jarduerak finantzatzeko laguntza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ortzen Ikasbatuaz Elkartea</text:p>
          </table:table-cell>
          <table:table-cell office:value-type="string" table:style-name="ce11">
            <text:p>Laguntza finantzarioa ematea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111 Akademia</text:p>
          </table:table-cell>
          <table:table-cell office:value-type="string" table:style-name="ce11">
            <text:p>Euskarazko literatura bultzatzea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ekimen Elkartea</text:p>
          </table:table-cell>
          <table:table-cell office:value-type="string" table:style-name="ce11">
            <text:p>Euskarazko hedabideen neurgailua.</text:p>
          </table:table-cell>
          <table:table-cell office:value-type="currency" office:value="34000" table:style-name="ce15">
            <text:p><text:s/>34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inko Euskara Elkartea<text:s/></text:p>
          </table:table-cell>
          <table:table-cell office:value-type="string" table:style-name="ce11">
            <text:p>Zinea euskaraz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aneki Elkartea</text:p>
          </table:table-cell>
          <table:table-cell office:value-type="string" table:style-name="ce11">
            <text:p>Lanbide Heziketako ikas materiala euskaraz sortze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UZEI</text:p>
          </table:table-cell>
          <table:table-cell office:value-type="string" table:style-name="ce11">
            <text:p>Hizkuntza naturala prozesatzeko baliabideak eta tresnak.</text:p>
          </table:table-cell>
          <table:table-cell office:value-type="currency" office:value="18000" table:style-name="ce15">
            <text:p><text:s/>18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UEU- Udako Euskal Unibertsitatea</text:p>
          </table:table-cell>
          <table:table-cell office:value-type="string" table:style-name="ce11">
            <text:p>Ikasgela birtuala garatzeko gastuak finantzatzeko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uskararen Gizarte Erakundeen Kontseilua<text:s/></text:p>
          </table:table-cell>
          <table:table-cell office:value-type="string" table:style-name="ce11">
            <text:p>Euskararen arnasguneak babesteko Jan programa garatzeak dakarzkion <text:s/>inbertsio gastuak <text:s/>finantzatzeko.</text:p>
          </table:table-cell>
          <table:table-cell office:value-type="currency" office:value="80000" table:style-name="ce15">
            <text:p><text:s/>8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uskal Herriko Bertsozale Elkartea<text:s/></text:p>
          </table:table-cell>
          <table:table-cell office:value-type="string" table:style-name="ce11">
            <text:p>Xenpelar Dokumentazio Zentroaren digitalizazioa.</text:p>
          </table:table-cell>
          <table:table-cell office:value-type="currency" office:value="135107" table:style-name="ce15">
            <text:p><text:s/>135.107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Aztibegí Elkartea</text:p>
          </table:table-cell>
          <table:table-cell office:value-type="string" table:style-name="ce11">
            <text:p>Irratsaio baten ekoizpen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Bai Euskarari Ziurtagiri Elkartea</text:p>
          </table:table-cell>
          <table:table-cell office:value-type="string" table:style-name="ce11">
            <text:p>Euskara plana duten enpresen arteko harreman tresnak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Sozioalinguistika Klusterra</text:p>
          </table:table-cell>
          <table:table-cell office:value-type="string" table:style-name="ce11">
            <text:p>Euskararen adierazle sistema.</text:p>
          </table:table-cell>
          <table:table-cell office:value-type="currency" office:value="167930" table:style-name="ce15">
            <text:p><text:s/>167.93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Topaguena Euskara Elkarteen Federazioa<text:s/></text:p>
          </table:table-cell>
          <table:table-cell office:value-type="string" table:style-name="ce11">
            <text:p>Inbertsio gastuak finantzatzeko laguntza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Topaguena Euskara Elkarteen Federazioa<text:s/></text:p>
          </table:table-cell>
          <table:table-cell office:value-type="string" table:style-name="ce11">
            <text:p>Inbertsio gastuak finantzatzeko laguntza.<text:s/>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Urtxintxa Elkartea</text:p>
          </table:table-cell>
          <table:table-cell office:value-type="string" table:style-name="ce11">
            <text:p>Telebistarako haur saio bat sortzeko inbertsioak finantzaltzeko.</text:p>
          </table:table-cell>
          <table:table-cell office:value-type="currency" office:value="39000" table:style-name="ce15">
            <text:p><text:s/>39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Hizkuntza Berdintasune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Jakin Fundazioa</text:p>
          </table:table-cell>
          <table:table-cell office:value-type="string" table:style-name="ce11">
            <text:p>Jakin Fundazioaren funtzionamendu gastuak eta taldearen funtsen</text:p>
            <text:p>digitalizazioa.</text:p>
          </table:table-cell>
          <table:table-cell office:value-type="currency" office:value="140000" table:style-name="ce15">
            <text:p><text:s/>1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1. Diputatu Nagusiaren Alorra</text:p>
          </table:table-cell>
          <table:table-cell office:value-type="string" table:style-name="ce11">
            <text:p>Emakumeen eta Gizonen berdintasunerako organo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makunde</text:p>
          </table:table-cell>
          <table:table-cell office:value-type="string" table:style-name="ce11">
            <text:p>Beldur-Barik programa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01. Diputatu Nagusiaren Alorra</text:p>
          </table:table-cell>
          <table:table-cell office:value-type="string" table:style-name="ce11">
            <text:p>Emakumeen eta Gizonen berdintasunerako organo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 <text:s/>Herriko Uníbertsitatea<text:s/></text:p>
          </table:table-cell>
          <table:table-cell office:value-type="string" table:style-name="ce11">
            <text:p>Lankidetza hitzarmena: Berdintasun masterra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Emakumeen eta Gizonen berdintasunerako organo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larde Publikoaren Alde Alardezaleak</text:p>
          </table:table-cell>
          <table:table-cell office:value-type="string" table:style-name="ce11">
            <text:p>Sustatzea emakumeek eta gizonek partaidetza orekatua izan dezatela lrungo Alardean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1. Diputatu Nagusiaren Alorra</text:p>
          </table:table-cell>
          <table:table-cell office:value-type="string" table:style-name="ce11">
            <text:p>Emakumeen eta Gizonen berdintasunerako organo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makumeen Jabekuntzarako Donostiako Emakumeen Etxea Elkartea</text:p>
          </table:table-cell>
          <table:table-cell office:value-type="string" table:style-name="ce11">
            <text:p>Elkartearen lana bultzatzea eredu nabarmena delako hiriko eta lurraldeko proiektuen eta prozesuen arteko topaketa bilatzen duena.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rrenteriko udala</text:p>
          </table:table-cell>
          <table:table-cell office:value-type="string" table:style-name="ce11">
            <text:p>Niessen <text:s/>Dantzagunearen mantentzea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ibarko udala</text:p>
          </table:table-cell>
          <table:table-cell office:value-type="string" table:style-name="ce11">
            <text:p>Antzerki jaialdiak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ondarribiko udala</text:p>
          </table:table-cell>
          <table:table-cell office:value-type="string" table:style-name="ce11">
            <text:p>Blues jaialdia.<text:s/>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resbil Fundazioa - Musikaren Euskal Artxiboa</text:p>
          </table:table-cell>
          <table:table-cell office:value-type="string" table:style-name="ce11">
            <text:p><text:s/>Artxiboaren urteko kudeaketa.</text:p>
          </table:table-cell>
          <table:table-cell office:value-type="currency" office:value="251000" table:style-name="ce15">
            <text:p><text:s/>251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iramar <text:s/>Jauregia <text:s/>Partzuergoa</text:p>
          </table:table-cell>
          <table:table-cell office:value-type="string" table:style-name="ce11">
            <text:p>Konsortzioaren partaide gisa dagokien finantziazioa.</text:p>
          </table:table-cell>
          <table:table-cell office:value-type="currency" office:value="60000" table:style-name="ce15">
            <text:p><text:s/>6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an Telmo Museoa SA</text:p>
          </table:table-cell>
          <table:table-cell office:value-type="string" table:style-name="ce11">
            <text:p>San Telmo museoko behin behineko erakusketen finantzaketa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erroeta Aldamar SL.</text:p>
          </table:table-cell>
          <table:table-cell office:value-type="string" table:style-name="ce11">
            <text:p>Elkartearen kudeaketa 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KGNG,SA</text:p>
          </table:table-cell>
          <table:table-cell office:value-type="string" table:style-name="ce11">
            <text:p>Urteko jarduerak finantzatzeko.</text:p>
          </table:table-cell>
          <table:table-cell office:value-type="currency" office:value="1600000" table:style-name="ce15">
            <text:p><text:s/>1.6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nostiako <text:s/>zinemaldia</text:p>
          </table:table-cell>
          <table:table-cell office:value-type="string" table:style-name="ce11">
            <text:p>Nazioarteko zinemaldiaren antolakuntza iraunkorra bermatzea.</text:p>
          </table:table-cell>
          <table:table-cell office:value-type="currency" office:value="1000000" table:style-name="ce15">
            <text:p><text:s/>1.00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usika Hamabostaldia</text:p>
          </table:table-cell>
          <table:table-cell office:value-type="string" table:style-name="ce11">
            <text:p>Musika jaia ldiaren antolakuntza iraunkorra eta Gipuzkoam zehar hedakuntza bermatzea.</text:p>
          </table:table-cell>
          <table:table-cell office:value-type="currency" office:value="390000" table:style-name="ce15">
            <text:p><text:s/>39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Victoria Eugenia Antzokia SA</text:p>
          </table:table-cell>
          <table:table-cell office:value-type="string" table:style-name="ce11">
            <text:p>Urteko dantza,antzerki eta musika programazioa finantzatzen laguntzea.</text:p>
          </table:table-cell>
          <table:table-cell office:value-type="currency" office:value="185000" table:style-name="ce15">
            <text:p><text:s/>18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entro Kursaal-Kursaal Elkargunea S.A.</text:p>
          </table:table-cell>
          <table:table-cell office:value-type="string" table:style-name="ce11">
            <text:p>Gipuzkoarako kalitatezko kultur programaio bat izatea.</text:p>
          </table:table-cell>
          <table:table-cell office:value-type="currency" office:value="300000" table:style-name="ce15">
            <text:p><text:s/>3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di Orkestra Sinfonikoa (EOS)</text:p>
          </table:table-cell>
          <table:table-cell office:value-type="string" table:style-name="ce11">
            <text:p>Emanaldiak :Sorozabalen Gemika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pus Lírica, Sal</text:p>
          </table:table-cell>
          <table:table-cell office:value-type="string" table:style-name="ce11">
            <text:p>Urteko jarduerak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Joxe Miguel Barandiaran Fundazioa</text:p>
          </table:table-cell>
          <table:table-cell office:value-type="string" table:style-name="ce11">
            <text:p>Urteko jardueren finantziazioa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anzadi zientzi elkartea</text:p>
          </table:table-cell>
          <table:table-cell office:value-type="string" table:style-name="ce11">
            <text:p>Urteko jardueren finantzaketa eta egoitzaren alokairua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keolan</text:p>
          </table:table-cell>
          <table:table-cell office:value-type="string" table:style-name="ce11">
            <text:p>Urteko jarduerak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anta Maria la Real de Najera</text:p>
          </table:table-cell>
          <table:table-cell office:value-type="string" table:style-name="ce11">
            <text:p>Patzuergoko partaide gisa. Urteko jarduerak.</text:p>
          </table:table-cell>
          <table:table-cell office:value-type="currency" office:value="2500" table:style-name="ce15">
            <text:p><text:s/>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azkaoko Beneditarrak Fundazioa</text:p>
          </table:table-cell>
          <table:table-cell office:value-type="string" table:style-name="ce11">
            <text:p>Fundazioaren urteroko kudeaketa. Beneditarren artxiboa.</text:p>
          </table:table-cell>
          <table:table-cell office:value-type="currency" office:value="120000" table:style-name="ce15">
            <text:p><text:s/>1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ristobal Balenciaga Fundazioa</text:p>
          </table:table-cell>
          <table:table-cell office:value-type="string" table:style-name="ce11">
            <text:p>Museoaren urteko kudeaketa.</text:p>
          </table:table-cell>
          <table:table-cell office:value-type="currency" office:value="440000" table:style-name="ce15">
            <text:p><text:s/>4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kain Fundazioa</text:p>
          </table:table-cell>
          <table:table-cell office:value-type="string" table:style-name="ce11">
            <text:p>Fundazioaren urteroko kudeaketa - Ekainberri.</text:p>
          </table:table-cell>
          <table:table-cell office:value-type="currency" office:value="400000" table:style-name="ce15">
            <text:p><text:s/>4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Photomuseum argazki euskal museoa</text:p>
          </table:table-cell>
          <table:table-cell office:value-type="string" table:style-name="ce11">
            <text:p>Photomuseum-ekin hitzarmen berezia proposatzea.</text:p>
          </table:table-cell>
          <table:table-cell office:value-type="currency" office:value="35000" table:style-name="ce15">
            <text:p><text:s/>3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Parketxe Sarea Fundazioa<text:s/></text:p>
          </table:table-cell>
          <table:table-cell office:value-type="string" table:style-name="ce11">
            <text:p>Kultur jarduerak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nostia San Sebastian 2016 Fundazioa</text:p>
          </table:table-cell>
          <table:table-cell office:value-type="string" table:style-name="ce11">
            <text:p>Donostia 2016 Fundazioaren finantzaketa.</text:p>
          </table:table-cell>
          <table:table-cell office:value-type="currency" office:value="440000" table:style-name="ce15">
            <text:p><text:s/>4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oteo fundazioa</text:p>
          </table:table-cell>
          <table:table-cell office:value-type="string" table:style-name="ce11">
            <text:p>Mikromezenazgo. Finantziatzio pribatua bultzatzea.</text:p>
          </table:table-cell>
          <table:table-cell office:value-type="currency" office:value="114500" table:style-name="ce15">
            <text:p><text:s/>114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Eskualde Etxeen Federazioa</text:p>
          </table:table-cell>
          <table:table-cell office:value-type="string" table:style-name="ce11">
            <text:p>Jarduerak dakarzkion gastuak finantzatzeko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HU Udako lkastaroak Fundazioa</text:p>
          </table:table-cell>
          <table:table-cell office:value-type="string" table:style-name="ce11">
            <text:p>Udako lkastaroak.</text:p>
          </table:table-cell>
          <table:table-cell office:value-type="currency" office:value="51500" table:style-name="ce15">
            <text:p><text:s/>51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ergarako UNED Fundazioa</text:p>
          </table:table-cell>
          <table:table-cell office:value-type="string" table:style-name="ce11">
            <text:p>Jarduera arruntak.</text:p>
          </table:table-cell>
          <table:table-cell office:value-type="currency" office:value="350000" table:style-name="ce15">
            <text:p><text:s/>3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antzaz elkartea</text:p>
          </table:table-cell>
          <table:table-cell office:value-type="string" table:style-name="ce11">
            <text:p>Gazte dantza-konpainia sostengatzea eta dantza arloko sentsibilizazio eta dinamizazio jarduerak bultzatzea.</text:p>
          </table:table-cell>
          <table:table-cell office:value-type="currency" office:value="120000" table:style-name="ce15">
            <text:p><text:s/>1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Fundación Ramón Rubial</text:p>
          </table:table-cell>
          <table:table-cell office:value-type="string" table:style-name="ce11">
            <text:p>Urteko jarduera.</text:p>
          </table:table-cell>
          <table:table-cell office:value-type="currency" office:value="90000" table:style-name="ce15">
            <text:p><text:s/>9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IT Tolosa 2017</text:p>
          </table:table-cell>
          <table:table-cell office:value-type="string" table:style-name="ce11">
            <text:p>Urteko jardueren finantzaketa.</text:p>
          </table:table-cell>
          <table:table-cell office:value-type="currency" office:value="130000" table:style-name="ce15">
            <text:p><text:s/>1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o ikaskuntza Fundazioa</text:p>
          </table:table-cell>
          <table:table-cell office:value-type="string" table:style-name="ce11">
            <text:p>Urteko jarduerak.<text:s/></text:p>
          </table:table-cell>
          <table:table-cell office:value-type="currency" office:value="121000" table:style-name="ce15">
            <text:p><text:s/>121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antzan.com elkartea 2017</text:p>
          </table:table-cell>
          <table:table-cell office:value-type="string" table:style-name="ce11">
            <text:p>Urteko jardueren finantzaketa.</text:p>
          </table:table-cell>
          <table:table-cell office:value-type="currency" office:value="5000" table:style-name="ce15">
            <text:p><text:s/>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FARAE Euskadiko Andaluziako Eskualde Elkateen Federazioa</text:p>
          </table:table-cell>
          <table:table-cell office:value-type="string" table:style-name="ce11">
            <text:p>Jarduerak dakarzkion gastuak finantzatzeko.</text:p>
          </table:table-cell>
          <table:table-cell office:value-type="currency" office:value="11000" table:style-name="ce15">
            <text:p><text:s/>11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xtremadurako Eskualde Elkarteen Federazioa</text:p>
          </table:table-cell>
          <table:table-cell office:value-type="string" table:style-name="ce11">
            <text:p>Jarduerak dakarzkion gastuak finantzatzeko.</text:p>
          </table:table-cell>
          <table:table-cell office:value-type="currency" office:value="6500" table:style-name="ce15">
            <text:p><text:s/>6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ekuona <text:s/>Fundazioa. Arteszena</text:p>
          </table:table-cell>
          <table:table-cell office:value-type="string" table:style-name="ce11">
            <text:p>20 17kojarduerak <text:s/>finantzatzeko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kerfolk Elkartea</text:p>
          </table:table-cell>
          <table:table-cell office:value-type="string" table:style-name="ce11">
            <text:p>Zalakain proiektu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nstituto Bibliographico M.Larramendi</text:p>
          </table:table-cell>
          <table:table-cell office:value-type="string" table:style-name="ce11">
            <text:p>Argitalpenak egiteko.</text:p>
          </table:table-cell>
          <table:table-cell office:value-type="currency" office:value="6000" table:style-name="ce15">
            <text:p><text:s/>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Azpeitiko udala. Basozabal zaharberritzea</text:p>
          </table:table-cell>
          <table:table-cell office:value-type="string" table:style-name="ce11">
            <text:p>Kultur ondarea balioan jartzea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Orioko udala.<text:s/></text:p>
          </table:table-cell>
          <table:table-cell office:value-type="string" table:style-name="ce11">
            <text:p>Mutiozabal untziola zahar berritzea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ibarko udala<text:s/></text:p>
          </table:table-cell>
          <table:table-cell office:value-type="string" table:style-name="ce11">
            <text:p>Artxiboaren antolaketa</text:p>
          </table:table-cell>
          <table:table-cell office:value-type="currency" office:value="38000" table:style-name="ce15">
            <text:p><text:s/>38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rrenteriako udala.Lekuona</text:p>
          </table:table-cell>
          <table:table-cell office:value-type="string" table:style-name="ce11">
            <text:p>Lekuona proiektuaren finantzaketa.</text:p>
          </table:table-cell>
          <table:table-cell office:value-type="currency" office:value="1449279" table:style-name="ce15">
            <text:p><text:s/>1.449.27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Ormaiztegiko udala</text:p>
          </table:table-cell>
          <table:table-cell office:value-type="string" table:style-name="ce11">
            <text:p>Kultur ekipamendu sarea bermatzea.</text:p>
          </table:table-cell>
          <table:table-cell office:value-type="currency" office:value="90000" table:style-name="ce15">
            <text:p><text:s/>9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Lasarte- Oriako udala. Kultur ekipamenduak: <text:s/>eserlekuak</text:p>
          </table:table-cell>
          <table:table-cell office:value-type="string" table:style-name="ce11">
            <text:p>Kultur ekipamendu sarea bermatzea.</text:p>
          </table:table-cell>
          <table:table-cell office:value-type="currency" office:value="90000" table:style-name="ce15">
            <text:p><text:s/>9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Irungo udala</text:p>
          </table:table-cell>
          <table:table-cell office:value-type="string" table:style-name="ce11">
            <text:p>Irungo Kultur Equipamenduak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Pasaiako udala</text:p>
          </table:table-cell>
          <table:table-cell office:value-type="string" table:style-name="ce11">
            <text:p>Kultur ekipamendu sarea bermatzea.<text:s/>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Zumarragako udala. Zelai Arizti zinema berritzea</text:p>
          </table:table-cell>
          <table:table-cell office:value-type="string" table:style-name="ce11">
            <text:p>Kultur ekipamendu sarea bermatzea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ibarko udala. Portaleak kultur etxeko berritze lanak</text:p>
          </table:table-cell>
          <table:table-cell office:value-type="string" table:style-name="ce11">
            <text:p>Kultur ekipamendu sarea bermatzea.</text:p>
          </table:table-cell>
          <table:table-cell office:value-type="currency" office:value="150000" table:style-name="ce15">
            <text:p><text:s/>1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lgoibarko udala. Aita Agirre kulturunea</text:p>
          </table:table-cell>
          <table:table-cell office:value-type="string" table:style-name="ce11">
            <text:p>Aita Agirre kulturuneako rehabilitacio obrak.<text:s/></text:p>
          </table:table-cell>
          <table:table-cell office:value-type="currency" office:value="120000" table:style-name="ce15">
            <text:p><text:s/>1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Kultura Garaikideko Nazioarteko Gunea SA</text:p>
          </table:table-cell>
          <table:table-cell office:value-type="string" table:style-name="ce11">
            <text:p>Tabakalerako eraikinaren obra orokorrak.</text:p>
          </table:table-cell>
          <table:table-cell office:value-type="currency" office:value="206110" table:style-name="ce15">
            <text:p><text:s/>206.11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2. Kultura, Turismo, Gazteria eta Kirol Departamentua</text:p>
          </table:table-cell>
          <table:table-cell office:value-type="string" table:style-name="ce21">
            <text:p>Kultura Zuzendaritza Nagusia</text:p>
          </table:table-cell>
          <table:table-cell office:value-type="string" table:style-name="ce21">
            <text:p>Ohiko diur laguntzak eta transferentziak</text:p>
          </table:table-cell>
          <table:table-cell office:value-type="string" table:style-name="ce21">
            <text:p>Gerediaga elkartea</text:p>
          </table:table-cell>
          <table:table-cell office:value-type="string" table:style-name="ce21">
            <text:p>Euskal kulturaren edukiak sustatzea</text:p>
          </table:table-cell>
          <table:table-cell office:value-type="currency" office:value="30000" table:style-name="ce22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4. Ekonomia Sustapeneko, Landa Ingureneko eta Lurralde Orekako Departamentua</text:p>
          </table:table-cell>
          <table:table-cell office:value-type="string" table:style-name="ce21">
            <text:p>Ekonomia Sustapeneko Zuzendaritza Nagusia</text:p>
          </table:table-cell>
          <table:table-cell office:value-type="string" table:style-name="ce21">
            <text:p>Ohiko diur laguntzak eta transferentziak</text:p>
          </table:table-cell>
          <table:table-cell office:value-type="string" table:style-name="ce21">
            <text:p>ELKARGI, EGE Finantza tresnak</text:p>
          </table:table-cell>
          <table:table-cell office:value-type="string" table:style-name="ce21">
            <text:p>Hornidura teknikoetarako funtserako ekarpen gisa.</text:p>
          </table:table-cell>
          <table:table-cell office:value-type="currency" office:value="225000" table:style-name="ce22">
            <text:p><text:s/>2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4. Ekonomia Sustapeneko, Landa Ingureneko eta Lurralde Orekako Departamentua</text:p>
          </table:table-cell>
          <table:table-cell office:value-type="string" table:style-name="ce21">
            <text:p>Ekonomia Sustapeneko Zuzendaritza Nagusia</text:p>
          </table:table-cell>
          <table:table-cell office:value-type="string" table:style-name="ce21">
            <text:p>Ohiko diur laguntzak eta transferentziak</text:p>
          </table:table-cell>
          <table:table-cell office:value-type="string" table:style-name="ce21">
            <text:p>OINARRI, EGE. Finantza tresnak</text:p>
          </table:table-cell>
          <table:table-cell office:value-type="string" table:style-name="ce21">
            <text:p><text:s/>Hornidura teknikoetarako funtserako ekarpen gisa<text:s/></text:p>
          </table:table-cell>
          <table:table-cell office:value-type="currency" office:value="225000" table:style-name="ce22">
            <text:p><text:s/>225.000,00 €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4. Ekonomia Sustapeneko, Landa Ingureneko eta Lurralde Orekako Departamentua</text:p>
          </table:table-cell>
          <table:table-cell office:value-type="string" table:style-name="ce21">
            <text:p>Ekonomia Sustapeneko Zuzendaritza Nagusia</text:p>
          </table:table-cell>
          <table:table-cell office:value-type="string" table:style-name="ce21">
            <text:p>Ohiko diru laguntzak eta transferentziak</text:p>
          </table:table-cell>
          <table:table-cell office:value-type="string" table:style-name="ce21">
            <text:p>2016 Gipuzkoako Merkatarien Federazioa</text:p>
          </table:table-cell>
          <table:table-cell office:value-type="string" table:style-name="ce21">
            <text:p>"Singular Dendak" ekimena lagundu (Gipuzkoako dendetan bereizte­ eredu bat ezarri).</text:p>
          </table:table-cell>
          <table:table-cell office:value-type="currency" office:value="75000" table:style-name="ce23">
            <text:p><text:s/>7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4. Ekonomia Sustapeneko, Landa Ingureneko eta Lurralde Orekako Departamentua</text:p>
          </table:table-cell>
          <table:table-cell office:value-type="string" table:style-name="ce21">
            <text:p>Berrikuntza Zuzendaritza Nagusia</text:p>
          </table:table-cell>
          <table:table-cell office:value-type="string" table:style-name="ce21">
            <text:p>Ohiko diru laguntzak eta transferentziak</text:p>
          </table:table-cell>
          <table:table-cell office:value-type="string" table:style-name="ce21">
            <text:p>2016 Gipuzkoako Bazkundea: LAGUNDEX</text:p>
          </table:table-cell>
          <table:table-cell office:value-type="string" table:style-name="ce21">
            <text:p>Gipuzkoako ETEek nazioarteko lizitazioetan parte bar dezatela sustatzea.</text:p>
          </table:table-cell>
          <table:table-cell office:value-type="currency" office:value="100000" table:style-name="ce24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04. Ekonomia Sustapeneko, Landa Ingureneko eta Lurralde Orekako Departamentua</text:p>
          </table:table-cell>
          <table:table-cell office:value-type="string" table:style-name="ce21">
            <text:p>Nekazaritza eta Landa Garapenerako Zuzendaritza Nagusia</text:p>
          </table:table-cell>
          <table:table-cell office:value-type="string" table:style-name="ce21">
            <text:p>Ohiko diru laguntzak eta transferentziak</text:p>
          </table:table-cell>
          <table:table-cell office:value-type="string" table:style-name="ce21">
            <text:p>Fruitel</text:p>
          </table:table-cell>
          <table:table-cell office:value-type="string" table:style-name="ce21">
            <text:p>Frutazain en elkarteari laguntza frutazaintza garatu eta hobetzeko.<text:s/></text:p>
          </table:table-cell>
          <table:table-cell office:value-type="currency" office:value="51156" table:style-name="ce24">
            <text:p><text:s/>51.156,00 €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5. Mugikortasuna eta Lurralde Antolaketa Departamentua</text:p>
          </table:table-cell>
          <table:table-cell office:value-type="string" table:style-name="ce21">
            <text:p>Mugikortasuneko eta Garraio Publikoko Zuzendaritza Nagusia</text:p>
          </table:table-cell>
          <table:table-cell office:value-type="string" table:style-name="ce21">
            <text:p>Ohiko diru laguntzak eta transferentziak</text:p>
          </table:table-cell>
          <table:table-cell office:value-type="string" table:style-name="ce21">
            <text:p>Donostiako Udala. D-Buseko kalte ordaina.</text:p>
          </table:table-cell>
          <table:table-cell office:value-type="string" table:style-name="ce21">
            <text:p>Partzialki finantziatzeko igarotzen den Lurraldebuseko garraio pulikoko eskaintza handitzearen.</text:p>
          </table:table-cell>
          <table:table-cell office:value-type="currency" office:value="650000" table:style-name="ce24">
            <text:p><text:s/>6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5. Mugikortasuna eta Lurralde Antolaketa Departamentua</text:p>
          </table:table-cell>
          <table:table-cell office:value-type="string" table:style-name="ce21">
            <text:p>Lurralde Antolaketako Zuzendaritza Nagusia</text:p>
          </table:table-cell>
          <table:table-cell office:value-type="string" table:style-name="ce21">
            <text:p>Ohiko diru laguntzak eta transferentziak</text:p>
          </table:table-cell>
          <table:table-cell office:value-type="string" table:style-name="ce21">
            <text:p>Donostiako <text:s/>Sustapena, SA 2016</text:p>
          </table:table-cell>
          <table:table-cell office:value-type="string" table:style-name="ce21">
            <text:p>SmartKalea izeneko proiektua Donostiako Altza auzoan errepikatzetik sortutako gastuak partzialki finantzatzeko.</text:p>
          </table:table-cell>
          <table:table-cell office:value-type="currency" office:value="37946" table:style-name="ce24">
            <text:p><text:s/>37.94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KGNG, SA</text:p>
          </table:table-cell>
          <table:table-cell office:value-type="string" table:style-name="ce11">
            <text:p>Ikusentzunezko ikasketak egiteko gune batean bihurtzeko Tabakalerako eraikinean egokitzapen obrak egiteko finantzaketa.</text:p>
          </table:table-cell>
          <table:table-cell office:value-type="currency" office:value="300000" table:style-name="ce15">
            <text:p><text:s/>3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Centro Kursaa l-Kursaal Elkargunea SA<text:s/></text:p>
          </table:table-cell>
          <table:table-cell office:value-type="string" table:style-name="ce11">
            <text:p>Kursaal eraikinaren inbertsioak.</text:p>
          </table:table-cell>
          <table:table-cell office:value-type="currency" office:value="250000" table:style-name="ce15">
            <text:p><text:s/>2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Donostiako Koruko amabirjinaren basilika</text:p>
          </table:table-cell>
          <table:table-cell office:value-type="string" table:style-name="ce11">
            <text:p>Organuaren <text:s/>zaharberritzea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Bergarako San Pedro parrokia</text:p>
          </table:table-cell>
          <table:table-cell office:value-type="string" table:style-name="ce11">
            <text:p>Organua zaharberritzea.</text:p>
          </table:table-cell>
          <table:table-cell office:value-type="currency" office:value="70000" table:style-name="ce15">
            <text:p><text:s/>7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Albaola Elkartea</text:p>
          </table:table-cell>
          <table:table-cell office:value-type="string" table:style-name="ce11">
            <text:p>San Juan ontzia eraikitzea.<text:s/>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kain <text:s/>fundazioa</text:p>
          </table:table-cell>
          <table:table-cell office:value-type="string" table:style-name="ce11">
            <text:p>Kapitalezko gastuen finantzaketa, Ekainberri , Lili Jauregj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Kultur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UEU-Udako Euskal Unibertsitatea<text:s/></text:p>
          </table:table-cell>
          <table:table-cell office:value-type="string" table:style-name="ce11">
            <text:p>Markeskua inbertsioak.</text:p>
          </table:table-cell>
          <table:table-cell office:value-type="currency" office:value="44000" table:style-name="ce15">
            <text:p><text:s/>44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rdiziako udala</text:p>
          </table:table-cell>
          <table:table-cell office:value-type="string" table:style-name="ce11">
            <text:p>D'elikatuz programa.</text:p>
          </table:table-cell>
          <table:table-cell office:value-type="currency" office:value="2000" table:style-name="ce15">
            <text:p><text:s/>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Zegamako Udala</text:p>
          </table:table-cell>
          <table:table-cell office:value-type="string" table:style-name="ce11">
            <text:p>Zegama-Aitzgorri Mendi Maratoia.</text:p>
          </table:table-cell>
          <table:table-cell office:value-type="currency" office:value="6200" table:style-name="ce15">
            <text:p><text:s/>6.2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idasoa Txingudi Mugaz Gaindiko Partzuegoga</text:p>
          </table:table-cell>
          <table:table-cell office:value-type="string" table:style-name="ce11">
            <text:p>Lankidetza hitzarmena finantzatzeko zenbait kirol jarduera Txingudiko badiako gune fisikoan egiteko.</text:p>
          </table:table-cell>
          <table:table-cell office:value-type="currency" office:value="11665" table:style-name="ce15">
            <text:p><text:s/>11.665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losa <text:s/>C.F. Emakume txirrindulari taldea</text:p>
          </table:table-cell>
          <table:table-cell office:value-type="string" table:style-name="ce11">
            <text:p>Ohiko jardueraren <text:s/>garapanerako eta oinarrizko kirola sustatzeko lankidetza hitzarmena.</text:p>
          </table:table-cell>
          <table:table-cell office:value-type="currency" office:value="13000" table:style-name="ce15">
            <text:p><text:s/>13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Real Unión club de IRUN</text:p>
          </table:table-cell>
          <table:table-cell office:value-type="string" table:style-name="ce11">
            <text:p>Oinarrizko kirola sustzeko.</text:p>
          </table:table-cell>
          <table:table-cell office:value-type="currency" office:value="150000" table:style-name="ce15">
            <text:p><text:s/>1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rganizaciones Ciclistas de Euskadi</text:p>
          </table:table-cell>
          <table:table-cell office:value-type="string" table:style-name="ce11">
            <text:p>Munduko txirrindulari proba onenetan parte hartzea.</text:p>
          </table:table-cell>
          <table:table-cell office:value-type="currency" office:value="170000" table:style-name="ce15">
            <text:p><text:s/>17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diko Gazteen <text:s/>Kontseilua</text:p>
          </table:table-cell>
          <table:table-cell office:value-type="string" table:style-name="ce11">
            <text:p>Gazteriarekin erlazionaturiko programak.</text:p>
          </table:table-cell>
          <table:table-cell office:value-type="currency" office:value="27000" table:style-name="ce15">
            <text:p><text:s/>27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XAKE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47500" table:style-name="ce15">
            <text:p><text:s/>47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RKU TIRAKET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6910" table:style-name="ce15">
            <text:p><text:s/>6.91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TLETlSM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10000" table:style-name="ce15">
            <text:p><text:s/>1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UTOMO BILISM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5800" table:style-name="ce15">
            <text:p><text:s/>5.8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ADMINTON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8000" table:style-name="ce15">
            <text:p><text:s/>18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ILLAR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190" table:style-name="ce15">
            <text:p><text:s/>3.19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OLOJOKOA ETA TOK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2200" table:style-name="ce15">
            <text:p><text:s/>12.2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OXE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2500" table:style-name="ce15">
            <text:p><text:s/>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/>EHIZ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6000" table:style-name="ce15">
            <text:p><text:s/>1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/>AIRE KIROLAK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350" table:style-name="ce15">
            <text:p><text:s/>1.3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 text:c="2"/>ESGRIMA <text:s/>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6500" table:style-name="ce15">
            <text:p><text:s/>6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ESKUBALOI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85688" table:style-name="ce15">
            <text:p><text:s/>85.68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JUD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5850" table:style-name="ce15">
            <text:p><text:s/>35.8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FUTBOL federazioa<text:s/></text:p>
          </table:table-cell>
          <table:table-cell office:value-type="string" table:style-name="ce11">
            <text:p>Ohiko jarduera finantzatzea.</text:p>
          </table:table-cell>
          <table:table-cell office:value-type="currency" office:value="200490" table:style-name="ce15">
            <text:p><text:s/>200.49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/>GIMNASI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3900" table:style-name="ce15">
            <text:p><text:s/>33.9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FEDEGI2016</text:p>
          </table:table-cell>
          <table:table-cell office:value-type="string" table:style-name="ce11">
            <text:p>AFEDEGI 2016.</text:p>
          </table:table-cell>
          <table:table-cell office:value-type="currency" office:value="31250" table:style-name="ce15">
            <text:p><text:s/>31.2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HALTEROFILIA fed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1560" table:style-name="ce15">
            <text:p><text:s/>11.56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HERRI KIROLAK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63240" table:style-name="ce15">
            <text:p><text:s/>63.24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HOCKEY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9100" table:style-name="ce15">
            <text:p><text:s/>39.1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/>IGERIKET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91769" table:style-name="ce15">
            <text:p><text:s/>191.76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KARATE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: KIROL EGOKITU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46850" table:style-name="ce15">
            <text:p><text:s/>146.8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ORROKA ETA SANB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5500" table:style-name="ce15">
            <text:p><text:s/>5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ko MENDIZALE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50400" table:style-name="ce15">
            <text:p><text:s/>150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MOTOZIKLISM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5100" table:style-name="ce15">
            <text:p><text:s/>5.1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/>NEGUKO <text:s/>KIROL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2500" table:style-name="ce15">
            <text:p><text:s/>3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PADEL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1200" table:style-name="ce15">
            <text:p><text:s/>11.2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PATINAJE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400" table:style-name="ce15">
            <text:p><text:s/>3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RRANTZA <text:s/>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2300" table:style-name="ce15">
            <text:p><text:s/>12.3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PIRAGUISM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49050" table:style-name="ce15">
            <text:p><text:s/>49.0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RRAUNKET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79464" table:style-name="ce15">
            <text:p><text:s/>79.464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RUGBY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7100" table:style-name="ce15">
            <text:p><text:s/>37.1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SASKIBALOI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15000" table:style-name="ce15">
            <text:p><text:s/>1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ko <text:s/>SOFBOL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2500" table:style-name="ce15">
            <text:p><text:s/>1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URPEKO IHARDUERAK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9420" table:style-name="ce15">
            <text:p><text:s/>19.42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ko SURF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45301" table:style-name="ce15">
            <text:p><text:s/>45.301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<text:s/>TENIS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1460" table:style-name="ce15">
            <text:p><text:s/>11.46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MAHAI TENlS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36900" table:style-name="ce15">
            <text:p><text:s/>36.9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ko TIRO OLINPIKO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6300" table:style-name="ce15">
            <text:p><text:s/>6.3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TRIATLOI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7690" table:style-name="ce15">
            <text:p><text:s/>17.69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TXIRRINDULARITZ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85700" table:style-name="ce15">
            <text:p><text:s/>85.7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zukoako <text:s/>BEL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29500" table:style-name="ce15">
            <text:p><text:s/>29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BOLEIBOL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3920" table:style-name="ce15">
            <text:p><text:s/>13.92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HIPIK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1350" table:style-name="ce15">
            <text:p><text:s/>11.3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SURF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4800" table:style-name="ce15">
            <text:p><text:s/>4.8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ros Xake Taldea</text:p>
          </table:table-cell>
          <table:table-cell office:value-type="string" table:style-name="ce11">
            <text:p>Xake Nazioarteko Irekia.</text:p>
          </table:table-cell>
          <table:table-cell office:value-type="currency" office:value="2500" table:style-name="ce15">
            <text:p><text:s/>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D Chapel Gorri</text:p>
          </table:table-cell>
          <table:table-cell office:value-type="string" table:style-name="ce11">
            <text:p>Villafranca-Ordizia Klasikoa.</text:p>
          </table:table-cell>
          <table:table-cell office:value-type="currency" office:value="8000" table:style-name="ce15">
            <text:p><text:s/>8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aujudo Irungo judo Klubak</text:p>
          </table:table-cell>
          <table:table-cell office:value-type="string" table:style-name="ce11">
            <text:p>S. Marcial Judo Txapelketa.</text:p>
          </table:table-cell>
          <table:table-cell office:value-type="currency" office:value="2600" table:style-name="ce15">
            <text:p><text:s/>2.6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ntiguako Pilotazaleok</text:p>
          </table:table-cell>
          <table:table-cell office:value-type="string" table:style-name="ce11">
            <text:p>Antiguako Pilota Txapelketa.</text:p>
          </table:table-cell>
          <table:table-cell office:value-type="currency" office:value="2000" table:style-name="ce15">
            <text:p><text:s/>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intxeta Atletismo Taldea</text:p>
          </table:table-cell>
          <table:table-cell office:value-type="string" table:style-name="ce11">
            <text:p>Juan Muguerza Nazioarteko krosa.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zkoitia-Azpeitia XEYE A.T.</text:p>
          </table:table-cell>
          <table:table-cell office:value-type="string" table:style-name="ce11">
            <text:p>Nazioarteko Azkoitia-Azpeitia Maratoi Erdia.</text:p>
          </table:table-cell>
          <table:table-cell office:value-type="currency" office:value="3200" table:style-name="ce15">
            <text:p><text:s/>3.2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tletico <text:s/>San Sebastian</text:p>
          </table:table-cell>
          <table:table-cell office:value-type="string" table:style-name="ce11">
            <text:p>Lilatón.</text:p>
          </table:table-cell>
          <table:table-cell office:value-type="currency" office:value="3200" table:style-name="ce15">
            <text:p><text:s/>3.2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idasoa Itzulia Elkartea</text:p>
          </table:table-cell>
          <table:table-cell office:value-type="string" table:style-name="ce11">
            <text:p>Bidasoa Itzulial.<text:s/></text:p>
          </table:table-cell>
          <table:table-cell office:value-type="currency" office:value="4500" table:style-name="ce15">
            <text:p><text:s/>4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tlético San Sebastian</text:p>
          </table:table-cell>
          <table:table-cell office:value-type="string" table:style-name="ce11">
            <text:p>Onditz Oroituz Triatloial.</text:p>
          </table:table-cell>
          <table:table-cell office:value-type="currency" office:value="3500" table:style-name="ce15">
            <text:p><text:s/>3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D Egia</text:p>
          </table:table-cell>
          <table:table-cell office:value-type="string" table:style-name="ce11">
            <text:p>Nazioarteko Eskubaloi Txapelketa.</text:p>
          </table:table-cell>
          <table:table-cell office:value-type="currency" office:value="2200" table:style-name="ce15">
            <text:p><text:s/>2.2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koako EUSKAL PILOTA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78980" table:style-name="ce15">
            <text:p><text:s/>178.98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FEDEGI 2017</text:p>
          </table:table-cell>
          <table:table-cell office:value-type="string" table:style-name="ce11">
            <text:p>AFEDEGI 2017.</text:p>
          </table:table-cell>
          <table:table-cell office:value-type="currency" office:value="111750" table:style-name="ce15">
            <text:p><text:s/>111.7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GOLF federazioa</text:p>
          </table:table-cell>
          <table:table-cell office:value-type="string" table:style-name="ce11">
            <text:p>Ohiko jarduera finantzatzea.</text:p>
          </table:table-cell>
          <table:table-cell office:value-type="currency" office:value="16700" table:style-name="ce15">
            <text:p><text:s/>16.7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IT</text:p>
          </table:table-cell>
          <table:table-cell office:value-type="string" table:style-name="ce11">
            <text:p>Lankidetza hitzarmena.</text:p>
          </table:table-cell>
          <table:table-cell office:value-type="currency" office:value="11000" table:style-name="ce15">
            <text:p><text:s/>11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Real <text:s/>Sociedad Fundazioa<text:s/></text:p>
          </table:table-cell>
          <table:table-cell office:value-type="string" table:style-name="ce11">
            <text:p>Erreala Fundazioaren finantzaketa.</text:p>
          </table:table-cell>
          <table:table-cell office:value-type="currency" office:value="1190000" table:style-name="ce15">
            <text:p><text:s/>1.19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TLETISMO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3000" table:style-name="ce15">
            <text:p><text:s/>3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TXIRRJNDULARITZA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2400" table:style-name="ce15">
            <text:p><text:s/>2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Euskal Pilota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31000" table:style-name="ce15">
            <text:p><text:s/>31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HERRI KIROLAK federazioa</text:p>
          </table:table-cell>
          <table:table-cell office:value-type="string" table:style-name="ce11">
            <text:p>Emakumea eta kirola.<text:s/></text:p>
          </table:table-cell>
          <table:table-cell office:value-type="currency" office:value="6000" table:style-name="ce15">
            <text:p><text:s/>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PIRAGUISMO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3000" table:style-name="ce15">
            <text:p><text:s/>3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ARRAUNKETA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22000" table:style-name="ce15">
            <text:p><text:s/>2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RUGBY federazioa</text:p>
          </table:table-cell>
          <table:table-cell office:value-type="string" table:style-name="ce11">
            <text:p>Emakumea eta kirola.</text:p>
          </table:table-cell>
          <table:table-cell office:value-type="currency" office:value="2400" table:style-name="ce15">
            <text:p><text:s/>2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Pasaiako udala</text:p>
          </table:table-cell>
          <table:table-cell office:value-type="string" table:style-name="ce11">
            <text:p>Arrokaundieta gazte aterpearen berrikuntza.</text:p>
          </table:table-cell>
          <table:table-cell office:value-type="currency" office:value="150000" table:style-name="ce15">
            <text:p><text:s/>1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ibarko Kirol Elkartea</text:p>
          </table:table-cell>
          <table:table-cell office:value-type="string" table:style-name="ce11">
            <text:p>Kirol <text:s/>ekipamenduak.</text:p>
          </table:table-cell>
          <table:table-cell office:value-type="currency" office:value="350000" table:style-name="ce15">
            <text:p><text:s/>3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zteria eta Kirol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Real Sociedad S.D.A.</text:p>
          </table:table-cell>
          <table:table-cell office:value-type="string" table:style-name="ce11">
            <text:p>Anoeta estadioko obren finantzaketa.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eba Garaiko Mankomunitatea</text:p>
          </table:table-cell>
          <table:table-cell office:value-type="string" table:style-name="ce11">
            <text:p>Deba Garaiko eskualdean 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Urola Kostako Udal Elkartea</text:p>
          </table:table-cell>
          <table:table-cell office:value-type="string" table:style-name="ce11">
            <text:p>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M GIPUZKOA S.L</text:p>
          </table:table-cell>
          <table:table-cell office:value-type="string" table:style-name="ce11">
            <text:p>San Sebastian Gastronomika 20 14 kongresua.</text:p>
          </table:table-cell>
          <table:table-cell office:value-type="currency" office:value="110000" table:style-name="ce15">
            <text:p><text:s/>11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an Sebastián Turismo - Donostia Turismoa, S.A.</text:p>
          </table:table-cell>
          <table:table-cell office:value-type="string" table:style-name="ce11">
            <text:p>Lankidetza hitzarmena sinatzea elkarte horrekin . Donostian turismoa sustatzea du helburu elkarteak.</text:p>
          </table:table-cell>
          <table:table-cell office:value-type="currency" office:value="60000" table:style-name="ce15">
            <text:p><text:s/>6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CC COMUNICACION CREATIVA S.L.</text:p>
          </table:table-cell>
          <table:table-cell office:value-type="string" table:style-name="ce11">
            <text:p>20 14 SEVATUR azoka antolatu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arsoaldea, S.A.</text:p>
          </table:table-cell>
          <table:table-cell office:value-type="string" table:style-name="ce11">
            <text:p>Oarsoaldeko eskualdean 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ebegesa</text:p>
          </table:table-cell>
          <table:table-cell office:value-type="string" table:style-name="ce11">
            <text:p>Debegesako eskualdean 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raurgi Lantzen, S.A.</text:p>
          </table:table-cell>
          <table:table-cell office:value-type="string" table:style-name="ce11">
            <text:p>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losaldea Garatzen , S.A.</text:p>
          </table:table-cell>
          <table:table-cell office:value-type="string" table:style-name="ce11">
            <text:p>Tolosaldeko eskualdean 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oierri Turismoa, S.L.</text:p>
          </table:table-cell>
          <table:table-cell office:value-type="string" table:style-name="ce11">
            <text:p>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Urola Garaiko Garapen Agentzia, S.A.</text:p>
          </table:table-cell>
          <table:table-cell office:value-type="string" table:style-name="ce11">
            <text:p>Urola Garaiko eskualdean turismoko jarduera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gencia desarrollo del Bidasoa, S.A.</text:p>
          </table:table-cell>
          <table:table-cell office:value-type="string" table:style-name="ce11">
            <text:p>Bidasoako eskualdean turismoko jarduerak <text:s text:c="2"/>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Ficoba</text:p>
          </table:table-cell>
          <table:table-cell office:value-type="string" table:style-name="ce11">
            <text:p>Ficob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OGARAPEN</text:p>
          </table:table-cell>
          <table:table-cell office:value-type="string" table:style-name="ce11">
            <text:p>Euskal Kostaldeko Geoparkea bultz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ehemendi Elkartea</text:p>
          </table:table-cell>
          <table:table-cell office:value-type="string" table:style-name="ce11">
            <text:p>Turismoko jarduerak sust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eustuko unibertsitatea</text:p>
          </table:table-cell>
          <table:table-cell office:value-type="string" table:style-name="ce11">
            <text:p>Turismo Behatokia.</text:p>
          </table:table-cell>
          <table:table-cell office:value-type="currency" office:value="60000" table:style-name="ce15">
            <text:p><text:s/>6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Turism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Sagardogileen elkartea</text:p>
          </table:table-cell>
          <table:table-cell office:value-type="string" table:style-name="ce11">
            <text:p>Sagardoterien sustapena turismo produktu gisa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sque Culinary Center</text:p>
          </table:table-cell>
          <table:table-cell office:value-type="string" table:style-name="ce11">
            <text:p>Gastronomiarekin lotutako lankidetza proiektuari laguntzea.</text:p>
          </table:table-cell>
          <table:table-cell office:value-type="currency" office:value="25000" table:style-name="ce15">
            <text:p><text:s/>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nostia Zinemaldia</text:p>
          </table:table-cell>
          <table:table-cell office:value-type="string" table:style-name="ce11">
            <text:p>Donostia Zinemaldia.</text:p>
          </table:table-cell>
          <table:table-cell office:value-type="currency" office:value="65000" table:style-name="ce15">
            <text:p><text:s/>6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BK.CICC</text:p>
          </table:table-cell>
          <table:table-cell office:value-type="string" table:style-name="ce11">
            <text:p>TBK.CICC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maus Fundazioa ( BESARKADAK )</text:p>
          </table:table-cell>
          <table:table-cell office:value-type="string" table:style-name="ce11">
            <text:p>Errefuxiatu programa <text:s/>BESARKADAK.</text:p>
          </table:table-cell>
          <table:table-cell office:value-type="currency" office:value="90000" table:style-name="ce15">
            <text:p><text:s/>9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 Fondoa</text:p>
          </table:table-cell>
          <table:table-cell office:value-type="string" table:style-name="ce11">
            <text:p>Sendotzea Habanako gizarte zerbitzuak, Kuba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diko GGKE Koordinakundea</text:p>
          </table:table-cell>
          <table:table-cell office:value-type="string" table:style-name="ce11">
            <text:p>Euskadiko GGK.en Koordinakundeari laguntzea, Gipuzkoako ordezkaritza.</text:p>
          </table:table-cell>
          <table:table-cell office:value-type="currency" office:value="45000" table:style-name="ce15">
            <text:p><text:s/>4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Real Sociedad Fundazioa</text:p>
          </table:table-cell>
          <table:table-cell office:value-type="string" table:style-name="ce11">
            <text:p>Real Sociedad Fundazioa.<text:s/>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 Fondoa Sahara Giza eskubideak</text:p>
          </table:table-cell>
          <table:table-cell office:value-type="string" table:style-name="ce11">
            <text:p>Euskal Fondoa Sahara Giza eskubideak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Nazioarteko elkarkidetasuna. Senegaleko garapen iraunkorra.</text:p>
          </table:table-cell>
          <table:table-cell office:value-type="string" table:style-name="ce11">
            <text:p>Garapen jasangarria Senegalen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maús fundazioaren bidez Saretuz sarea</text:p>
          </table:table-cell>
          <table:table-cell office:value-type="string" table:style-name="ce11">
            <text:p>Kontsumo arduratsuaren aldeko GKEren sarea sustatzea.<text:s/></text:p>
          </table:table-cell>
          <table:table-cell office:value-type="currency" office:value="35000" table:style-name="ce15">
            <text:p><text:s/>3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2. Kultura, Turismo, Gazteria eta Kirol Departamentua</text:p>
          </table:table-cell>
          <table:table-cell office:value-type="string" table:style-name="ce11">
            <text:p>Garapenerako Lankidetz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FM Materials Physics Center</text:p>
          </table:table-cell>
          <table:table-cell office:value-type="string" table:style-name="ce11">
            <text:p>Lankidetza-proiektua alor zientifikoan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Gobernantza eta Gizartearekiko Komunikazioko Zerbitzu Orokorrak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nostiako Udala</text:p>
          </table:table-cell>
          <table:table-cell office:value-type="string" table:style-name="ce11">
            <text:p>Donostiako Udalarekin suhiltzaile zerbitzuak zaindu, hobetu eta emateko egindako hitzarmena finantzatzea.</text:p>
          </table:table-cell>
          <table:table-cell office:value-type="currency" office:value="1600000" table:style-name="ce15">
            <text:p><text:s/>1.6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Gobernantza eta Gizartearekiko Komunikazioko Zerbitzu Orokorrak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erriaren Adiskideen Elkartea</text:p>
          </table:table-cell>
          <table:table-cell office:value-type="string" table:style-name="ce11">
            <text:p>Elkartearen ohiko iharduera finantzatzea. 2016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Gobernantza eta Gizartearekiko Komunikazioko Zerbitzu Orokorrak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erriaren Adiskideen Elkartea</text:p>
          </table:table-cell>
          <table:table-cell office:value-type="string" table:style-name="ce11">
            <text:p>Elkartearen ohiko iharduera finantzatzea. 2017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Gobernantza eta Gizartearekiko Komunikazioko Zerbitzu Orokorrak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skoniako Zuzenbide Historiko eta Autonomikoa aztert:zeko fundazioa</text:p>
          </table:table-cell>
          <table:table-cell office:value-type="string" table:style-name="ce11">
            <text:p>Baskoniako Zuzenbide Historiko eta Autonomikoa aztert:zeko lanak. 2016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Gobernantza eta Gizartearekiko Komunikazioko Zerbitzu Orokorrak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skoniako Zuzenbide Historiko eta Autonomikoa aztert:zeko fundazioa</text:p>
          </table:table-cell>
          <table:table-cell office:value-type="string" table:style-name="ce11">
            <text:p>Baskoniako Zuzenbide Historiko eta Autonomikoa aztert:zeko lanak. 2017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Kanpoko Harreman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ugaz Gaindiko Agentzia, Baiona-Donostia <text:s/>Euro-Hiria</text:p>
          </table:table-cell>
          <table:table-cell office:value-type="string" table:style-name="ce11">
            <text:p>Aurrekonturako ekarpena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Kanpoko Harreman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.M. Altuna fundazioa</text:p>
          </table:table-cell>
          <table:table-cell office:value-type="string" table:style-name="ce11">
            <text:p>Akitaniako unibertsitateetan ikasten duten Gipuzkoako gazteentzako bekak ematea kudeatzeko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Kanpoko Harreman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roeskualdeko <text:s/>Konferentzia</text:p>
          </table:table-cell>
          <table:table-cell office:value-type="string" table:style-name="ce11">
            <text:p>Ekarpena egitea entitate borri. Bidasoaren alde bietako euskal herritarrei eragiten dizkieten arazoei irtenbidea ematea du helburu entitateak.</text:p>
          </table:table-cell>
          <table:table-cell office:value-type="currency" office:value="1000" table:style-name="ce15">
            <text:p><text:s/>1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3. Gobernantza eta Gizartearekiko Komunikazioko Departamentua</text:p>
          </table:table-cell>
          <table:table-cell office:value-type="string" table:style-name="ce11">
            <text:p>Kanpoko Harreman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ROBASK: Europako Mugimenduaren Euskal Kontseilua</text:p>
          </table:table-cell>
          <table:table-cell office:value-type="string" table:style-name="ce11">
            <text:p>Lankidetza hitzarmena sinatzea elkarte horrekin .Euskal gizartearen aniztasunetik abiatuta Europaren eraikuntza du helburu entitateak.</text:p>
          </table:table-cell>
          <table:table-cell office:value-type="currency" office:value="6000" table:style-name="ce15">
            <text:p><text:s/>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6 Bic Saiolan</text:p>
          </table:table-cell>
          <table:table-cell office:value-type="string" table:style-name="ce11">
            <text:p>Enpresa eta berrikuntza teknologiko Zentroa bultzatzea.</text:p>
          </table:table-cell>
          <table:table-cell office:value-type="currency" office:value="37500" table:style-name="ce15">
            <text:p><text:s/>37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6 Bic Gipuzkoa Berrilan SA</text:p>
          </table:table-cell>
          <table:table-cell office:value-type="string" table:style-name="ce11">
            <text:p>Enpresa eta berrikuntza teknologiko Zentroa bultzatzea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Bic Saiolan</text:p>
          </table:table-cell>
          <table:table-cell office:value-type="string" table:style-name="ce11">
            <text:p>Enpresa eta berrikuntza teknologiko Zentroa bultzatzea.</text:p>
          </table:table-cell>
          <table:table-cell office:value-type="currency" office:value="112500" table:style-name="ce15">
            <text:p><text:s/>11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Bic Gipuzkoa Berrilan, SA</text:p>
          </table:table-cell>
          <table:table-cell office:value-type="string" table:style-name="ce11">
            <text:p>Enpresa eta berrikuntza teknologiko Zentroa bultzatzea.</text:p>
          </table:table-cell>
          <table:table-cell office:value-type="currency" office:value="305000" table:style-name="ce15">
            <text:p><text:s/>30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Deusto Fundazioa. Lehiakortasunerako Institutoa</text:p>
          </table:table-cell>
          <table:table-cell office:value-type="string" table:style-name="ce11">
            <text:p>Deusto Unibertsitatearekin <text:s/>lotuta dagoen Lehiakortasunaren Institutuo laguntzea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Ficoba Fundazioa</text:p>
          </table:table-cell>
          <table:table-cell office:value-type="string" table:style-name="ce11">
            <text:p>Fundazioaren funtzionamendu gastuak finantzatzea.</text:p>
          </table:table-cell>
          <table:table-cell office:value-type="currency" office:value="150000" table:style-name="ce15">
            <text:p><text:s/>1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6 Gipuzkoako Bazkundea</text:p>
          </table:table-cell>
          <table:table-cell office:value-type="string" table:style-name="ce11">
            <text:p>Enpresa Leihatila. Enpresak sortzeko zerbitzu bakarra sustatzea.</text:p>
          </table:table-cell>
          <table:table-cell office:value-type="currency" office:value="12500" table:style-name="ce15">
            <text:p><text:s/>1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Gipuzkoako Bazkundea</text:p>
          </table:table-cell>
          <table:table-cell office:value-type="string" table:style-name="ce11">
            <text:p>Enpresa Leihatila. Enpresak sortzeko zerbitzu bakarra sustatzea.</text:p>
          </table:table-cell>
          <table:table-cell office:value-type="currency" office:value="37500" table:style-name="ce15">
            <text:p><text:s/>37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6 ARTIOLA artisautzaren federazioa</text:p>
          </table:table-cell>
          <table:table-cell office:value-type="string" table:style-name="ce11">
            <text:p>Eskulangintza bultzatzea Gipuzkoan.</text:p>
          </table:table-cell>
          <table:table-cell office:value-type="currency" office:value="7500" table:style-name="ce15">
            <text:p><text:s/>7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Ekonomia Sustapene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ARTIOLA artisautzaren federazioa</text:p>
          </table:table-cell>
          <table:table-cell office:value-type="string" table:style-name="ce11">
            <text:p>Eskulangintza bultzatzea Gipuzkoan.</text:p>
          </table:table-cell>
          <table:table-cell office:value-type="currency" office:value="17500" table:style-name="ce15">
            <text:p><text:s/>17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21">
            <text:p>Berrikuntz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nostia <text:s/>Intemational Physics <text:s/>Center</text:p>
          </table:table-cell>
          <table:table-cell office:value-type="string" table:style-name="ce11">
            <text:p>Donostia Intemational Physics Center Fundazioari ekarpena.</text:p>
          </table:table-cell>
          <table:table-cell office:value-type="currency" office:value="530000" table:style-name="ce15">
            <text:p><text:s/>53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21">
            <text:p>Berrikuntz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Nazioartekotzearen <text:s text:c="2"/>Euskal <text:s/>Partzuergoa</text:p>
          </table:table-cell>
          <table:table-cell office:value-type="string" table:style-name="ce11">
            <text:p>Enpresen <text:s/>nazioartekotzea <text:s/>sustatzeko esparruan jarduerak: garatzen</text:p>
            <text:p>laguntzea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21">
            <text:p>Berrikuntz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2017 Gipuzkoako Bazkundea</text:p>
          </table:table-cell>
          <table:table-cell office:value-type="string" table:style-name="ce11">
            <text:p>Enpresen nazioartekotzerako eta enpresak sortzeko kudeaketa administratiborako laguntza dinamikak egituratu eta garatu.</text:p>
          </table:table-cell>
          <table:table-cell office:value-type="currency" office:value="182500" table:style-name="ce15">
            <text:p><text:s/>18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21">
            <text:p>Berrikuntza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Biodonostia Institutoa elkartea</text:p>
          </table:table-cell>
          <table:table-cell office:value-type="string" table:style-name="ce11">
            <text:p>Urteko ekarpena zentruaren <text:s/>funtzionamendu-aurrekonturako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egazpiko udala</text:p>
          </table:table-cell>
          <table:table-cell office:value-type="string" table:style-name="ce11">
            <text:p>Artzai Eguna.</text:p>
          </table:table-cell>
          <table:table-cell office:value-type="currency" office:value="3000" table:style-name="ce15">
            <text:p><text:s/>3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elarmendi Mendiko Nekazaritza, S.L. 2017</text:p>
          </table:table-cell>
          <table:table-cell office:value-type="string" table:style-name="ce11">
            <text:p>Makineria <text:s/>zerbiztuak.</text:p>
          </table:table-cell>
          <table:table-cell office:value-type="currency" office:value="130000" table:style-name="ce15">
            <text:p><text:s/>1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elarmendi Mendiko Nekazaritza, S.L. 2016</text:p>
          </table:table-cell>
          <table:table-cell office:value-type="string" table:style-name="ce11">
            <text:p>Makineria zerbitzuak.</text:p>
          </table:table-cell>
          <table:table-cell office:value-type="currency" office:value="45000" table:style-name="ce15">
            <text:p><text:s/>4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KAIKU2017</text:p>
          </table:table-cell>
          <table:table-cell office:value-type="string" table:style-name="ce11">
            <text:p>Gipuzkoako behi esnearen kalitate higienikoa hobetzeko programa garatzea.</text:p>
          </table:table-cell>
          <table:table-cell office:value-type="currency" office:value="96000" table:style-name="ce15">
            <text:p><text:s/>96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atxa Esnea Koop</text:p>
          </table:table-cell>
          <table:table-cell office:value-type="string" table:style-name="ce11">
            <text:p>Latxa Esnea sustatzea.</text:p>
          </table:table-cell>
          <table:table-cell office:value-type="currency" office:value="13100" table:style-name="ce15">
            <text:p><text:s/>13.1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NAR02017</text:p>
          </table:table-cell>
          <table:table-cell office:value-type="string" table:style-name="ce11">
            <text:p>Aholkularitz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NHELUR 2017/ Euskal Herriko Nekazarien Elkartasuna</text:p>
          </table:table-cell>
          <table:table-cell office:value-type="string" table:style-name="ce11">
            <text:p>Nekazal ustiaketei emandako zerbitzuak.</text:p>
          </table:table-cell>
          <table:table-cell office:value-type="currency" office:value="70000" table:style-name="ce15">
            <text:p><text:s/>7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NEKAZALTURISMOA <text:s/>2017</text:p>
          </table:table-cell>
          <table:table-cell office:value-type="string" table:style-name="ce11">
            <text:p>Bulegoaren mantenimendu eta aktibitatearen gastuak subentzionatzea.</text:p>
          </table:table-cell>
          <table:table-cell office:value-type="currency" office:value="21500" table:style-name="ce15">
            <text:p><text:s/>21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NEKAZALTURJSMOA <text:s/>2016</text:p>
          </table:table-cell>
          <table:table-cell office:value-type="string" table:style-name="ce11">
            <text:p>Bulegoa mantenimendu eta aktibitateen gastuak subentzionatzea. 2016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ANDAOLA Fundazioa<text:s/></text:p>
          </table:table-cell>
          <table:table-cell office:value-type="string" table:style-name="ce11">
            <text:p>Eskualdean landa aldeen garapen osoa bultzatzea. 2016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ANDAOLA Fundazioa</text:p>
          </table:table-cell>
          <table:table-cell office:value-type="string" table:style-name="ce11">
            <text:p>Eskualdean landa aldeen garapen osoa bultzatzea. 2017</text:p>
          </table:table-cell>
          <table:table-cell office:value-type="currency" office:value="330000" table:style-name="ce15">
            <text:p><text:s/>33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urgintza kooperatiba</text:p>
          </table:table-cell>
          <table:table-cell office:value-type="string" table:style-name="ce11">
            <text:p>Nekazal ustiaketei emandako kudeaketa zerbitzuak: kudeaketa tekniko- ekonomikoa eta kontabilitatea.</text:p>
          </table:table-cell>
          <table:table-cell office:value-type="currency" office:value="125000" table:style-name="ce15">
            <text:p><text:s/>125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belur kooperatiba</text:p>
          </table:table-cell>
          <table:table-cell office:value-type="string" table:style-name="ce11">
            <text:p>Nekazal ustiaketei emandako kudeaketa zerbitzuak: kudeaketa tekniko- ekonomikoa eta kontabilitatea.</text:p>
          </table:table-cell>
          <table:table-cell office:value-type="currency" office:value="125000" table:style-name="ce15">
            <text:p><text:s/>12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nimali eta Landarezaleen Gipuzkoako Elkartea<text:s/></text:p>
          </table:table-cell>
          <table:table-cell office:value-type="string" table:style-name="ce11">
            <text:p>Txakurtegiaren mantenimendu gastuak.</text:p>
          </table:table-cell>
          <table:table-cell office:value-type="currency" office:value="28760" table:style-name="ce15">
            <text:p><text:s/>28.76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EBE<text:s/></text:p>
          </table:table-cell>
          <table:table-cell office:value-type="string" table:style-name="ce11">
            <text:p>Hobekuntza genetikorako eta kalitaterako. 2017</text:p>
          </table:table-cell>
          <table:table-cell office:value-type="currency" office:value="59600" table:style-name="ce15">
            <text:p><text:s/>59.6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TXEGI</text:p>
          </table:table-cell>
          <table:table-cell office:value-type="string" table:style-name="ce11">
            <text:p>Behi aziendak gizentzeko programak garatzea.</text:p>
          </table:table-cell>
          <table:table-cell office:value-type="currency" office:value="10634" table:style-name="ce15">
            <text:p><text:s/>10.634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LE</text:p>
          </table:table-cell>
          <table:table-cell office:value-type="string" table:style-name="ce11">
            <text:p>Limousin arrazako behi aziendak hobetzeko programak garatzea.2016<text:s/></text:p>
          </table:table-cell>
          <table:table-cell office:value-type="currency" office:value="14900" table:style-name="ce15">
            <text:p><text:s/>14.9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BE</text:p>
          </table:table-cell>
          <table:table-cell office:value-type="string" table:style-name="ce11">
            <text:p>Akitaniako Blande arrazako behi aziendak hobetzeko programak garatzea. 2016</text:p>
          </table:table-cell>
          <table:table-cell office:value-type="currency" office:value="7600" table:style-name="ce15">
            <text:p><text:s/>7.6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TXAEL</text:p>
          </table:table-cell>
          <table:table-cell office:value-type="string" table:style-name="ce11">
            <text:p>GITXAEL-en (Gipuzkoako Txarolesen Elkartea)sartuta dauden txarolesa arrazako aziendak hobetzeko programak garatzea. 2016</text:p>
          </table:table-cell>
          <table:table-cell office:value-type="currency" office:value="2500" table:style-name="ce15">
            <text:p><text:s/>2.5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LE</text:p>
          </table:table-cell>
          <table:table-cell office:value-type="string" table:style-name="ce11">
            <text:p>Hobekuntza genetikorako eta kalitaterako. 2017<text:s/></text:p>
          </table:table-cell>
          <table:table-cell office:value-type="currency" office:value="152400" table:style-name="ce15">
            <text:p><text:s/>152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PE</text:p>
          </table:table-cell>
          <table:table-cell office:value-type="string" table:style-name="ce11">
            <text:p>Bertako Pottok arrazako zaldi aziendak hobetzeko prognilmak garatzea. 2016</text:p>
          </table:table-cell>
          <table:table-cell office:value-type="currency" office:value="3938" table:style-name="ce15">
            <text:p><text:s/>3.938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FE<text:s/></text:p>
          </table:table-cell>
          <table:table-cell office:value-type="string" table:style-name="ce11">
            <text:p>GIFE-n (Gipuzkoako Frisoi Elkartea) sartuta dauden frisiar arrazako aziendak hobetzeko programak garatzea. 2016</text:p>
          </table:table-cell>
          <table:table-cell office:value-type="currency" office:value="76400" table:style-name="ce15">
            <text:p><text:s/>76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TEL<text:s/></text:p>
          </table:table-cell>
          <table:table-cell office:value-type="string" table:style-name="ce11">
            <text:p>Terreíla bertako arraza kontserbatzeko baliabideak sustatzea. 2016<text:s/></text:p>
          </table:table-cell>
          <table:table-cell office:value-type="currency" office:value="1250" table:style-name="ce15">
            <text:p><text:s/>1.25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OE<text:s/></text:p>
          </table:table-cell>
          <table:table-cell office:value-type="string" table:style-name="ce11">
            <text:p>Bertako "Euskal Oiloa" arrazako hegazti aziendak hobetzeko programak garatzea. 2016</text:p>
          </table:table-cell>
          <table:table-cell office:value-type="currency" office:value="3968" table:style-name="ce15">
            <text:p><text:s/>3.96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SASI</text:p>
          </table:table-cell>
          <table:table-cell office:value-type="string" table:style-name="ce11">
            <text:p>Sasi-ardi eta azpigorri arraza autoktonoak berreskuratu eta sustatzeko.2016</text:p>
          </table:table-cell>
          <table:table-cell office:value-type="currency" office:value="916" table:style-name="ce15">
            <text:p><text:s/>91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XERRIZALEOK</text:p>
          </table:table-cell>
          <table:table-cell office:value-type="string" table:style-name="ce11">
            <text:p>Kanpoan txerriak gizentzen dituzten TXERRIZALEOK elkarteko ustialekuetako txerri aziendak hobetzeko programak garazea. 2016</text:p>
          </table:table-cell>
          <table:table-cell office:value-type="currency" office:value="2490" table:style-name="ce15">
            <text:p><text:s/>2.490,00 €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OE</text:p>
          </table:table-cell>
          <table:table-cell office:value-type="string" table:style-name="ce11">
            <text:p/>
            <text:p>G.O.En (Gipuzkoako Oilazaleen Elkartean) sartuta dauden ustialekuetako hegazti aziendak hobetzeko programak garatzea. 2016</text:p>
          </table:table-cell>
          <table:table-cell office:value-type="currency" office:value="8000" table:style-name="ce15">
            <text:p><text:s/>8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UE</text:p>
          </table:table-cell>
          <table:table-cell office:value-type="string" table:style-name="ce11">
            <text:p>GUEn (Gipuzkoako Untxizainen Elkartean) sartuta dauden ustialekuetako untxi aziendak hobetzeko programak garatzea. 2016</text:p>
          </table:table-cell>
          <table:table-cell office:value-type="currency" office:value="12800" table:style-name="ce15">
            <text:p><text:s/>12.8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BE</text:p>
          </table:table-cell>
          <table:table-cell office:value-type="string" table:style-name="ce11">
            <text:p>Pagoetako Parke naturaleko Ibarrola Goikoa eta Altzolako kudeaketa eta abelazkuntzako egiturak mantentzea. 2016</text:p>
          </table:table-cell>
          <table:table-cell office:value-type="currency" office:value="25944" table:style-name="ce15">
            <text:p><text:s/>25.944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E</text:p>
          </table:table-cell>
          <table:table-cell office:value-type="string" table:style-name="ce11">
            <text:p>GEE-n (Gipuzkoako Erlazain Elkartean) sartuta dauden erlezainen aziendak hobetzeko programak garatzea. 2016</text:p>
          </table:table-cell>
          <table:table-cell office:value-type="currency" office:value="12518" table:style-name="ce15">
            <text:p><text:s/>12.51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AZEL</text:p>
          </table:table-cell>
          <table:table-cell office:value-type="string" table:style-name="ce11">
            <text:p>"Enkarterrietako astoa" arrazo azienda hobetzeko programak garatzea.</text:p>
          </table:table-cell>
          <table:table-cell office:value-type="currency" office:value="3100" table:style-name="ce15">
            <text:p><text:s/>3.1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LVO<text:s/></text:p>
          </table:table-cell>
          <table:table-cell office:value-type="string" table:style-name="ce11">
            <text:p>Gipuzkoako ustialekuetako esne gordinaren osasun kalitatea kontrolateza. 2016</text:p>
          </table:table-cell>
          <table:table-cell office:value-type="currency" office:value="4952" table:style-name="ce15">
            <text:p><text:s/>4.952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LUMAGORRI</text:p>
          </table:table-cell>
          <table:table-cell office:value-type="string" table:style-name="ce11">
            <text:p>Kanpoan hazitako oiloen ustialekuetako aziendak hobetzeko programak garatzea.</text:p>
          </table:table-cell>
          <table:table-cell office:value-type="currency" office:value="11050" table:style-name="ce15">
            <text:p><text:s/>11.0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BEL<text:s/></text:p>
          </table:table-cell>
          <table:table-cell office:value-type="string" table:style-name="ce11">
            <text:p>Betizu bertako arraza kontserbatzeko baliabideak sustatzea. 2016</text:p>
          </table:table-cell>
          <table:table-cell office:value-type="currency" office:value="1048" table:style-name="ce15">
            <text:p><text:s/>1.048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MEBEL</text:p>
          </table:table-cell>
          <table:table-cell office:value-type="string" table:style-name="ce11">
            <text:p>ELEn (Euskadiko Latxaren Elkartea)sartuta dauden ustialekuetako ardi aziendak hobetzeko programak garatzea. 2016</text:p>
          </table:table-cell>
          <table:table-cell office:value-type="currency" office:value="3006" table:style-name="ce15">
            <text:p><text:s/>3.00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E</text:p>
          </table:table-cell>
          <table:table-cell office:value-type="string" table:style-name="ce11">
            <text:p>GEE-n (Gipuzkoako Erlazain Elkartean) sartuta dauden erlezainen aziendak hobetzeko programak garatzea. 2017</text:p>
          </table:table-cell>
          <table:table-cell office:value-type="currency" office:value="50072" table:style-name="ce15">
            <text:p><text:s/>50.072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LE</text:p>
          </table:table-cell>
          <table:table-cell office:value-type="string" table:style-name="ce11">
            <text:p>ELEn (Euskadiko Latxaren Elkartea)sartuta dauden ustialekuetako ardi aziendak hobetzeko programak garatzea. 2016</text:p>
          </table:table-cell>
          <table:table-cell office:value-type="currency" office:value="38100" table:style-name="ce15">
            <text:p><text:s/>38.1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MEBEL</text:p>
          </table:table-cell>
          <table:table-cell office:value-type="string" table:style-name="ce11">
            <text:p>Mendiko zaldi arrazako hazleak sustatzea. 2017</text:p>
          </table:table-cell>
          <table:table-cell office:value-type="currency" office:value="12024" table:style-name="ce15">
            <text:p><text:s/>12.024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LV0</text:p>
          </table:table-cell>
          <table:table-cell office:value-type="string" table:style-name="ce11">
            <text:p>Gipuzkoako ustialekuetako esne gordinaren osasun kalitatea kontrolatzea. 2017</text:p>
          </table:table-cell>
          <table:table-cell office:value-type="currency" office:value="19808" table:style-name="ce15">
            <text:p><text:s/>19.80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TXEGI</text:p>
          </table:table-cell>
          <table:table-cell office:value-type="string" table:style-name="ce11">
            <text:p>Behi aziendak gizentzeko programak garatzea. 2017</text:p>
          </table:table-cell>
          <table:table-cell office:value-type="currency" office:value="42536" table:style-name="ce15">
            <text:p><text:s/>42.536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LE</text:p>
          </table:table-cell>
          <table:table-cell office:value-type="string" table:style-name="ce11">
            <text:p>Limousin arrazako behi aziendak hobetzeko programak garatzea. 2017</text:p>
          </table:table-cell>
          <table:table-cell office:value-type="currency" office:value="59600" table:style-name="ce15">
            <text:p><text:s/>59.6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BE</text:p>
          </table:table-cell>
          <table:table-cell office:value-type="string" table:style-name="ce11">
            <text:p>Bolonde arrazako behi aziendak hobetzeko programak garatzea. 2017<text:s/></text:p>
          </table:table-cell>
          <table:table-cell office:value-type="currency" office:value="30400" table:style-name="ce15">
            <text:p><text:s/>30.4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TXAEL</text:p>
          </table:table-cell>
          <table:table-cell office:value-type="string" table:style-name="ce11">
            <text:p>GITXAEL-en (Gipuzkoako Txarolesen Elkartea) sartuta dauden txarolesen arrazako aziendak hobetzeko programak garatzea. 2017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PE</text:p>
          </table:table-cell>
          <table:table-cell office:value-type="string" table:style-name="ce11">
            <text:p>Bertako Pottok arrazako zaldi aziendak hobetzeko prognilmak garatzea. 2017</text:p>
          </table:table-cell>
          <table:table-cell office:value-type="currency" office:value="15752" table:style-name="ce15">
            <text:p><text:s/>15.752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FE</text:p>
          </table:table-cell>
          <table:table-cell office:value-type="string" table:style-name="ce11">
            <text:p>GIFE-n(Gipuzkoako Frisoi Elkartea) sartuta dauden frisiar arrazako</text:p>
            <text:p>aziendak hobetzeko programak.2017</text:p>
          </table:table-cell>
          <table:table-cell office:value-type="currency" office:value="305600" table:style-name="ce15">
            <text:p><text:s/>305.6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TEL<text:s/></text:p>
          </table:table-cell>
          <table:table-cell office:value-type="string" table:style-name="ce11">
            <text:p>Terreiña eta betizu bertako arraza kontserbatzeko baliabiseak sustatzea. 2017</text:p>
          </table:table-cell>
          <table:table-cell office:value-type="currency" office:value="5000" table:style-name="ce15">
            <text:p><text:s/>5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OE</text:p>
          </table:table-cell>
          <table:table-cell office:value-type="string" table:style-name="ce11">
            <text:p>Bertako "Euskal Oiloa" arrazako hegazti aziendak hobetzeko programak garatzea. 2017</text:p>
          </table:table-cell>
          <table:table-cell office:value-type="currency" office:value="15872" table:style-name="ce15">
            <text:p><text:s/>15.872,00 €<text:s/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BEL</text:p>
          </table:table-cell>
          <table:table-cell office:value-type="string" table:style-name="ce11">
            <text:p>GITXEZELen (Gipuzkoako Txerrizaleen Elkartean) sartuta dauden ustia- lekuetako txerri aziendak hobetzeko programak garazea. 2017</text:p>
            <text:p/>
          </table:table-cell>
          <table:table-cell office:value-type="currency" office:value="4192" table:style-name="ce15">
            <text:p><text:s/>4.192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XERRIZALEOK</text:p>
          </table:table-cell>
          <table:table-cell office:value-type="string" table:style-name="ce11">
            <text:p>Kanpoan <text:s/>txerriak gizentzen <text:s/>dituzten TXERRIZALEOK <text:s/>elkarteko ustia-lekuetako txerri aziendak hobetzeko programak garatzea. 2017</text:p>
          </table:table-cell>
          <table:table-cell office:value-type="currency" office:value="9960" table:style-name="ce15">
            <text:p><text:s/>9.96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OE<text:s/></text:p>
          </table:table-cell>
          <table:table-cell office:value-type="string" table:style-name="ce11">
            <text:p>G.O.En (Gipuzkoako Oilazaleen Elkartean) sartuta daud m ustialekuetako hegazti aziendak hobetzeko programak garatzea. 2017</text:p>
          </table:table-cell>
          <table:table-cell office:value-type="currency" office:value="24000" table:style-name="ce15">
            <text:p><text:s/>24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UE</text:p>
          </table:table-cell>
          <table:table-cell office:value-type="string" table:style-name="ce11">
            <text:p>GUEn (Gipuzkoako Untxizainen Elkartean) sartuta dauden ustialekuetako untxi aziendak hobetzeko programak gartzea. 2017</text:p>
          </table:table-cell>
          <table:table-cell office:value-type="currency" office:value="51200" table:style-name="ce15">
            <text:p><text:s/>51.2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BE</text:p>
          </table:table-cell>
          <table:table-cell office:value-type="string" table:style-name="ce11">
            <text:p>Pagoetako Parke naturaleko Ibarrola Goikoa eta Altzolako kudeaketa eta abelazkuntzako egiturak mantentzea.2017</text:p>
          </table:table-cell>
          <table:table-cell office:value-type="currency" office:value="103776" table:style-name="ce15">
            <text:p><text:s/>103.77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tzai Gazta</text:p>
          </table:table-cell>
          <table:table-cell office:value-type="string" table:style-name="ce11">
            <text:p>Gipuzkoako lurralde historikoko eskuz egindako artzain gaztaren kalitatea hobetzeko programak garatzea. 2017</text:p>
          </table:table-cell>
          <table:table-cell office:value-type="currency" office:value="21800" table:style-name="ce15">
            <text:p><text:s/>21.8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tzai Gazta</text:p>
          </table:table-cell>
          <table:table-cell office:value-type="string" table:style-name="ce11">
            <text:p>Gipuzkoako Lurralde Historikoko eskuz egindako artzain gaztaren kalitatea hobetzeko programak garatzea. 2016</text:p>
          </table:table-cell>
          <table:table-cell office:value-type="currency" office:value="5450" table:style-name="ce15">
            <text:p><text:s/>5.4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nimali eta Landarezaleen Gipuzkoako Elkartea<text:s/></text:p>
          </table:table-cell>
          <table:table-cell office:value-type="string" table:style-name="ce11">
            <text:p>Txakurtegiaren mantenimendu gastuak. 2016</text:p>
          </table:table-cell>
          <table:table-cell office:value-type="currency" office:value="7190" table:style-name="ce15">
            <text:p><text:s/>7.19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EBE</text:p>
          </table:table-cell>
          <table:table-cell office:value-type="string" table:style-name="ce11">
            <text:p>Pirinear arrazako aziendak hobetzea. 2016</text:p>
          </table:table-cell>
          <table:table-cell office:value-type="currency" office:value="14900" table:style-name="ce15">
            <text:p><text:s/>14.900,00 €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SASI</text:p>
          </table:table-cell>
          <table:table-cell office:value-type="string" table:style-name="ce11">
            <text:p>Sasi-ardi eta azpigorri arraza autoktonoak berreskuratu eta sustatzeko. 2017</text:p>
          </table:table-cell>
          <table:table-cell office:value-type="currency" office:value="3644" table:style-name="ce15">
            <text:p><text:s/>3.644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Sagardogileen elkartea<text:s/></text:p>
          </table:table-cell>
          <table:table-cell office:value-type="string" table:style-name="ce11">
            <text:p>Sagardo naturala ekoizteko laguntza. 2016</text:p>
          </table:table-cell>
          <table:table-cell office:value-type="currency" office:value="6608" table:style-name="ce15">
            <text:p><text:s/>6.60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iolur Gipuzkoa<text:s/></text:p>
          </table:table-cell>
          <table:table-cell office:value-type="string" table:style-name="ce11">
            <text:p>Nekazaritza ekologikoa sustatzen duen elkarte honen ekintzetarako laguntza. 2017</text:p>
          </table:table-cell>
          <table:table-cell office:value-type="currency" office:value="77981" table:style-name="ce15">
            <text:p><text:s/>77.981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iolur Gipuzkoa</text:p>
          </table:table-cell>
          <table:table-cell office:value-type="string" table:style-name="ce11">
            <text:p>Nekazaritza ekologikoa sustatzen duen elkarte honen ekintzetarako laguntza. <text:s/>2016</text:p>
          </table:table-cell>
          <table:table-cell office:value-type="currency" office:value="20185" table:style-name="ce15">
            <text:p><text:s/>20.185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losako Babarruna<text:s/></text:p>
          </table:table-cell>
          <table:table-cell office:value-type="string" table:style-name="ce11">
            <text:p>Tolosako babarrunaren kalitatea hobetzeko eta barietate hautatuak gehiagotzeko laguntza. 2016</text:p>
          </table:table-cell>
          <table:table-cell office:value-type="currency" office:value="8668" table:style-name="ce15">
            <text:p><text:s/>8.66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Fruitel</text:p>
          </table:table-cell>
          <table:table-cell office:value-type="string" table:style-name="ce11">
            <text:p>Frutazain en elkarteari laguntza frutazaintza garatu eta hobetzeko. <text:s/>2016</text:p>
          </table:table-cell>
          <table:table-cell office:value-type="currency" office:value="12729" table:style-name="ce15">
            <text:p><text:s/>12.729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lbe</text:p>
          </table:table-cell>
          <table:table-cell office:value-type="string" table:style-name="ce11">
            <text:p>Lore eta barazkizale elkarteari laguntza barazki eta lorezaintzako estialekuak garatu eta hobetzeko. 2016</text:p>
          </table:table-cell>
          <table:table-cell office:value-type="currency" office:value="21190" table:style-name="ce15">
            <text:p><text:s/>21.19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tariako Txakolina<text:s/></text:p>
          </table:table-cell>
          <table:table-cell office:value-type="string" table:style-name="ce11">
            <text:p>Txakolinaren ekoizpena eta mahatsondoen landaketa hobetzeko. 2016</text:p>
          </table:table-cell>
          <table:table-cell office:value-type="currency" office:value="14429" table:style-name="ce15">
            <text:p><text:s/>14.42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agardo Mahaia<text:s/></text:p>
          </table:table-cell>
          <table:table-cell office:value-type="string" table:style-name="ce11">
            <text:p>Sagardoa sustatzea. 2016</text:p>
          </table:table-cell>
          <table:table-cell office:value-type="currency" office:value="3972" table:style-name="ce15">
            <text:p><text:s/>3.972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losako babarruna<text:s/></text:p>
          </table:table-cell>
          <table:table-cell office:value-type="string" table:style-name="ce11">
            <text:p>Tolosako babarrunaren kalitatea hobetzeko eta bariatetatoe hautatuak</text:p>
            <text:p>gehiagotzeko laguntza. 2017</text:p>
          </table:table-cell>
          <table:table-cell office:value-type="currency" office:value="34673" table:style-name="ce15">
            <text:p><text:s/>34.673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Fruitel</text:p>
          </table:table-cell>
          <table:table-cell office:value-type="string" table:style-name="ce11">
            <text:p>Frutazain elkarteari laguntza frutazaintza garatu eta hobetzeko. 2017</text:p>
          </table:table-cell>
          <table:table-cell office:value-type="currency" office:value="5156" table:style-name="ce15">
            <text:p><text:s/>5.15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lbe<text:s/></text:p>
          </table:table-cell>
          <table:table-cell office:value-type="string" table:style-name="ce11">
            <text:p>Lore eta barazkizale elkarteari laguntza barazki eta lorazaintzako ustia-lekuak garatu eta hobetzeko. 2017</text:p>
          </table:table-cell>
          <table:table-cell office:value-type="currency" office:value="84759" table:style-name="ce15">
            <text:p><text:s/>84.75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 Getariako Txakolina</text:p>
          </table:table-cell>
          <table:table-cell office:value-type="string" table:style-name="ce11">
            <text:p>Txakolinaren ekoizpena eta mahatsondoen landaketa hobetzeko. 2017<text:s/></text:p>
          </table:table-cell>
          <table:table-cell office:value-type="currency" office:value="57714" table:style-name="ce15">
            <text:p><text:s/>57.714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sherri Sarea Elkartea</text:p>
          </table:table-cell>
          <table:table-cell office:value-type="string" table:style-name="ce11">
            <text:p>Diru laguntza kontsumo taldeetan produktu ekologikoen eskaria eta eskaintza koordinatzeko jarduera finantzatzeko. 2016</text:p>
          </table:table-cell>
          <table:table-cell office:value-type="currency" office:value="5826" table:style-name="ce15">
            <text:p><text:s/>5.82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sherri Sarea Elkartea<text:s/></text:p>
          </table:table-cell>
          <table:table-cell office:value-type="string" table:style-name="ce11">
            <text:p>Diru laguntza kontsumo taldeetan produktu ekologikoen eskaria eta eskaintza koordinatzeko jarduera finantzatzeko. 2017</text:p>
          </table:table-cell>
          <table:table-cell office:value-type="currency" office:value="23300" table:style-name="ce15">
            <text:p><text:s/>23.3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agardo Mahaia</text:p>
          </table:table-cell>
          <table:table-cell office:value-type="string" table:style-name="ce11">
            <text:p>Sagardoa sustatzea. 2017</text:p>
          </table:table-cell>
          <table:table-cell office:value-type="currency" office:value="15885" table:style-name="ce15">
            <text:p><text:s/>15.885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Landaola Fundazioa<text:s/></text:p>
          </table:table-cell>
          <table:table-cell office:value-type="string" table:style-name="ce11">
            <text:p>Gizarte ekipamenduak eta azpiegitura hobetzea sei eskualdeetan. 2016</text:p>
          </table:table-cell>
          <table:table-cell office:value-type="currency" office:value="12000" table:style-name="ce15">
            <text:p><text:s/>12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Nekazaritza eta Landa Garapener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Landaola Fundazioa</text:p>
          </table:table-cell>
          <table:table-cell office:value-type="string" table:style-name="ce11">
            <text:p>Gizarte ekipamenduak eta azpiegitura hobetzea sei eskualdeetan. 2017<text:s/></text:p>
          </table:table-cell>
          <table:table-cell office:value-type="currency" office:value="500000" table:style-name="ce15">
            <text:p><text:s/>50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baltzisketako Udala</text:p>
          </table:table-cell>
          <table:table-cell office:value-type="string" table:style-name="ce11">
            <text:p>Garbiketa ekipoak indartzea babespeko naturguneetan. Larraitz inguruko zabor bilketa.</text:p>
          </table:table-cell>
          <table:table-cell office:value-type="currency" office:value="6033" table:style-name="ce15">
            <text:p><text:s/>6.033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Zumaiako <text:s/>Udala</text:p>
          </table:table-cell>
          <table:table-cell office:value-type="string" table:style-name="ce11">
            <text:p>Algorri Zumaiako Natur Baliabideen lnterpretazio Zentroaren kudeaketa eta mantentze gastuak finantz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eta Arabako Partzuegoa</text:p>
          </table:table-cell>
          <table:table-cell office:value-type="string" table:style-name="ce11">
            <text:p>Administrazioa, kudeaketa eta zaintza.<text:s/></text:p>
          </table:table-cell>
          <table:table-cell office:value-type="currency" office:value="13319" table:style-name="ce15">
            <text:p><text:s/>13.31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nirio Aralarko Mankomunitatea</text:p>
          </table:table-cell>
          <table:table-cell office:value-type="string" table:style-name="ce11">
            <text:p>Administrazio eta zaintza.</text:p>
          </table:table-cell>
          <table:table-cell office:value-type="currency" office:value="36871" table:style-name="ce15">
            <text:p><text:s/>36.871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BE</text:p>
          </table:table-cell>
          <table:table-cell office:value-type="string" table:style-name="ce11">
            <text:p>Fusarium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Unión Selvicultores Sur de Europa</text:p>
          </table:table-cell>
          <table:table-cell office:value-type="string" table:style-name="ce11">
            <text:p>Baso kudeaket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Mendi Federazioa.</text:p>
          </table:table-cell>
          <table:table-cell office:value-type="string" table:style-name="ce11">
            <text:p>Mendi-bide zaletasunaren eta ingurumen arloko ekintzak.</text:p>
          </table:table-cell>
          <table:table-cell office:value-type="currency" office:value="50301" table:style-name="ce15">
            <text:p><text:s/>50.301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PS Fundazioa</text:p>
          </table:table-cell>
          <table:table-cell office:value-type="string" table:style-name="ce11">
            <text:p>Gipuzkoako Parke Naturalen Sarea kudeatzea.</text:p>
          </table:table-cell>
          <table:table-cell office:value-type="currency" office:value="460000" table:style-name="ce15">
            <text:p><text:s/>46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BE</text:p>
          </table:table-cell>
          <table:table-cell office:value-type="string" table:style-name="ce11">
            <text:p>Funtziomamendu gastuei laguntza.2016</text:p>
          </table:table-cell>
          <table:table-cell office:value-type="currency" office:value="38333" table:style-name="ce15">
            <text:p><text:s/>38.333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BE</text:p>
          </table:table-cell>
          <table:table-cell office:value-type="string" table:style-name="ce11">
            <text:p>Funtzionamendu gastuei laguntza. 2017</text:p>
          </table:table-cell>
          <table:table-cell office:value-type="currency" office:value="115000" table:style-name="ce15">
            <text:p><text:s/>1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AZI</text:p>
          </table:table-cell>
          <table:table-cell office:value-type="string" table:style-name="ce11">
            <text:p>POCTEFA GREEN.</text:p>
          </table:table-cell>
          <table:table-cell office:value-type="currency" office:value="4690" table:style-name="ce15">
            <text:p><text:s/>4.69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hiza Federazioa</text:p>
          </table:table-cell>
          <table:table-cell office:value-type="string" table:style-name="ce11">
            <text:p>Ekintza zinegetikoaren kudeaketa.</text:p>
          </table:table-cell>
          <table:table-cell office:value-type="currency" office:value="120000" table:style-name="ce15">
            <text:p><text:s/>1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rantza Federazioa</text:p>
          </table:table-cell>
          <table:table-cell office:value-type="string" table:style-name="ce11">
            <text:p>Arrantza zaintzeko ekintzak eta arrain-baliabideen kudeaketa.</text:p>
          </table:table-cell>
          <table:table-cell office:value-type="currency" office:value="54000" table:style-name="ce15">
            <text:p><text:s/>54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EOGARAPEN. Euskal Kostaldeko Geoparkeak kudeatzeko elkartea.</text:p>
          </table:table-cell>
          <table:table-cell office:value-type="string" table:style-name="ce11">
            <text:p>Geoparkeko zuzendaritza zientifikoko gatuak finantzatzea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ANZADI<text:s/></text:p>
          </table:table-cell>
          <table:table-cell office:value-type="string" table:style-name="ce11">
            <text:p>Fauna kudeaketaren eta ondare arkeologikoaren gastuak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AZI <text:s/>Fundazioa</text:p>
          </table:table-cell>
          <table:table-cell office:value-type="string" table:style-name="ce11">
            <text:p>Baso hegaztien ezagupena eta hegazti nekrofagoen kudeaketa Pirineoen ingurunean.</text:p>
          </table:table-cell>
          <table:table-cell office:value-type="currency" office:value="24120" table:style-name="ce15">
            <text:p><text:s/>24.12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Enirio <text:s/>Aralar Mankomunitatea<text:s/></text:p>
          </table:table-cell>
          <table:table-cell office:value-type="string" table:style-name="ce11">
            <text:p>Azpiegiturak hobetzeko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GPS Fundazioa</text:p>
          </table:table-cell>
          <table:table-cell office:value-type="string" table:style-name="ce11">
            <text:p>Parketxe sarean egokitze eta hobekuntza lanak.</text:p>
          </table:table-cell>
          <table:table-cell office:value-type="currency" office:value="17500" table:style-name="ce15">
            <text:p><text:s/>17.5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HAZI Fundazioa</text:p>
          </table:table-cell>
          <table:table-cell office:value-type="string" table:style-name="ce11">
            <text:p>Lur eta ur guneen babesa eta jarraipena, biodibertsitatea eta arriskuan daude guneetako jarraipen ekologíkoa berreskuratu.</text:p>
          </table:table-cell>
          <table:table-cell office:value-type="currency" office:value="5250" table:style-name="ce15">
            <text:p><text:s/>5.25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Mendietako eta Natura Inguren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HAZI<text:s/></text:p>
          </table:table-cell>
          <table:table-cell office:value-type="string" table:style-name="ce11">
            <text:p>Kantauriar Mendikateko <text:s/>15 Kontserbazio Bereziko Eremutan 9580* (TEJEDAS) habitataren kontrsebazio-egoera hobe:tu. Aralar eta Pagoeta.</text:p>
          </table:table-cell>
          <table:table-cell office:value-type="currency" office:value="35781" table:style-name="ce15">
            <text:p><text:s/>35.781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4. Ekonomia Sustapeneko, Landa Ingureneko eta Lurralde Orekako Departamentua</text:p>
          </table:table-cell>
          <table:table-cell office:value-type="string" table:style-name="ce11">
            <text:p>Lurralde Orek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Iberdrola Distribución Eléctrica, SAU</text:p>
          </table:table-cell>
          <table:table-cell office:value-type="string" table:style-name="ce11">
            <text:p>Landa eremuetako argindarreko proiektua finantzatzea.</text:p>
          </table:table-cell>
          <table:table-cell office:value-type="currency" office:value="450000" table:style-name="ce15">
            <text:p><text:s/>4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5. Mugikortasuna eta Lurralde Antolaketa Departamentua</text:p>
          </table:table-cell>
          <table:table-cell office:value-type="string" table:style-name="ce11">
            <text:p>Mugikortasuneko eta Garraio Publiko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rtzibia, S.L.</text:p>
          </table:table-cell>
          <table:table-cell office:value-type="string" table:style-name="ce11">
            <text:p>Hondarribiko aireportua sustatzeko diru-laguntza.</text:p>
          </table:table-cell>
          <table:table-cell office:value-type="currency" office:value="86515" table:style-name="ce15">
            <text:p><text:s/>86.515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5. Mugikortasuna eta Lurralde Antolaketa Departamentua</text:p>
          </table:table-cell>
          <table:table-cell office:value-type="string" table:style-name="ce11">
            <text:p>Mugikortasuneko eta Garraio Publiko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TC Fundazioa</text:p>
          </table:table-cell>
          <table:table-cell office:value-type="string" table:style-name="ce11">
            <text:p>Fundazioaren 20 17ko funtzionamendu gastuak finantzatzeko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5. Mugikortasuna eta Lurralde Antolaketa Departamentua</text:p>
          </table:table-cell>
          <table:table-cell office:value-type="string" table:style-name="ce11">
            <text:p>Mugikortasuneko eta Garraio Publiko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Gipuzkoako Garraio Lurralde Agintaritza Patzuergoa</text:p>
          </table:table-cell>
          <table:table-cell office:value-type="string" table:style-name="ce11">
            <text:p>Txartel bakarra sistemaren integrazioa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5. Mugikortasuna eta Lurralde Antolaketa Departamentua</text:p>
          </table:table-cell>
          <table:table-cell office:value-type="string" table:style-name="ce11">
            <text:p>Lurralde Antolak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uskal <text:s/>Herriko <text:s/>Uníbertsitateko <text:s/>Uda <text:s/>Ikastaroen <text:s/>Fundazioa<text:s/></text:p>
          </table:table-cell>
          <table:table-cell office:value-type="string" table:style-name="ce11">
            <text:p>Euskal Herriko Unibertsitateko uda Ikastaroa antolatzeko.</text:p>
          </table:table-cell>
          <table:table-cell office:value-type="currency" office:value="30000" table:style-name="ce15">
            <text:p><text:s/>3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5. Mugikortasuna eta Lurralde Antolaketa Departamentua</text:p>
          </table:table-cell>
          <table:table-cell office:value-type="string" table:style-name="ce11">
            <text:p>Lurralde Antolak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NGEBA.-Andres de Urdaneta Euskal Geografi Elkargoai</text:p>
          </table:table-cell>
          <table:table-cell office:value-type="string" table:style-name="ce11">
            <text:p>Andres de Urdaneta Euskal Geografi Elkargoaren funtzionamendu <text:s/>gastuak <text:s/>finantzatzea.</text:p>
          </table:table-cell>
          <table:table-cell office:value-type="currency" office:value="15000" table:style-name="ce15">
            <text:p><text:s/>1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6. Ogasuna eta Finantza Departamentua</text:p>
          </table:table-cell>
          <table:table-cell office:value-type="string" table:style-name="ce11">
            <text:p>Ogasuna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HU</text:p>
          </table:table-cell>
          <table:table-cell office:value-type="string" table:style-name="ce11">
            <text:p>Udakos Ikastaroak.</text:p>
          </table:table-cell>
          <table:table-cell office:value-type="currency" office:value="9000" table:style-name="ce15">
            <text:p><text:s/>9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7. Bide Azpiegiturako Departamentua</text:p>
          </table:table-cell>
          <table:table-cell office:value-type="string" table:style-name="ce11">
            <text:p>Errepideet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Ordiziako Udala</text:p>
          </table:table-cell>
          <table:table-cell office:value-type="string" table:style-name="ce11">
            <text:p>N-1 errepidearekin lotura bide baten finantziazioa diruz laguntzea.</text:p>
          </table:table-cell>
          <table:table-cell office:value-type="currency" office:value="280000" table:style-name="ce15">
            <text:p><text:s/>28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tece</text:p>
          </table:table-cell>
          <table:table-cell office:value-type="string" table:style-name="ce11">
            <text:p>Arazo kognitibo edota motoreak -gabezia neurologikoekin lotuak­ dituzten pertsonentzako eta beren familientzako zerbitzuak ematea.</text:p>
          </table:table-cell>
          <table:table-cell office:value-type="currency" office:value="87191" table:style-name="ce15">
            <text:p><text:s/>87.191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lcer</text:p>
          </table:table-cell>
          <table:table-cell office:value-type="string" table:style-name="ce11">
            <text:p>Giltzurrun urritasun larriak dituzten pertsonei hainbat zerbitzu eskaintzea.</text:p>
          </table:table-cell>
          <table:table-cell office:value-type="currency" office:value="108171" table:style-name="ce15">
            <text:p><text:s/>108.171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spargi</text:p>
          </table:table-cell>
          <table:table-cell office:value-type="string" table:style-name="ce11">
            <text:p>Gipuzkoan Parkinson gaixotasuna duten pertsona desgailtuei zerbitzuak eta programak eskaintzea.</text:p>
          </table:table-cell>
          <table:table-cell office:value-type="currency" office:value="73538" table:style-name="ce15">
            <text:p><text:s/>73.538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odol emaileen elkartea</text:p>
          </table:table-cell>
          <table:table-cell office:value-type="string" table:style-name="ce11">
            <text:p>Ekitaldiko gastuak finantzatzeko lankidetza.</text:p>
          </table:table-cell>
          <table:table-cell office:value-type="currency" office:value="7000" table:style-name="ce15">
            <text:p><text:s/>7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rtzadar Elkartea</text:p>
          </table:table-cell>
          <table:table-cell office:value-type="string" table:style-name="ce11">
            <text:p>Ekitaldiko gastuak finantzatzeko lankidetza.</text:p>
          </table:table-cell>
          <table:table-cell office:value-type="currency" office:value="40000" table:style-name="ce15">
            <text:p><text:s/>4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demgi</text:p>
          </table:table-cell>
          <table:table-cell office:value-type="string" table:style-name="ce11">
            <text:p>Gipuzkoan esklerosi anizkoitza eta beste gaixotasun neurologikoak dituzten pertsonei zuzendutako zerbituak eta programak ematea.</text:p>
          </table:table-cell>
          <table:table-cell office:value-type="currency" office:value="135550" table:style-name="ce15">
            <text:p><text:s/>135.55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ansgi</text:p>
          </table:table-cell>
          <table:table-cell office:value-type="string" table:style-name="ce11">
            <text:p>Entzumen urritasuna duten pertsona desgaituei zerbitzuak eskaintzea.</text:p>
          </table:table-cell>
          <table:table-cell office:value-type="currency" office:value="143144" table:style-name="ce15">
            <text:p><text:s/>143.144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lkartu</text:p>
          </table:table-cell>
          <table:table-cell office:value-type="string" table:style-name="ce11">
            <text:p>Desgaitasun fisiko eta sensoriala duten pertsonei zerbitznak eskaintzea.</text:p>
          </table:table-cell>
          <table:table-cell office:value-type="currency" office:value="410112" table:style-name="ce15">
            <text:p><text:s/>410.112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Nagusilan</text:p>
          </table:table-cell>
          <table:table-cell office:value-type="string" table:style-name="ce11">
            <text:p>Adinekoei <text:s/>laguntzeko bolondresak <text:s/>sustatzea.</text:p>
          </table:table-cell>
          <table:table-cell office:value-type="currency" office:value="71375" table:style-name="ce15">
            <text:p><text:s/>71.375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Jubilatu eta Pentsionisten Elkartea</text:p>
          </table:table-cell>
          <table:table-cell office:value-type="string" table:style-name="ce11">
            <text:p>Adinekoen elkartzea eta partehartzea bultzatu eta garatzea.</text:p>
          </table:table-cell>
          <table:table-cell office:value-type="currency" office:value="48666" table:style-name="ce15">
            <text:p><text:s/>48.666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Mendekotasunaren Arr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fagi</text:p>
          </table:table-cell>
          <table:table-cell office:value-type="string" table:style-name="ce11">
            <text:p>Alzheimer gaixotasunaren dela eta mendekotasun egoeran dauden pertsonentzako eta beren familientzako zerbitzuak eta programak ematea.</text:p>
          </table:table-cell>
          <table:table-cell office:value-type="currency" office:value="185946" table:style-name="ce15">
            <text:p><text:s/>185.946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Zarautzko <text:s/>udala</text:p>
          </table:table-cell>
          <table:table-cell office:value-type="string" table:style-name="ce11">
            <text:p>Administrazioen arteko lankidetza gizarte politikak eta programak sustatzeko.</text:p>
          </table:table-cell>
          <table:table-cell office:value-type="currency" office:value="75000" table:style-name="ce15">
            <text:p><text:s/>7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Uli Mankomunitatea</text:p>
          </table:table-cell>
          <table:table-cell office:value-type="string" table:style-name="ce11">
            <text:p>Mankomunitate landatarrak sendotzeko laguntzak. 20 16ko deialdia</text:p>
          </table:table-cell>
          <table:table-cell office:value-type="currency" office:value="17942" table:style-name="ce15">
            <text:p><text:s/>17.942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ideberri Mankomunitatea</text:p>
          </table:table-cell>
          <table:table-cell office:value-type="string" table:style-name="ce11">
            <text:p>Mankomunitate landatarrak sendotzeko laguntzak. 20 16ko deialdia</text:p>
          </table:table-cell>
          <table:table-cell office:value-type="currency" office:value="17969" table:style-name="ce15">
            <text:p><text:s/>17.96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iztondo Mankomunitatea</text:p>
          </table:table-cell>
          <table:table-cell office:value-type="string" table:style-name="ce11">
            <text:p>Mankomunitate landatarrak sendotzeko laguntzak. 20 16ko deialdia.<text:s/></text:p>
          </table:table-cell>
          <table:table-cell office:value-type="currency" office:value="19644" table:style-name="ce15">
            <text:p><text:s/>19.644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aiaz Mankomunitatea</text:p>
          </table:table-cell>
          <table:table-cell office:value-type="string" table:style-name="ce11">
            <text:p>Mankomunitate landatarrak sendotzeko laguntzak. 20 16ko deialdia</text:p>
          </table:table-cell>
          <table:table-cell office:value-type="currency" office:value="18933" table:style-name="ce15">
            <text:p><text:s/>18.933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guía-Careaga <text:s text:c="2"/>Fundazioa.S.I.LS. Gipuzkoako gizarte behatokial<text:s/></text:p>
          </table:table-cell>
          <table:table-cell office:value-type="string" table:style-name="ce11">
            <text:p>Biztanleriaren ongizateari eta gizarte politikei buruzko imformazio eguneratua lortzea.</text:p>
          </table:table-cell>
          <table:table-cell office:value-type="currency" office:value="48470" table:style-name="ce15">
            <text:p><text:s/>48.47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Hezkide Eskola</text:p>
          </table:table-cell>
          <table:table-cell office:value-type="string" table:style-name="ce11">
            <text:p>Ekintza boluntarioa eta gizarte parte hartzea sustatzea .</text:p>
          </table:table-cell>
          <table:table-cell office:value-type="currency" office:value="60000" table:style-name="ce15">
            <text:p><text:s/>6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urutze Gorria</text:p>
          </table:table-cell>
          <table:table-cell office:value-type="string" table:style-name="ce11">
            <text:p>Erakundearen <text:s/>1OO. urteurrena ospatzeko gastuen finantzaket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Katea Legaia S.L.</text:p>
          </table:table-cell>
          <table:table-cell office:value-type="string" table:style-name="ce11">
            <text:p>Enplegurako zentro berezia erosi eta egokitu.</text:p>
          </table:table-cell>
          <table:table-cell office:value-type="currency" office:value="70000" table:style-name="ce15">
            <text:p><text:s/>7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Atzegi</text:p>
          </table:table-cell>
          <table:table-cell office:value-type="string" table:style-name="ce11">
            <text:p>Ikaztegietako Loperdi Berri eguneko zentro herria.</text:p>
          </table:table-cell>
          <table:table-cell office:value-type="currency" office:value="75000" table:style-name="ce15">
            <text:p><text:s/>75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Mikel Deuna Egoitza Fundazioa</text:p>
          </table:table-cell>
          <table:table-cell office:value-type="string" table:style-name="ce11">
            <text:p>Eguneko zentroa egineta ekipamenduajarri.</text:p>
          </table:table-cell>
          <table:table-cell office:value-type="currency" office:value="100000" table:style-name="ce15">
            <text:p><text:s/>10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San Juan Egoitza- Zestoa</text:p>
          </table:table-cell>
          <table:table-cell office:value-type="string" table:style-name="ce11">
            <text:p>Egoitzako fatxada konpondu.</text:p>
          </table:table-cell>
          <table:table-cell office:value-type="currency" office:value="28035" table:style-name="ce15">
            <text:p><text:s/>28.035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Plangitzako, Inbertsioetako eta Prestazio Ekonomietako Zuzendaritza Nagusia</text:p>
          </table:table-cell>
          <table:table-cell office:value-type="string" table:style-name="ce11">
            <text:p>Kapital diru laguntzak eta transferentziak</text:p>
          </table:table-cell>
          <table:table-cell office:value-type="string" table:style-name="ce11">
            <text:p>Jose Arana Fundazioa</text:p>
          </table:table-cell>
          <table:table-cell office:value-type="string" table:style-name="ce11">
            <text:p>Egoitza zentroak arautegiari egokitu: obrak eta ekipamenduak.</text:p>
          </table:table-cell>
          <table:table-cell office:value-type="currency" office:value="120177" table:style-name="ce15">
            <text:p><text:s/>120.177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ureak Lantegi Babestuak</text:p>
          </table:table-cell>
          <table:table-cell office:value-type="string" table:style-name="ce11">
            <text:p>Desgaitasuna duten pertsonentzako arreta okupazionaleko programak.</text:p>
          </table:table-cell>
          <table:table-cell office:value-type="currency" office:value="6745661" table:style-name="ce15">
            <text:p><text:s/>6.745.661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Katea-Legaia S.L.</text:p>
          </table:table-cell>
          <table:table-cell office:value-type="string" table:style-name="ce11">
            <text:p>Aukerability proiektua: Desgaitasuna duten pertsonen enplegagarritasuna hobetzea.</text:p>
          </table:table-cell>
          <table:table-cell office:value-type="currency" office:value="26550" table:style-name="ce15">
            <text:p><text:s/>26.55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Erroak Gizarteratzeko Elkartea</text:p>
          </table:table-cell>
          <table:table-cell office:value-type="string" table:style-name="ce11">
            <text:p>Gizarte bazterketaren egoeran edo arriskuan dauden pertsonen gizarteratzea eta lan munduan txertatzea.</text:p>
          </table:table-cell>
          <table:table-cell office:value-type="currency" office:value="142465" table:style-name="ce15">
            <text:p><text:s/>142.465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Zabaltzen Gizarteratzeko Elkartea</text:p>
          </table:table-cell>
          <table:table-cell office:value-type="string" table:style-name="ce11">
            <text:p>Gizarte bazterketaren egoeran edo arriskuan dauden pertsonen gizarteratzea eta lan munduan txertatzea.</text:p>
          </table:table-cell>
          <table:table-cell office:value-type="currency" office:value="71233" table:style-name="ce15">
            <text:p><text:s/>71.233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Sendotu Aldi Berean Elkartea</text:p>
          </table:table-cell>
          <table:table-cell office:value-type="string" table:style-name="ce11">
            <text:p>Gizarte bazterketaren egoeran edo arriskuan dauden pertsonen gizarteratzea eta lan munduan txertatzea.</text:p>
          </table:table-cell>
          <table:table-cell office:value-type="currency" office:value="203723" table:style-name="ce15">
            <text:p><text:s/>203.723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Elikagaien Bankua</text:p>
          </table:table-cell>
          <table:table-cell office:value-type="string" table:style-name="ce11">
            <text:p>Elikagaiak ja so behar egoeran dauden familien artean banatzeko.</text:p>
          </table:table-cell>
          <table:table-cell office:value-type="currency" office:value="22400" table:style-name="ce15">
            <text:p><text:s/>22.4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ureak Inkluzio Fundazioa</text:p>
          </table:table-cell>
          <table:table-cell office:value-type="string" table:style-name="ce11">
            <text:p>Gizarteratzen eta lanbideratzen laguntzeko programak indartu.</text:p>
          </table:table-cell>
          <table:table-cell office:value-type="currency" office:value="200000" table:style-name="ce15">
            <text:p><text:s/>20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eusto Unibertsitatea<text:s/></text:p>
          </table:table-cell>
          <table:table-cell office:value-type="string" table:style-name="ce11">
            <text:p>lkerketa eta berrikuntza sustatzea jardunbide egokiei dagokienez eta gizarte mintegiak garatu.</text:p>
          </table:table-cell>
          <table:table-cell office:value-type="currency" office:value="88000" table:style-name="ce15">
            <text:p><text:s/>88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eroa Elkartea</text:p>
          </table:table-cell>
          <table:table-cell office:value-type="string" table:style-name="ce11">
            <text:p>Adingabeei eta barrera familiei laguntza .</text:p>
          </table:table-cell>
          <table:table-cell office:value-type="currency" office:value="137777" table:style-name="ce15">
            <text:p><text:s/>137.777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Ume Alai elkartea</text:p>
          </table:table-cell>
          <table:table-cell office:value-type="string" table:style-name="ce11">
            <text:p>Adopzio aholkularitzarako programa eta zerbitzuen garapenerako</text:p>
            <text:p>laguntza..</text:p>
          </table:table-cell>
          <table:table-cell office:value-type="currency" office:value="81939" table:style-name="ce15">
            <text:p><text:s/>81.939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8. Gizarte Politikako Departamentua</text:p>
          </table:table-cell>
          <table:table-cell office:value-type="string" table:style-name="ce11">
            <text:p>Haurren Babeseko eta Gizarteratzeko Zuzendari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Arantzazu Baket fundazioa: Izeba proiektua</text:p>
          </table:table-cell>
          <table:table-cell office:value-type="string" table:style-name="ce11">
            <text:p>Bakarrik dauden adingabeei familia laguntza ematea.</text:p>
          </table:table-cell>
          <table:table-cell office:value-type="currency" office:value="101000" table:style-name="ce15">
            <text:p><text:s/>101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onostiako udala</text:p>
          </table:table-cell>
          <table:table-cell office:value-type="string" table:style-name="ce11">
            <text:p>Hondartzen garbiketa.</text:p>
          </table:table-cell>
          <table:table-cell office:value-type="currency" office:value="150000" table:style-name="ce15">
            <text:p><text:s/>1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IRAURGI LANTZEN- energia plana<text:s/></text:p>
          </table:table-cell>
          <table:table-cell office:value-type="string" table:style-name="ce11">
            <text:p>Energia jasangarriko eskualdeko planak sustatzeko, dinamizatzeko eta garatzeko ekintzak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OARSOALDEA - energia plana</text:p>
          </table:table-cell>
          <table:table-cell office:value-type="string" table:style-name="ce11">
            <text:p>Energia jasangarriko eskualdeko planak sustatzeko, dinamizatzeko eta garatzeko ekintzak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TOLOSALDEA GARATZEN- energia plana</text:p>
          </table:table-cell>
          <table:table-cell office:value-type="string" table:style-name="ce11">
            <text:p>Energia jasangarriko eskualdeko planak sustatzeko, dinamizatzeko eta garatzeko ekintzak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DEBEGESA - energia plana</text:p>
          </table:table-cell>
          <table:table-cell office:value-type="string" table:style-name="ce11">
            <text:p>Energia jasangarriko eskualdeko planak sustatzeko, dinamizatzeko eta garatzeko ekintzak.</text:p>
          </table:table-cell>
          <table:table-cell office:value-type="currency" office:value="50000" table:style-name="ce15">
            <text:p><text:s/>5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Gipuzkoako Elikagaien Bankua<text:s/></text:p>
          </table:table-cell>
          <table:table-cell office:value-type="string" table:style-name="ce11">
            <text:p>Elikagaiak bildu eta banatzea.</text:p>
          </table:table-cell>
          <table:table-cell office:value-type="currency" office:value="170000" table:style-name="ce15">
            <text:p><text:s/>17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Basque Culinary Center Fundazioa</text:p>
          </table:table-cell>
          <table:table-cell office:value-type="string" table:style-name="ce11">
            <text:p>Iraunkortasuna eta "Zero Zabor" filosofía sukaldaritzan.</text:p>
          </table:table-cell>
          <table:table-cell office:value-type="currency" office:value="10000" table:style-name="ce15">
            <text:p><text:s/>1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ristina Enea Fundazioa</text:p>
          </table:table-cell>
          <table:table-cell office:value-type="string" table:style-name="ce11">
            <text:p>Foru Aldundiko urteroko ekarpena.</text:p>
          </table:table-cell>
          <table:table-cell office:value-type="currency" office:value="60000" table:style-name="ce15">
            <text:p><text:s/>60.000,00 €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09. Ingurumeneko eta Obra Hidraulikoetako Departamentua</text:p>
          </table:table-cell>
          <table:table-cell office:value-type="string" table:style-name="ce11">
            <text:p>Ingurumenen Zuzendaritza Nagusia</text:p>
          </table:table-cell>
          <table:table-cell office:value-type="string" table:style-name="ce11">
            <text:p>Ohiko diru laguntzak eta transferentziak</text:p>
          </table:table-cell>
          <table:table-cell office:value-type="string" table:style-name="ce11">
            <text:p>CEIT</text:p>
          </table:table-cell>
          <table:table-cell office:value-type="string" table:style-name="ce11">
            <text:p>Hondakin industria len tratamenduari eta bideragarritasunari buruzko azterlana.</text:p>
          </table:table-cell>
          <table:table-cell office:value-type="currency" office:value="20000" table:style-name="ce15">
            <text:p><text:s/>20.000,00 €<text:s/></text:p>
          </table:table-cell>
          <table:table-cell table:number-columns-repeated="16378"/>
        </table:table-row>
        <table:table-row table:number-rows-repeated="1048188" table:style-name="ro1">
          <table:table-cell table:number-columns-repeated="16384"/>
        </table:table-row>
      </table:table>
      <table:table table:name="DEPARTAMENTU_GUZTIAK" table:style-name="ta2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7">
          <table:table-cell office:value-type="string" table:style-name="ce7">
            <text:p>Departamentua</text:p>
          </table:table-cell>
          <table:table-cell office:value-type="string" table:style-name="ce1">
            <text:p>(Dena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</text:p>
          </table:table-cell>
          <table:table-cell office:value-type="string" table:style-name="ce10">
            <text:p>Guztira</text:p>
          </table:table-cell>
          <table:table-cell office:value-type="string" table:style-name="ce1">
            <text:p>Kopuru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putatu Nagusiaren Kabinetea</text:p>
          </table:table-cell>
          <table:table-cell office:value-type="currency" office:value="193500" table:style-name="ce10">
            <text:p><text:s/>193.500,00 €<text:s/>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udeaketa Estrategiako Zuzendaritza Nagusia<text:s/></text:p>
          </table:table-cell>
          <table:table-cell office:value-type="currency" office:value="475000" table:style-name="ce10">
            <text:p><text:s/>475.000,00 €<text:s/>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zikidetzaren eta <text:s/>Giza Eskubideen Zuzendaritza</text:p>
          </table:table-cell>
          <table:table-cell office:value-type="currency" office:value="45000" table:style-name="ce10">
            <text:p><text:s/>45.000,00 €<text:s/>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izkuntza Berdintasuneko Zuzendaritza Nagusia</text:p>
          </table:table-cell>
          <table:table-cell office:value-type="currency" office:value="1729007" table:style-name="ce10">
            <text:p><text:s/>1.729.007,00 €<text:s/>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makumeen eta Gizonen berdintasunerako organoa</text:p>
          </table:table-cell>
          <table:table-cell office:value-type="currency" office:value="105000" table:style-name="ce10">
            <text:p><text:s/>105.000,00 €<text:s/>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ultura Zuzendaritza Nagusia</text:p>
          </table:table-cell>
          <table:table-cell office:value-type="currency" office:value="10796389" table:style-name="ce10">
            <text:p><text:s/>10.796.389,00 €<text:s/></text:p>
          </table:table-cell>
          <table:table-cell office:value-type="float" office:value="58" table:style-name="ce9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azteria eta Kirol Zuzendaritza Nagusia</text:p>
          </table:table-cell>
          <table:table-cell office:value-type="currency" office:value="4380297" table:style-name="ce10">
            <text:p><text:s/>4.380.297,00 €<text:s/></text:p>
          </table:table-cell>
          <table:table-cell office:value-type="float" office:value="77" table:style-name="ce9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urismo Zuzendaritza Nagusia</text:p>
          </table:table-cell>
          <table:table-cell office:value-type="currency" office:value="820000" table:style-name="ce10">
            <text:p><text:s/>820.000,00 €<text:s/></text:p>
          </table:table-cell>
          <table:table-cell office:value-type="float" office:value="17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arapenerako Lankidetzako Zuzendaritza Nagusia</text:p>
          </table:table-cell>
          <table:table-cell office:value-type="currency" office:value="470000" table:style-name="ce10">
            <text:p><text:s/>470.000,00 €<text:s/>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obernantza eta Gizartearekiko Komunikazioko Zerbitzu Orokorrak</text:p>
          </table:table-cell>
          <table:table-cell office:value-type="currency" office:value="1650000" table:style-name="ce10">
            <text:p><text:s/>1.650.000,00 €<text:s/>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npoko Harremanetako Zuzendaritza Nagusia</text:p>
          </table:table-cell>
          <table:table-cell office:value-type="currency" office:value="62000" table:style-name="ce10">
            <text:p><text:s/>62.000,00 €<text:s/>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konomia Sustapeneko Zuzendaritza Nagusia</text:p>
          </table:table-cell>
          <table:table-cell office:value-type="currency" office:value="1405000" table:style-name="ce10">
            <text:p><text:s/>1.405.000,00 €<text:s/>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kazaritza eta Landa Garapenerako Zuzendaritza Nagusia</text:p>
          </table:table-cell>
          <table:table-cell office:value-type="currency" office:value="3303481" table:style-name="ce10">
            <text:p><text:s/>3.303.481,00 €<text:s/></text:p>
          </table:table-cell>
          <table:table-cell office:value-type="float" office:value="75" table:style-name="ce9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endietako eta Natura Ingurenako Zuzendaritza Nagusia</text:p>
          </table:table-cell>
          <table:table-cell office:value-type="currency" office:value="1341198" table:style-name="ce10">
            <text:p><text:s/>1.341.198,00 €<text:s/>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rralde Orekako Zuzendaritza Nagusia</text:p>
          </table:table-cell>
          <table:table-cell office:value-type="currency" office:value="450000" table:style-name="ce10">
            <text:p><text:s/>450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gasuna Zuzendaritza Nagusia</text:p>
          </table:table-cell>
          <table:table-cell office:value-type="currency" office:value="9000" table:style-name="ce10">
            <text:p><text:s/>9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rrepideetako Zuzendaritza Nagusia</text:p>
          </table:table-cell>
          <table:table-cell office:value-type="currency" office:value="280000" table:style-name="ce10">
            <text:p><text:s/>280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ugikortasuneko eta Garraio Publikoko Zuzendaritza Nagusia</text:p>
          </table:table-cell>
          <table:table-cell office:value-type="currency" office:value="801515" table:style-name="ce10">
            <text:p><text:s/>801.515,00 €<text:s/>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rralde Antolaketako Zuzendaritza Nagusia</text:p>
          </table:table-cell>
          <table:table-cell office:value-type="currency" office:value="82946" table:style-name="ce10">
            <text:p><text:s/>82.946,00 €<text:s/>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endekotasunaren Arretako Zuzendaritza Nagusia</text:p>
          </table:table-cell>
          <table:table-cell office:value-type="currency" office:value="1310693" table:style-name="ce10">
            <text:p><text:s/>1.310.693,00 €<text:s/>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langitzako, Inbertsioetako eta Prestazio Ekonomietako Zuzendaritza Nagusia</text:p>
          </table:table-cell>
          <table:table-cell office:value-type="currency" office:value="671170" table:style-name="ce10">
            <text:p><text:s/>671.170,00 €<text:s/>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urren Babeseko eta Gizarteratzeko Zuzendari Nagusia</text:p>
          </table:table-cell>
          <table:table-cell office:value-type="currency" office:value="7820748" table:style-name="ce10">
            <text:p><text:s/>7.820.748,00 €<text:s/>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gurumenen Zuzendaritza Nagusia</text:p>
          </table:table-cell>
          <table:table-cell office:value-type="currency" office:value="610000" table:style-name="ce10">
            <text:p><text:s/>610.000,00 €<text:s/></text:p>
          </table:table-cell>
          <table:table-cell office:value-type="float" office:value="9" table:style-name="ce9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errikuntza Zuzendaritza Nagusia</text:p>
          </table:table-cell>
          <table:table-cell office:value-type="currency" office:value="962500" table:style-name="ce10">
            <text:p><text:s/>962.500,00 €<text:s/>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39774444" table:style-name="ce10">
            <text:p><text:s/>39.774.444,00 €<text:s/></text:p>
          </table:table-cell>
          <table:table-cell office:value-type="float" office:value="387" table:style-name="ce9">
            <text:p>387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Garfikoa_(Dep_guztiak)" table:style-name="ta2">
        <table:table-column table:style-name="co7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g draw:z-index="1" draw:name="Diagrama 1" draw:id="id1" draw:style-name="a3">
              <svg:title/>
              <svg:desc/>
              <draw:frame draw:id="id2" draw:style-name="a4" svg:x="0in" svg:y="0in" svg:width="15in" svg:height="12.38056in" style:rel-width="scale" style:rel-height="scale">
                <draw:object xlink:href="Object 1/" xlink:type="simple" xlink:show="embed" xlink:actuate="onLoad"/>
              </draw:frame>
              <draw:frame draw:id="id0" draw:style-name="a2" draw:name="TestuKoadroa 2" svg:x="10.23615in" svg:y="0.20824in" svg:width="0.9999in" svg:height="0.9373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01-_Diputatu_Nagusi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1. Diputatu Nagusiaren Alor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:</text:p>
          </table:table-cell>
          <table:table-cell office:value-type="string" table:style-name="ce10">
            <text:p>Guztira</text:p>
          </table:table-cell>
          <table:table-cell office:value-type="string" table:style-name="ce1">
            <text:p>Kopurua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putatu Nagusiaren Kabinetea</text:p>
          </table:table-cell>
          <table:table-cell office:value-type="currency" office:value="193500" table:style-name="ce10">
            <text:p><text:s/>193.500,00 €<text:s/>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Kudeaketa Estrategiako Zuzendaritza Nagusia<text:s/></text:p>
          </table:table-cell>
          <table:table-cell office:value-type="currency" office:value="475000" table:style-name="ce10">
            <text:p><text:s/>475.000,00 €<text:s/>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izikidetzaren eta <text:s/>Giza Eskubideen Zuzendaritza</text:p>
          </table:table-cell>
          <table:table-cell office:value-type="currency" office:value="45000" table:style-name="ce10">
            <text:p><text:s/>45.000,00 €<text:s/>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izkuntza Berdintasuneko Zuzendaritza Nagusia</text:p>
          </table:table-cell>
          <table:table-cell office:value-type="currency" office:value="1729007" table:style-name="ce10">
            <text:p><text:s/>1.729.007,00 €<text:s/>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makumeen eta Gizonen berdintasunerako organoa</text:p>
          </table:table-cell>
          <table:table-cell office:value-type="currency" office:value="105000" table:style-name="ce10">
            <text:p><text:s/>105.000,00 €<text:s/>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2547507" table:style-name="ce10">
            <text:p><text:s/>2.547.507,00 €<text:s/></text:p>
          </table:table-cell>
          <table:table-cell office:value-type="float" office:value="48" table:style-name="ce9">
            <text:p>48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01-Grafikoa_(Diputatu_Nagusi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3" draw:style-name="a5" draw:name="Diagrama 1" svg:x="0in" svg:y="0in" svg:width="11.95833in" svg:height="6.5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2-_Kultura,Turismo,_Gazteria_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7">
          <table:table-cell office:value-type="string" table:style-name="ce7">
            <text:p>Departamentua</text:p>
          </table:table-cell>
          <table:table-cell office:value-type="string" table:style-name="ce1">
            <text:p>02. Kultura, Turismo, Gazteria eta Kirol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: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ultura Zuzendaritza Nagusia</text:p>
          </table:table-cell>
          <table:table-cell office:value-type="currency" office:value="10796389" table:style-name="ce10">
            <text:p><text:s/>10.796.389,00 €<text:s/></text:p>
          </table:table-cell>
          <table:table-cell office:value-type="float" office:value="58" table:style-name="ce9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azteria eta Kirol Zuzendaritza Nagusia</text:p>
          </table:table-cell>
          <table:table-cell office:value-type="currency" office:value="4380297" table:style-name="ce10">
            <text:p><text:s/>4.380.297,00 €<text:s/></text:p>
          </table:table-cell>
          <table:table-cell office:value-type="float" office:value="77" table:style-name="ce9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urismo Zuzendaritza Nagusia</text:p>
          </table:table-cell>
          <table:table-cell office:value-type="currency" office:value="820000" table:style-name="ce10">
            <text:p><text:s/>820.000,00 €<text:s/></text:p>
          </table:table-cell>
          <table:table-cell office:value-type="float" office:value="17" table:style-name="ce9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arapenerako Lankidetzako Zuzendaritza Nagusia</text:p>
          </table:table-cell>
          <table:table-cell office:value-type="currency" office:value="470000" table:style-name="ce10">
            <text:p><text:s/>470.000,00 €<text:s/>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16466686" table:style-name="ce10">
            <text:p><text:s/>16.466.686,00 €<text:s/></text:p>
          </table:table-cell>
          <table:table-cell office:value-type="float" office:value="163" table:style-name="ce9">
            <text:p>163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02-Grafikoa_(Kultura)__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4" draw:style-name="a6" draw:name="Diagrama 1" svg:x="0in" svg:y="0in" svg:width="9.40625in" svg:height="5.6989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3-_Gobernantza" table:style-name="ta2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3. Gobernantza eta Gizartearekiko Komunikazioko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obernantza eta Gizartearekiko Komunikazioko Zerbitzu Orokorrak</text:p>
          </table:table-cell>
          <table:table-cell office:value-type="currency" office:value="1650000" table:style-name="ce10">
            <text:p><text:s/>1.650.000,00 €<text:s/>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npoko Harremanetako Zuzendaritza Nagusia</text:p>
          </table:table-cell>
          <table:table-cell office:value-type="currency" office:value="62000" table:style-name="ce10">
            <text:p><text:s/>62.000,00 €<text:s/>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1712000" table:style-name="ce10">
            <text:p><text:s/>1.712.000,00 €<text:s/></text:p>
          </table:table-cell>
          <table:table-cell office:value-type="float" office:value="9" table:style-name="ce9">
            <text:p>9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03-Grafikoa_(Gobernantz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5" draw:style-name="a7" draw:name="Diagrama 1" svg:x="0in" svg:y="0in" svg:width="10.6875in" svg:height="5.820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4-_Ekonomia_Sustapena,_Landa_I" table:style-name="ta2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4. Ekonomia Sustapeneko, Landa Ingureneko eta Lurralde Orekako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: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konomia Sustapeneko Zuzendaritza Nagusia</text:p>
          </table:table-cell>
          <table:table-cell office:value-type="currency" office:value="1405000" table:style-name="ce10">
            <text:p><text:s/>1.405.000,00 €<text:s/>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kazaritza eta Landa Garapenerako Zuzendaritza Nagusia</text:p>
          </table:table-cell>
          <table:table-cell office:value-type="currency" office:value="3303481" table:style-name="ce10">
            <text:p><text:s/>3.303.481,00 €<text:s/></text:p>
          </table:table-cell>
          <table:table-cell office:value-type="float" office:value="75" table:style-name="ce9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endietako eta Natura Ingurenako Zuzendaritza Nagusia</text:p>
          </table:table-cell>
          <table:table-cell office:value-type="currency" office:value="1341198" table:style-name="ce10">
            <text:p><text:s/>1.341.198,00 €<text:s/>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rralde Orekako Zuzendaritza Nagusia</text:p>
          </table:table-cell>
          <table:table-cell office:value-type="currency" office:value="450000" table:style-name="ce10">
            <text:p><text:s/>450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errikuntza Zuzendaritza Nagusia</text:p>
          </table:table-cell>
          <table:table-cell office:value-type="currency" office:value="962500" table:style-name="ce10">
            <text:p><text:s/>962.500,00 €<text:s/>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7462179" table:style-name="ce10">
            <text:p><text:s/>7.462.179,00 €<text:s/></text:p>
          </table:table-cell>
          <table:table-cell office:value-type="float" office:value="114" table:style-name="ce9">
            <text:p>114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04-Grafikoa_(Ekonomi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6" draw:style-name="a8" draw:name="Diagrama 1" svg:x="0in" svg:y="0in" svg:width="10.65625in" svg:height="6.3718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5-_Mugikortasuna_eta_Lurralde_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5. Mugikortasuna eta Lurralde Antolaketa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:</text:p>
          </table:table-cell>
          <table:table-cell office:value-type="string" table:style-name="ce10">
            <text:p>Guztira</text:p>
          </table:table-cell>
          <table:table-cell office:value-type="string" table:style-name="ce1">
            <text:p>Kopurua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ugikortasuneko eta Garraio Publikoko Zuzendaritza Nagusia</text:p>
          </table:table-cell>
          <table:table-cell office:value-type="currency" office:value="801515" table:style-name="ce10">
            <text:p><text:s/>801.515,00 €<text:s/>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rralde Antolaketako Zuzendaritza Nagusia</text:p>
          </table:table-cell>
          <table:table-cell office:value-type="currency" office:value="82946" table:style-name="ce10">
            <text:p><text:s/>82.946,00 €<text:s/>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884461" table:style-name="ce10">
            <text:p><text:s/>884.461,00 €<text:s/></text:p>
          </table:table-cell>
          <table:table-cell office:value-type="float" office:value="7" table:style-name="ce9">
            <text:p>7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05-Garfikoa_(Mugikortasun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7" draw:style-name="a9" draw:name="Diagrama 1" svg:x="0in" svg:y="0in" svg:width="8.85417in" svg:height="5.6833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6-_Ogasuna_eta_Finantzak" table:style-name="ta2"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7" table:number-columns-repeated="16381" table:default-cell-style-name="ce1"/>
        <table:table-row table:style-name="ro7">
          <table:table-cell office:value-type="string" table:style-name="ce7">
            <text:p>Departamentua</text:p>
          </table:table-cell>
          <table:table-cell office:value-type="string" table:style-name="ce1">
            <text:p>06. Ogasuna eta Finantza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gasuna Zuzendaritza Nagusia</text:p>
          </table:table-cell>
          <table:table-cell office:value-type="currency" office:value="9000" table:style-name="ce10">
            <text:p><text:s/>9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Total orokorra</text:p>
          </table:table-cell>
          <table:table-cell office:value-type="currency" office:value="9000" table:style-name="ce10">
            <text:p><text:s/>9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06-_Grafikoa_(Ogasun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8" draw:style-name="a10" draw:name="Diagrama 1" svg:x="0in" svg:y="0in" svg:width="8.13542in" svg:height="3.5510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7-_Bide_Azegiturak" table:style-name="ta2"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7. Bide Azpiegiturako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rrepideetako Zuzendaritza Nagusia</text:p>
          </table:table-cell>
          <table:table-cell office:value-type="currency" office:value="280000" table:style-name="ce10">
            <text:p><text:s/>280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Total orokorra</text:p>
          </table:table-cell>
          <table:table-cell office:value-type="currency" office:value="280000" table:style-name="ce10">
            <text:p><text:s/>280.000,00 €<text:s/>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07-_Grafikoa_(Bide_Azpiegiturak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9" draw:style-name="a11" draw:name="Diagrama 1" svg:x="0in" svg:y="0in" svg:width="8.67708in" svg:height="4.6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8-_Gizarte_Politikak" table:style-name="ta2">
        <table:table-column table:style-name="co5" table:default-cell-style-name="ce1"/>
        <table:table-column table:style-name="co27" table:default-cell-style-name="ce1"/>
        <table:table-column table:style-name="co22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8. Gizarte Politikako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: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endekotasunaren Arretako Zuzendaritza Nagusia</text:p>
          </table:table-cell>
          <table:table-cell office:value-type="currency" office:value="1310693" table:style-name="ce10">
            <text:p><text:s/>1.310.693,00 €<text:s/>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langitzako, Inbertsioetako eta Prestazio Ekonomietako Zuzendaritza Nagusia</text:p>
          </table:table-cell>
          <table:table-cell office:value-type="currency" office:value="671170" table:style-name="ce10">
            <text:p><text:s/>671.170,00 €<text:s/></text:p>
          </table:table-cell>
          <table:table-cell office:value-type="float" office:value="13" table:style-name="ce9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urren Babeseko eta Gizarteratzeko Zuzendari Nagusia</text:p>
          </table:table-cell>
          <table:table-cell office:value-type="currency" office:value="7820748" table:style-name="ce10">
            <text:p><text:s/>7.820.748,00 €<text:s/>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 orokorra</text:p>
          </table:table-cell>
          <table:table-cell office:value-type="currency" office:value="9802611" table:style-name="ce10">
            <text:p><text:s/>9.802.611,00 €<text:s/></text:p>
          </table:table-cell>
          <table:table-cell office:value-type="float" office:value="35" table:style-name="ce9">
            <text:p>35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08-Grafikoa_(Gizarte_Politik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10" draw:style-name="a12" draw:name="Diagrama 1" svg:x="0in" svg:y="0in" svg:width="10.83333in" svg:height="4.7510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09-_Ingurumena_eta_Obra_Hidraul" table:style-name="ta2"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7">
            <text:p>Departamentua</text:p>
          </table:table-cell>
          <table:table-cell office:value-type="string" table:style-name="ce1">
            <text:p>09. Ingurumeneko eta Obra Hidraulikoetako Departamentu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Zuzendaritzak:</text:p>
          </table:table-cell>
          <table:table-cell office:value-type="string" table:style-name="ce10">
            <text:p>Guztira<text:s/></text:p>
          </table:table-cell>
          <table:table-cell office:value-type="string" table:style-name="ce1">
            <text:p>Kopurua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gurumenen Zuzendaritza Nagusia</text:p>
          </table:table-cell>
          <table:table-cell office:value-type="currency" office:value="610000" table:style-name="ce10">
            <text:p><text:s/>610.000,00 €<text:s/></text:p>
          </table:table-cell>
          <table:table-cell office:value-type="float" office:value="9" table:style-name="ce9">
            <text:p>9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Total orokorra</text:p>
          </table:table-cell>
          <table:table-cell office:value-type="currency" office:value="610000" table:style-name="ce10">
            <text:p><text:s/>610.000,00 €<text:s/></text:p>
          </table:table-cell>
          <table:table-cell office:value-type="float" office:value="9" table:style-name="ce9">
            <text:p>9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09-Grafikoa_(Ingurumena)" table:style-name="ta2">
        <table:table-column table:style-name="co7" table:number-columns-repeated="16384" table:default-cell-style-name="ce1"/>
        <table:table-row table:style-name="ro1">
          <table:table-cell table:style-name="ce1">
            <draw:frame draw:z-index="1" draw:id="id11" draw:style-name="a13" draw:name="Diagrama 1" svg:x="0in" svg:y="0in" svg:width="7.60417in" svg:height="5.283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Datuak.A1:Datuak.F388" table:display-filter-buttons="true"/>
      </table:database-ranges>
      <table:data-pilot-tables>
        <table:data-pilot-table table:name="TaulaDinamikoa1" table:target-range-address="DEPARTAMENTU_GUZTIAK.A1:DEPARTAMENTU_GUZTIAK.C28" table:show-filter-button="false" table:buttons="DEPARTAMENTU_GUZTIAK.A1 DEPARTAMENTU_GUZTIAK.A3">
          <table:source-cell-range table:cell-range-address="Datuak.A1:Datuak.F388"/>
          <table:data-pilot-field table:source-field-name="Departamentua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Kultura Zuzendaritza Nagusia" table:display="true" table:show-details="false"/>
                <table:data-pilot-member table:name="Gazteria eta Kirol Zuzendaritza Nagusia" table:display="true" table:show-details="false"/>
                <table:data-pilot-member table:name="Turismo Zuzendaritza Nagusia" table:display="true" table:show-details="false"/>
                <table:data-pilot-member table:name="Garapenerako Lankidetzako Zuzendaritza Nagusia" table:display="true" table:show-details="false"/>
                <table:data-pilot-member table:name="Gobernantza eta Gizartearekiko Komunikazioko Zerbitzu Orokorrak" table:display="true" table:show-details="false"/>
                <table:data-pilot-member table:name="Kanpoko Harremanetako Zuzendaritza Nagusia" table:display="true" table:show-details="false"/>
                <table:data-pilot-member table:name="Ekonomia Sustapeneko Zuzendaritza Nagusia" table:display="true" table:show-details="false"/>
                <table:data-pilot-member table:name="Nekazaritza eta Landa Garapenerako Zuzendaritza Nagusia" table:display="true" table:show-details="false"/>
                <table:data-pilot-member table:name="Mendietako eta Natura Ingurenako Zuzendaritza Nagusia" table:display="true" table:show-details="false"/>
                <table:data-pilot-member table:name="Lurralde Orekako Zuzendaritza Nagusia" table:display="true" table:show-details="false"/>
                <table:data-pilot-member table:name="Ogasuna Zuzendaritza Nagusia" table:display="true" table:show-details="false"/>
                <table:data-pilot-member table:name="Errepideetako Zuzendaritza Nagusia" table:display="true" table:show-details="false"/>
                <table:data-pilot-member table:name="Mugikortasuneko eta Garraio Publikoko Zuzendaritza Nagusia" table:display="true" table:show-details="false"/>
                <table:data-pilot-member table:name="Lurralde Antolaketako Zuzendaritza Nagusia" table:display="true" table:show-details="false"/>
                <table:data-pilot-member table:name="Mendekotasunaren Arretako Zuzendaritza Nagusia" table:display="true" table:show-details="false"/>
                <table:data-pilot-member table:name="Plangitzako, Inbertsioetako eta Prestazio Ekonomietako Zuzendaritza Nagusia" table:display="true" table:show-details="false"/>
                <table:data-pilot-member table:name="Haurren Babeseko eta Gizarteratzeko Zuzendari Nagusia" table:display="true" table:show-details="false"/>
                <table:data-pilot-member table:name="Ingurumenen Zuzendaritza Nagusia" table:display="true" table:show-details="false"/>
                <table:data-pilot-member table:name="Berrikuntza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10" table:target-range-address="01-_Diputatu_Nagusia.A1:01-_Diputatu_Nagusia.C9" table:show-filter-button="false" table:buttons="01-_Diputatu_Nagusia.A1 01-_Diputatu_Nagusia.A3">
          <table:source-cell-range table:cell-range-address="Datuak.A1:Datuak.F388"/>
          <table:data-pilot-field table:source-field-name="Departamentua" table:orientation="page" table:selected-page="01. Diputatu Nagusiaren Alorr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9" table:target-range-address="02-_Kultura,Turismo,_Gazteria_.A1:02-_Kultura,Turismo,_Gazteria_.C8" table:show-filter-button="false" table:buttons="02-_Kultura,Turismo,_Gazteria_.A1 02-_Kultura,Turismo,_Gazteria_.A3">
          <table:source-cell-range table:cell-range-address="Datuak.A1:Datuak.F388"/>
          <table:data-pilot-field table:source-field-name="Departamentua" table:orientation="page" table:selected-page="02. Kultura, Turismo, Gazteria eta Kirol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Kultura Zuzendaritza Nagusia" table:display="true" table:show-details="false"/>
                <table:data-pilot-member table:name="Gazteria eta Kirol Zuzendaritza Nagusia" table:display="true" table:show-details="false"/>
                <table:data-pilot-member table:name="Turismo Zuzendaritza Nagusia" table:display="true" table:show-details="false"/>
                <table:data-pilot-member table:name="Garapenerako Lankidetzako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8" table:target-range-address="03-_Gobernantza.A1:03-_Gobernantza.C6" table:show-filter-button="false" table:buttons="03-_Gobernantza.A1 03-_Gobernantza.A3">
          <table:source-cell-range table:cell-range-address="Datuak.A1:Datuak.F388"/>
          <table:data-pilot-field table:source-field-name="Departamentua" table:orientation="page" table:selected-page="03. Gobernantza eta Gizartearekiko Komunikazioko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Gobernantza eta Gizartearekiko Komunikazioko Zerbitzu Orokorrak" table:display="true" table:show-details="false"/>
                <table:data-pilot-member table:name="Kanpoko Harremanetako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7" table:target-range-address="04-_Ekonomia_Sustapena,_Landa_I.A1:04-_Ekonomia_Sustapena,_Landa_I.C9" table:show-filter-button="false" table:buttons="04-_Ekonomia_Sustapena,_Landa_I.A1 04-_Ekonomia_Sustapena,_Landa_I.A3">
          <table:source-cell-range table:cell-range-address="Datuak.A1:Datuak.F388"/>
          <table:data-pilot-field table:source-field-name="Departamentua" table:orientation="page" table:selected-page="04. Ekonomia Sustapeneko, Landa Ingureneko eta Lurralde Orekako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Ekonomia Sustapeneko Zuzendaritza Nagusia" table:display="true" table:show-details="false"/>
                <table:data-pilot-member table:name="Nekazaritza eta Landa Garapenerako Zuzendaritza Nagusia" table:display="true" table:show-details="false"/>
                <table:data-pilot-member table:name="Mendietako eta Natura Ingurenako Zuzendaritza Nagusia" table:display="true" table:show-details="false"/>
                <table:data-pilot-member table:name="Lurralde Orekako Zuzendaritza Nagusia" table:display="true" table:show-details="false"/>
                <table:data-pilot-member table:name="Berrikuntza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6" table:target-range-address="05-_Mugikortasuna_eta_Lurralde_.A1:05-_Mugikortasuna_eta_Lurralde_.C6" table:show-filter-button="false" table:buttons="05-_Mugikortasuna_eta_Lurralde_.A1 05-_Mugikortasuna_eta_Lurralde_.A3">
          <table:source-cell-range table:cell-range-address="Datuak.A1:Datuak.F388"/>
          <table:data-pilot-field table:source-field-name="Departamentua" table:orientation="page" table:selected-page="05. Mugikortasuna eta Lurralde Antolaketa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Mugikortasuneko eta Garraio Publikoko Zuzendaritza Nagusia" table:display="true" table:show-details="false"/>
                <table:data-pilot-member table:name="Lurralde Antolaketako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5" table:target-range-address="06-_Ogasuna_eta_Finantzak.A1:06-_Ogasuna_eta_Finantzak.C5" table:show-filter-button="false" table:buttons="06-_Ogasuna_eta_Finantzak.A1 06-_Ogasuna_eta_Finantzak.A3">
          <table:source-cell-range table:cell-range-address="Datuak.A1:Datuak.F388"/>
          <table:data-pilot-field table:source-field-name="Departamentua" table:orientation="page" table:selected-page="06. Ogasuna eta Finantza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Ogasuna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4" table:target-range-address="07-_Bide_Azegiturak.A1:07-_Bide_Azegiturak.C5" table:show-filter-button="false" table:buttons="07-_Bide_Azegiturak.A1 07-_Bide_Azegiturak.A3">
          <table:source-cell-range table:cell-range-address="Datuak.A1:Datuak.F388"/>
          <table:data-pilot-field table:source-field-name="Departamentua" table:orientation="page" table:selected-page="07. Bide Azpiegiturako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Errepideetako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3" table:target-range-address="08-_Gizarte_Politikak.A1:08-_Gizarte_Politikak.C7" table:show-filter-button="false" table:buttons="08-_Gizarte_Politikak.A1 08-_Gizarte_Politikak.A3">
          <table:source-cell-range table:cell-range-address="Datuak.A1:Datuak.F388"/>
          <table:data-pilot-field table:source-field-name="Departamentua" table:orientation="page" table:selected-page="08. Gizarte Politikako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Mendekotasunaren Arretako Zuzendaritza Nagusia" table:display="true" table:show-details="false"/>
                <table:data-pilot-member table:name="Plangitzako, Inbertsioetako eta Prestazio Ekonomietako Zuzendaritza Nagusia" table:display="true" table:show-details="false"/>
                <table:data-pilot-member table:name="Haurren Babeseko eta Gizarteratzeko Zuzendari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2" table:target-range-address="09-_Ingurumena_eta_Obra_Hidraul.A1:09-_Ingurumena_eta_Obra_Hidraul.C5" table:show-filter-button="false" table:buttons="09-_Ingurumena_eta_Obra_Hidraul.A1 09-_Ingurumena_eta_Obra_Hidraul.A3">
          <table:source-cell-range table:cell-range-address="Datuak.A1:Datuak.F388"/>
          <table:data-pilot-field table:source-field-name="Departamentua" table:orientation="page" table:selected-page="09. Ingurumeneko eta Obra Hidraulikoetako Departamentua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iputatu Nagusiaren Kabinetea" table:display="true" table:show-details="false"/>
                <table:data-pilot-member table:name="Kudeaketa Estrategiako Zuzendaritza Nagusia " table:display="true" table:show-details="false"/>
                <table:data-pilot-member table:name="Bizikidetzaren eta  Giza Eskubideen Zuzendaritza" table:display="true" table:show-details="false"/>
                <table:data-pilot-member table:name="Hizkuntza Berdintasuneko Zuzendaritza Nagusia" table:display="true" table:show-details="false"/>
                <table:data-pilot-member table:name="Emakumeen eta Gizonen berdintasunerako organoa" table:display="true" table:show-details="false"/>
                <table:data-pilot-member table:name="Ingurumenen Zuzendaritza Nagusi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ntitat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iekt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nbateko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ot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t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RIETA INSAUSTI, Margari</meta:initial-creator>
    <dc:creator>ARRIETA INSAUSTI, Margari</dc:creator>
    <meta:creation-date>2018-11-27T12:26:45Z</meta:creation-date>
    <dc:date>2018-12-14T13:40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0">
      <style:graphic-properties draw:fill="solid" draw:fill-color="#4198af" draw:opacity="100%" draw:stroke="none"/>
    </style:style>
    <style:style style:family="chart" style:name="G0S0P11">
      <style:graphic-properties draw:fill="solid" draw:fill-color="#db843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4f81bd" draw:opacity="100%" draw:stroke="none"/>
    </style:style>
    <style:style style:family="chart" style:name="G0S0P13"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4">
      <style:graphic-properties draw:fill="solid" draw:fill-color="#9bbb59" draw:opacity="100%" draw:stroke="none"/>
    </style:style>
    <style:style style:family="chart" style:name="G0S0P15">
      <style:graphic-properties draw:fill="solid" draw:fill-color="#8064a2" draw:opacity="100%" draw:stroke="none"/>
    </style:style>
    <style:style style:family="chart" style:name="G0S0P16">
      <style:graphic-properties draw:fill="solid" draw:fill-color="#4bacc6" draw:opacity="100%" draw:stroke="none"/>
    </style:style>
    <style:style style:family="chart" style:name="G0S0P17">
      <style:graphic-properties draw:fill="solid" draw:fill-color="#f79646" draw:opacity="100%" draw:stroke="none"/>
    </style:style>
    <style:style style:family="chart" style:name="G0S0P18">
      <style:graphic-properties draw:fill="solid" draw:fill-color="#93a9cf" draw:opacity="100%" draw:stroke="none"/>
    </style:style>
    <style:style style:family="chart" style:name="G0S0P19">
      <style:graphic-properties draw:fill="solid" draw:fill-color="#d19392" draw:opacity="100%" draw:stroke="none"/>
    </style:style>
    <style:style style:family="chart" style:name="G0S1P10">
      <style:graphic-properties draw:fill="solid" draw:fill-color="#4198af" draw:opacity="100%" draw:stroke="none"/>
    </style:style>
    <style:style style:family="chart" style:name="G0S1P11">
      <style:graphic-properties draw:fill="solid" draw:fill-color="#db843d" draw:opacity="100%" draw:stroke="none"/>
    </style:style>
    <style:style style:family="chart" style:name="G0S1P12">
      <style:graphic-properties draw:fill="solid" draw:fill-color="#4f81bd" draw:opacity="100%" draw:stroke="none"/>
    </style:style>
    <style:style style:family="chart" style:name="G0S1P13">
      <style:graphic-properties draw:fill="solid" draw:fill-color="#c0504d" draw:opacity="100%" draw:stroke="none"/>
    </style:style>
    <style:style style:family="chart" style:name="G0S1P14">
      <style:graphic-properties draw:fill="solid" draw:fill-color="#9bbb59" draw:opacity="100%" draw:stroke="none"/>
    </style:style>
    <style:style style:family="chart" style:name="G0S1P15">
      <style:graphic-properties draw:fill="solid" draw:fill-color="#8064a2" draw:opacity="100%" draw:stroke="none"/>
    </style:style>
    <style:style style:family="chart" style:name="G0S1P16">
      <style:graphic-properties draw:fill="solid" draw:fill-color="#4bacc6" draw:opacity="100%" draw:stroke="none"/>
    </style:style>
    <style:style style:family="chart" style:name="G0S0P0">
      <style:graphic-properties draw:fill="solid" draw:fill-color="#39608e" draw:opacity="100%" draw:stroke="none"/>
    </style:style>
    <style:style style:family="chart" style:name="G0S1P17">
      <style:graphic-properties draw:fill="solid" draw:fill-color="#f79646" draw:opacity="100%" draw:stroke="none"/>
    </style:style>
    <style:style style:family="chart" style:name="G0S0P1">
      <style:graphic-properties draw:fill="solid" draw:fill-color="#903a38" draw:opacity="100%" draw:stroke="none"/>
    </style:style>
    <style:style style:family="chart" style:name="G0S1P18">
      <style:graphic-properties draw:fill="solid" draw:fill-color="#93a9cf" draw:opacity="100%" draw:stroke="none"/>
    </style:style>
    <style:style style:family="chart" style:name="G0S0P2">
      <style:graphic-properties draw:fill="solid" draw:fill-color="#748c41" draw:opacity="100%" draw:stroke="none"/>
    </style:style>
    <style:style style:family="chart" style:name="G0S1P19">
      <style:graphic-properties draw:fill="solid" draw:fill-color="#d19392" draw:opacity="100%" draw:stroke="none"/>
    </style:style>
    <style:style style:family="chart" style:name="G0S0P3">
      <style:graphic-properties draw:fill="solid" draw:fill-color="#5f4979" draw:opacity="100%" draw:stroke="none"/>
    </style:style>
    <style:style style:family="chart" style:name="G0S0P4">
      <style:graphic-properties draw:fill="solid" draw:fill-color="#368195" draw:opacity="100%" draw:stroke="none"/>
    </style:style>
    <style:style style:family="chart" style:name="G0S0P5">
      <style:graphic-properties draw:fill="solid" draw:fill-color="#ba7032" draw:opacity="100%" draw:stroke="none"/>
    </style:style>
    <style:style style:family="chart" style:name="G0S0P6">
      <style:graphic-properties draw:fill="solid" draw:fill-color="#4572a7" draw:opacity="100%" draw:stroke="none"/>
    </style:style>
    <style:style style:family="chart" style:name="G0S0P7">
      <style:graphic-properties draw:fill="solid" draw:fill-color="#aa4643" draw:opacity="100%" draw:stroke="none"/>
    </style:style>
    <style:style style:family="chart" style:name="G0S0P8">
      <style:graphic-properties draw:fill="solid" draw:fill-color="#89a54e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1588f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>
      <style:graphic-properties draw:fill="solid" draw:fill-color="#b9cd96" draw:opacity="100%" draw:stroke="none"/>
    </style:style>
    <style:style style:family="chart" style:name="G0S0P21">
      <style:graphic-properties draw:fill="solid" draw:fill-color="#a99bbd" draw:opacity="100%" draw:stroke="none"/>
    </style:style>
    <style:style style:family="chart" style:name="G0S0P22">
      <style:graphic-properties draw:fill="solid" draw:fill-color="#91c3d5" draw:opacity="100%" draw:stroke="none"/>
    </style:style>
    <style:style style:family="chart" style:name="G0S0P23">
      <style:graphic-properties draw:fill="solid" draw:fill-color="#f9b590" draw:opacity="100%" draw:stroke="none"/>
    </style:style>
    <style:style style:family="chart" style:name="G0S1P0">
      <style:graphic-properties draw:fill="solid" draw:fill-color="#39608e" draw:opacity="100%" draw:stroke="none"/>
    </style:style>
    <style:style style:family="chart" style:name="G0S1P1">
      <style:graphic-properties draw:fill="solid" draw:fill-color="#903a38" draw:opacity="100%" draw:stroke="none"/>
    </style:style>
    <style:style style:family="chart" style:name="G0S1P2">
      <style:graphic-properties draw:fill="solid" draw:fill-color="#748c41" draw:opacity="100%" draw:stroke="none"/>
    </style:style>
    <style:style style:family="chart" style:name="G0S1P20">
      <style:graphic-properties draw:fill="solid" draw:fill-color="#b9cd96" draw:opacity="100%" draw:stroke="none"/>
    </style:style>
    <style:style style:family="chart" style:name="G0S1P3">
      <style:graphic-properties draw:fill="solid" draw:fill-color="#5f4979" draw:opacity="100%" draw:stroke="none"/>
    </style:style>
    <style:style style:family="chart" style:name="G0S1P21">
      <style:graphic-properties draw:fill="solid" draw:fill-color="#a99bbd" draw:opacity="100%" draw:stroke="none"/>
    </style:style>
    <style:style style:family="chart" style:name="G0S1P4">
      <style:graphic-properties draw:fill="solid" draw:fill-color="#368195" draw:opacity="100%" draw:stroke="none"/>
    </style:style>
    <style:style style:family="chart" style:name="G0S1P22">
      <style:graphic-properties draw:fill="solid" draw:fill-color="#91c3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3">
      <style:graphic-properties draw:fill="solid" draw:fill-color="#f9b590" draw:opacity="100%" draw:stroke="none"/>
    </style:style>
    <style:style style:family="chart" style:name="G0S1P5">
      <style:graphic-properties draw:fill="solid" draw:fill-color="#ba703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4572a7" draw:opacity="100%" draw:stroke="none"/>
    </style:style>
    <style:style style:family="chart" style:name="G0S1P7">
      <style:graphic-properties draw:fill="solid" draw:fill-color="#aa4643" draw:opacity="100%" draw:stroke="none"/>
    </style:style>
    <style:style style:family="chart" style:name="G0S1P8">
      <style:graphic-properties draw:fill="solid" draw:fill-color="#89a54e" draw:opacity="100%" draw:stroke="none"/>
    </style:style>
    <style:style style:family="chart" style:name="G0S1P9">
      <style:graphic-properties draw:fill="solid" draw:fill-color="#71588f" draw:opacity="100%" draw:stroke="none"/>
    </style:style>
  </office:automatic-styles>
  <office:body>
    <office:chart>
      <chart:chart chart:class="chart:circle" svg:height="891.4pt" svg:width="1080.0pt" chart:style-name="Crt0">
        <chart:title svg:x="319.876062992126pt" svg:y="50.8403937007874pt" chart:style-name="CT00">
          <text:p text:style-name="a0" text:class-names="" text:cond-style-name="">Guztira</text:p>
        </chart:title>
        <chart:legend svg:x="734.6688188976378pt" svg:y="2.044015748031496pt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34002.663551684615 19805.231029333179 47423.23880174783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5"/>
          </chart:axis>
          <chart:axis chart:dimension="y"/>
          <chart:series chart:label-cell-address="local-table.$B$1" chart:values-cell-range-address="local-table.$B$2:.$B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series chart:label-cell-address="local-table.$C$1" chart:values-cell-range-address="local-table.$C$2:.$C$2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  <chart:data-point chart:style-name="G0S1P20"/>
            <chart:data-point chart:style-name="G0S1P21"/>
            <chart:data-point chart:style-name="G0S1P22"/>
            <chart:data-point chart:style-name="G0S1P2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</text:p>
              </table:table-cell>
              <table:table-cell office:value-type="string">
                <text:p>Kopurua</text:p>
              </table:table-cell>
            </table:table-row>
          </table:table-header-rows>
          <table:table-row>
            <table:table-cell office:value-type="string">
              <text:p>Diputatu Nagusiaren Kabinetea</text:p>
            </table:table-cell>
            <table:table-cell office:value-type="float" office:value="193500"/>
            <table:table-cell office:value-type="float" office:value="7"/>
          </table:table-row>
          <table:table-row>
            <table:table-cell office:value-type="string">
              <text:p>Kudeaketa Estrategiako Zuzendaritza Nagusia </text:p>
            </table:table-cell>
            <table:table-cell office:value-type="float" office:value="475000"/>
            <table:table-cell office:value-type="float" office:value="6"/>
          </table:table-row>
          <table:table-row>
            <table:table-cell office:value-type="string">
              <text:p>Bizikidetzaren eta  Giza Eskubideen Zuzendaritza</text:p>
            </table:table-cell>
            <table:table-cell office:value-type="float" office:value="45000"/>
            <table:table-cell office:value-type="float" office:value="2"/>
          </table:table-row>
          <table:table-row>
            <table:table-cell office:value-type="string">
              <text:p>Hizkuntza Berdintasuneko Zuzendaritza Nagusia</text:p>
            </table:table-cell>
            <table:table-cell office:value-type="float" office:value="1729007"/>
            <table:table-cell office:value-type="float" office:value="29"/>
          </table:table-row>
          <table:table-row>
            <table:table-cell office:value-type="string">
              <text:p>Emakumeen eta Gizonen berdintasunerako organoa</text:p>
            </table:table-cell>
            <table:table-cell office:value-type="float" office:value="105000"/>
            <table:table-cell office:value-type="float" office:value="4"/>
          </table:table-row>
          <table:table-row>
            <table:table-cell office:value-type="string">
              <text:p>Kultura Zuzendaritza Nagusia</text:p>
            </table:table-cell>
            <table:table-cell office:value-type="float" office:value="10796389"/>
            <table:table-cell office:value-type="float" office:value="58"/>
          </table:table-row>
          <table:table-row>
            <table:table-cell office:value-type="string">
              <text:p>Gazteria eta Kirol Zuzendaritza Nagusia</text:p>
            </table:table-cell>
            <table:table-cell office:value-type="float" office:value="4380297"/>
            <table:table-cell office:value-type="float" office:value="77"/>
          </table:table-row>
          <table:table-row>
            <table:table-cell office:value-type="string">
              <text:p>Turismo Zuzendaritza Nagusia</text:p>
            </table:table-cell>
            <table:table-cell office:value-type="float" office:value="820000"/>
            <table:table-cell office:value-type="float" office:value="17"/>
          </table:table-row>
          <table:table-row>
            <table:table-cell office:value-type="string">
              <text:p>Garapenerako Lankidetzako Zuzendaritza Nagusia</text:p>
            </table:table-cell>
            <table:table-cell office:value-type="float" office:value="470000"/>
            <table:table-cell office:value-type="float" office:value="11"/>
          </table:table-row>
          <table:table-row>
            <table:table-cell office:value-type="string">
              <text:p>Gobernantza eta Gizartearekiko Komunikazioko Zerbitzu Orokorrak</text:p>
            </table:table-cell>
            <table:table-cell office:value-type="float" office:value="1650000"/>
            <table:table-cell office:value-type="float" office:value="5"/>
          </table:table-row>
          <table:table-row>
            <table:table-cell office:value-type="string">
              <text:p>Kanpoko Harremanetako Zuzendaritza Nagusia</text:p>
            </table:table-cell>
            <table:table-cell office:value-type="float" office:value="62000"/>
            <table:table-cell office:value-type="float" office:value="4"/>
          </table:table-row>
          <table:table-row>
            <table:table-cell office:value-type="string">
              <text:p>Ekonomia Sustapeneko Zuzendaritza Nagusia</text:p>
            </table:table-cell>
            <table:table-cell office:value-type="float" office:value="1405000"/>
            <table:table-cell office:value-type="float" office:value="13"/>
          </table:table-row>
          <table:table-row>
            <table:table-cell office:value-type="string">
              <text:p>Nekazaritza eta Landa Garapenerako Zuzendaritza Nagusia</text:p>
            </table:table-cell>
            <table:table-cell office:value-type="float" office:value="3303481"/>
            <table:table-cell office:value-type="float" office:value="75"/>
          </table:table-row>
          <table:table-row>
            <table:table-cell office:value-type="string">
              <text:p>Mendietako eta Natura Ingurenako Zuzendaritza Nagusia</text:p>
            </table:table-cell>
            <table:table-cell office:value-type="float" office:value="1341198"/>
            <table:table-cell office:value-type="float" office:value="20"/>
          </table:table-row>
          <table:table-row>
            <table:table-cell office:value-type="string">
              <text:p>Lurralde Orekako Zuzendaritza Nagusia</text:p>
            </table:table-cell>
            <table:table-cell office:value-type="float" office:value="450000"/>
            <table:table-cell office:value-type="float" office:value="1"/>
          </table:table-row>
          <table:table-row>
            <table:table-cell office:value-type="string">
              <text:p>Ogasuna Zuzendaritza Nagusia</text:p>
            </table:table-cell>
            <table:table-cell office:value-type="float" office:value="9000"/>
            <table:table-cell office:value-type="float" office:value="1"/>
          </table:table-row>
          <table:table-row>
            <table:table-cell office:value-type="string">
              <text:p>Errepideetako Zuzendaritza Nagusia</text:p>
            </table:table-cell>
            <table:table-cell office:value-type="float" office:value="280000"/>
            <table:table-cell office:value-type="float" office:value="1"/>
          </table:table-row>
          <table:table-row>
            <table:table-cell office:value-type="string">
              <text:p>Mugikortasuneko eta Garraio Publikoko Zuzendaritza Nagusia</text:p>
            </table:table-cell>
            <table:table-cell office:value-type="float" office:value="801515"/>
            <table:table-cell office:value-type="float" office:value="4"/>
          </table:table-row>
          <table:table-row>
            <table:table-cell office:value-type="string">
              <text:p>Lurralde Antolaketako Zuzendaritza Nagusia</text:p>
            </table:table-cell>
            <table:table-cell office:value-type="float" office:value="82946"/>
            <table:table-cell office:value-type="float" office:value="3"/>
          </table:table-row>
          <table:table-row>
            <table:table-cell office:value-type="string">
              <text:p>Mendekotasunaren Arretako Zuzendaritza Nagusia</text:p>
            </table:table-cell>
            <table:table-cell office:value-type="float" office:value="1310693"/>
            <table:table-cell office:value-type="float" office:value="11"/>
          </table:table-row>
          <table:table-row>
            <table:table-cell office:value-type="string">
              <text:p>Plangitzako, Inbertsioetako eta Prestazio Ekonomietako Zuzendaritza Nagusia</text:p>
            </table:table-cell>
            <table:table-cell office:value-type="float" office:value="671170"/>
            <table:table-cell office:value-type="float" office:value="13"/>
          </table:table-row>
          <table:table-row>
            <table:table-cell office:value-type="string">
              <text:p>Haurren Babeseko eta Gizarteratzeko Zuzendari Nagusia</text:p>
            </table:table-cell>
            <table:table-cell office:value-type="float" office:value="7820748"/>
            <table:table-cell office:value-type="float" office:value="11"/>
          </table:table-row>
          <table:table-row>
            <table:table-cell office:value-type="string">
              <text:p>Ingurumenen Zuzendaritza Nagusia</text:p>
            </table:table-cell>
            <table:table-cell office:value-type="float" office:value="610000"/>
            <table:table-cell office:value-type="float" office:value="9"/>
          </table:table-row>
          <table:table-row>
            <table:table-cell office:value-type="string">
              <text:p>Berrikuntza Zuzendaritza Nagusia</text:p>
            </table:table-cell>
            <table:table-cell office:value-type="float" office:value="962500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80.4pt" svg:width="547.5pt" chart:style-name="Crt0">
        <chart:title chart:style-name="CT00">
          <text:p text:style-name="a0" text:class-names="" text:cond-style-name="">09. Ingurumeneko eta Obra Hidraulikoetako Departamentua / <text:line-break/>09. Departamento de Medio Ambiente y Obras Hidraúlica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 </text:p>
              </table:table-cell>
            </table:table-row>
          </table:table-header-rows>
          <table:table-row>
            <table:table-cell office:value-type="string">
              <text:p>Ingurumenen Zuzendaritza Nagusia</text:p>
            </table:table-cell>
            <table:table-cell office:value-type="float" office:value="610000"/>
            <table:table-cell office:value-type="float" office:value="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469.7999212598425pt" svg:width="860.9999212598424pt" chart:style-name="Crt0">
        <chart:title chart:style-name="CT00">
          <text:p text:style-name="a0" text:class-names="" text:cond-style-name="">01. Diputatu Nagusiaren Alorra <text:s text:c="1"/><text:line-break/>01. Área del Diputado general</text:p>
        </chart:title>
        <chart:legend svg:x="612.1392913385826pt" svg:y="39.27590551181102pt" chart:style-name="Lgnd"/>
        <chart:plot-area chart:style-name="Plt0" chart:data-source-has-labels="both" dr3d:transform="matrix (0.90630677104982404 0 -0.42262044052464098 -0.32374628231395164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</text:p>
              </table:table-cell>
              <table:table-cell office:value-type="string">
                <text:p>Kopurua </text:p>
              </table:table-cell>
            </table:table-row>
          </table:table-header-rows>
          <table:table-row>
            <table:table-cell office:value-type="string">
              <text:p>Diputatu Nagusiaren Kabinetea</text:p>
            </table:table-cell>
            <table:table-cell office:value-type="float" office:value="193500"/>
            <table:table-cell office:value-type="float" office:value="7"/>
          </table:table-row>
          <table:table-row>
            <table:table-cell office:value-type="string">
              <text:p>Kudeaketa Estrategiako Zuzendaritza Nagusia </text:p>
            </table:table-cell>
            <table:table-cell office:value-type="float" office:value="475000"/>
            <table:table-cell office:value-type="float" office:value="6"/>
          </table:table-row>
          <table:table-row>
            <table:table-cell office:value-type="string">
              <text:p>Bizikidetzaren eta  Giza Eskubideen Zuzendaritza</text:p>
            </table:table-cell>
            <table:table-cell office:value-type="float" office:value="45000"/>
            <table:table-cell office:value-type="float" office:value="2"/>
          </table:table-row>
          <table:table-row>
            <table:table-cell office:value-type="string">
              <text:p>Hizkuntza Berdintasuneko Zuzendaritza Nagusia</text:p>
            </table:table-cell>
            <table:table-cell office:value-type="float" office:value="1729007"/>
            <table:table-cell office:value-type="float" office:value="29"/>
          </table:table-row>
          <table:table-row>
            <table:table-cell office:value-type="string">
              <text:p>Emakumeen eta Gizonen berdintasunerako organoa</text:p>
            </table:table-cell>
            <table:table-cell office:value-type="float" office:value="105000"/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10.3251181102362pt" svg:width="677.2500787401575pt" chart:style-name="Crt0">
        <chart:title chart:style-name="CT00">
          <text:p text:style-name="a0" text:class-names="" text:cond-style-name="">02. Kultura, Turismo, Gazteria eta Kirol Departamentua / <text:line-break/>02. Departamento de Cultura, Turismo, Juventud y Deportes<text:s text:c="1"/></text:p>
        </chart:title>
        <chart:legend svg:x="445.5000787401575pt" svg:y="168.5405511811024pt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</text:p>
              </table:table-cell>
            </table:table-row>
          </table:table-header-rows>
          <table:table-row>
            <table:table-cell office:value-type="string">
              <text:p>Kultura Zuzendaritza Nagusia</text:p>
            </table:table-cell>
            <table:table-cell office:value-type="float" office:value="10796389"/>
            <table:table-cell office:value-type="float" office:value="58"/>
          </table:table-row>
          <table:table-row>
            <table:table-cell office:value-type="string">
              <text:p>Gazteria eta Kirol Zuzendaritza Nagusia</text:p>
            </table:table-cell>
            <table:table-cell office:value-type="float" office:value="4380297"/>
            <table:table-cell office:value-type="float" office:value="77"/>
          </table:table-row>
          <table:table-row>
            <table:table-cell office:value-type="string">
              <text:p>Turismo Zuzendaritza Nagusia</text:p>
            </table:table-cell>
            <table:table-cell office:value-type="float" office:value="820000"/>
            <table:table-cell office:value-type="float" office:value="17"/>
          </table:table-row>
          <table:table-row>
            <table:table-cell office:value-type="string">
              <text:p>Garapenerako Lankidetzako Zuzendaritza Nagusia</text:p>
            </table:table-cell>
            <table:table-cell office:value-type="float" office:value="470000"/>
            <table:table-cell office:value-type="float" office:value="1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19.1pt" svg:width="769.5000787401575pt" chart:style-name="Crt0">
        <chart:title chart:style-name="CT00">
          <text:p text:style-name="a0" text:class-names="" text:cond-style-name="">03. Gobernantza eta Gizartearekiko Komunikazioko Departamentua / <text:line-break/>03. Departamento de Gobernanza y Comunicación con la Sociedad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6600022667484566 0.49999922531921176 -0.78488509270730211 0.21130989286638438 0.86602585104613783 0.4531526834264683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</text:p>
              </table:table-cell>
            </table:table-row>
          </table:table-header-rows>
          <table:table-row>
            <table:table-cell office:value-type="string">
              <text:p>Gobernantza eta Gizartearekiko Komunikazioko Zerbitzu Orokorrak</text:p>
            </table:table-cell>
            <table:table-cell office:value-type="float" office:value="1650000"/>
            <table:table-cell office:value-type="float" office:value="5"/>
          </table:table-row>
          <table:table-row>
            <table:table-cell office:value-type="string">
              <text:p>Kanpoko Harremanetako Zuzendaritza Nagusia</text:p>
            </table:table-cell>
            <table:table-cell office:value-type="float" office:value="62000"/>
            <table:table-cell office:value-type="float" office:value="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458.7751181102362pt" svg:width="767.25pt" chart:style-name="Crt0">
        <chart:title chart:style-name="CT00">
          <text:p text:style-name="a0" text:class-names="" text:cond-style-name="">04. Ekonomia Sustapeneko, Landa Ingureneko eta Lurralde Orekako Departamentua / <text:line-break/>04. Departamento de promoción Económica, Medio Rural y Equilibrio Territorial<text:s text:c="1"/></text:p>
        </chart:title>
        <chart:legend svg:x="504.68pt" svg:y="125.33pt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</text:p>
              </table:table-cell>
            </table:table-row>
          </table:table-header-rows>
          <table:table-row>
            <table:table-cell office:value-type="string">
              <text:p>Ekonomia Sustapeneko Zuzendaritza Nagusia</text:p>
            </table:table-cell>
            <table:table-cell office:value-type="float" office:value="1405000"/>
            <table:table-cell office:value-type="float" office:value="13"/>
          </table:table-row>
          <table:table-row>
            <table:table-cell office:value-type="string">
              <text:p>Nekazaritza eta Landa Garapenerako Zuzendaritza Nagusia</text:p>
            </table:table-cell>
            <table:table-cell office:value-type="float" office:value="3303481"/>
            <table:table-cell office:value-type="float" office:value="75"/>
          </table:table-row>
          <table:table-row>
            <table:table-cell office:value-type="string">
              <text:p>Mendietako eta Natura Ingurenako Zuzendaritza Nagusia</text:p>
            </table:table-cell>
            <table:table-cell office:value-type="float" office:value="1341198"/>
            <table:table-cell office:value-type="float" office:value="20"/>
          </table:table-row>
          <table:table-row>
            <table:table-cell office:value-type="string">
              <text:p>Lurralde Orekako Zuzendaritza Nagusia</text:p>
            </table:table-cell>
            <table:table-cell office:value-type="float" office:value="450000"/>
            <table:table-cell office:value-type="float" office:value="1"/>
          </table:table-row>
          <table:table-row>
            <table:table-cell office:value-type="string">
              <text:p>Berrikuntza Zuzendaritza Nagusia</text:p>
            </table:table-cell>
            <table:table-cell office:value-type="float" office:value="962500"/>
            <table:table-cell office:value-type="float" office:value="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09.2000787401575pt" svg:width="637.5pt" chart:style-name="Crt0">
        <chart:title chart:style-name="CT00">
          <text:p text:style-name="a0" text:class-names="" text:cond-style-name="">05. Mugikortasuna eta Lurralde Antolaketa Departamentua / <text:line-break/>05. Departamento de Movilidad y Ordenación del Territorio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</text:p>
              </table:table-cell>
              <table:table-cell office:value-type="string">
                <text:p>Kopurua </text:p>
              </table:table-cell>
            </table:table-row>
          </table:table-header-rows>
          <table:table-row>
            <table:table-cell office:value-type="string">
              <text:p>Mugikortasuneko eta Garraio Publikoko Zuzendaritza Nagusia</text:p>
            </table:table-cell>
            <table:table-cell office:value-type="float" office:value="801515"/>
            <table:table-cell office:value-type="float" office:value="4"/>
          </table:table-row>
          <table:table-row>
            <table:table-cell office:value-type="string">
              <text:p>Lurralde Antolaketako Zuzendaritza Nagusia</text:p>
            </table:table-cell>
            <table:table-cell office:value-type="float" office:value="82946"/>
            <table:table-cell office:value-type="float" office:value="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0">
      <style:chart-properties chart:symbol-type="none" chart:connect-bars="false" chart:pie-offset="25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6751181102362pt" svg:width="585.75pt" chart:style-name="Crt0">
        <chart:title chart:style-name="CT00">
          <text:p text:style-name="a0" text:class-names="" text:cond-style-name="">06. Ogasuna eta Finantza Departamentua / <text:line-break/>06. Departamento de hacienda y Finanza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 </text:p>
              </table:table-cell>
            </table:table-row>
          </table:table-header-rows>
          <table:table-row>
            <table:table-cell office:value-type="string">
              <text:p>Ogasuna Zuzendaritza Nagusia</text:p>
            </table:table-cell>
            <table:table-cell office:value-type="float" office:value="9000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3.45pt" svg:width="624.75pt" chart:style-name="Crt0">
        <chart:title chart:style-name="CT00">
          <text:p text:style-name="a0" text:class-names="" text:cond-style-name="">07. Bide Azpiegiturako Departamentua / <text:line-break/>07. Departamento de Infraestructuras Viarías<text:s text:c="1"/><text:tab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 </text:p>
              </table:table-cell>
            </table:table-row>
          </table:table-header-rows>
          <table:table-row>
            <table:table-cell office:value-type="string">
              <text:p>Errepideetako Zuzendaritza Nagusia</text:p>
            </table:table-cell>
            <table:table-cell office:value-type="float" office:value="280000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342.0750393700787pt" svg:width="780.0pt" chart:style-name="Crt0">
        <chart:title chart:style-name="CT00">
          <text:p text:style-name="a0" text:class-names="" text:cond-style-name="">08. Gizarte Politikako Departamentua / <text:line-break/>08. Departamento de Políticas Sociales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ztira </text:p>
              </table:table-cell>
              <table:table-cell office:value-type="string">
                <text:p>Kopurua </text:p>
              </table:table-cell>
            </table:table-row>
          </table:table-header-rows>
          <table:table-row>
            <table:table-cell office:value-type="string">
              <text:p>Mendekotasunaren Arretako Zuzendaritza Nagusia</text:p>
            </table:table-cell>
            <table:table-cell office:value-type="float" office:value="1310693"/>
            <table:table-cell office:value-type="float" office:value="11"/>
          </table:table-row>
          <table:table-row>
            <table:table-cell office:value-type="string">
              <text:p>Plangitzako, Inbertsioetako eta Prestazio Ekonomietako Zuzendaritza Nagusia</text:p>
            </table:table-cell>
            <table:table-cell office:value-type="float" office:value="671170"/>
            <table:table-cell office:value-type="float" office:value="13"/>
          </table:table-row>
          <table:table-row>
            <table:table-cell office:value-type="string">
              <text:p>Haurren Babeseko eta Gizarteratzeko Zuzendari Nagusia</text:p>
            </table:table-cell>
            <table:table-cell office:value-type="float" office:value="7820748"/>
            <table:table-cell office:value-type="float" office:value="1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