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/>
    <style:style style:name="ce8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Koma" style:data-style-name="N35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LIAZP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style-name="ce2">
            <text:p>Zerga izaerako sarrer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de carácter tributari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office:value-type="float" office:value="2062500" table:style-name="ce8">
            <text:p><text:s/>2.062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office:value-type="float" office:value="16994500" table:formula="msoxl:=SUM(C21:C24)" table:style-name="ce8">
            <text:p><text:s/>16.994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16994500" table:style-name="ce7">
            <text:p><text:s/>16.994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8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8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office:value-type="float" office:value="460000" table:formula="msoxl:=SUM(C34:C37)" table:style-name="ce8">
            <text:p><text:s/>46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460000" table:style-name="ce7">
            <text:p><text:s/>46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office:value-type="float" office:value="200000" table:formula="msoxl:=SUM(C41:C43)" table:style-name="ce8">
            <text:p><text:s/>20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office:value-type="float" office:value="200000" table:style-name="ce7">
            <text:p><text:s/>20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GUZTIRA /<text:s/><text:span text:style-name="T2">TOTAL</text:span></text:p>
          </table:table-cell>
          <table:table-cell office:value-type="float" office:value="19718000" table:formula="msoxl:=C45+C39+C32+C29+C26+C19+C16+C13" table:style-name="ce8">
            <text:p><text:s/>19.718.000,00<text:s text:c="3"/>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LIAZPI</text:span><text:span text:style-name="T1"> </text:span><text:span text:style-name="T1">FUNDAZIOA</text:span><text:span text:style-name="T1"> </text:span><text:span text:style-name="T1">O.A/O.A</text:span><text:span text:style-name="T1"> </text:span><text:span text:style-name="T1">FUNDACIÓN</text:span><text:span text:style-name="T1"> </text:span><text:span text:style-name="T1">ULIAZPI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11:26:45Z</dc:date>
    <meta:print-date>2019-01-23T12:16:36Z</meta:print-date>
  </office:meta>
</office:document-meta>
</file>