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Koma" style:data-style-name="N35"/>
    <style:style style:name="ce10" style:family="table-cell" style:parent-style-name="Default" style:data-style-name="N4"/>
    <style:style style:name="ce11" style:family="table-cell" style:parent-style-name="Koma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C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office:value-type="float" office:value="0" table:formula="msoxl:=SUM(C5:C7)" table:style-name="ce7">
            <text:p><text:s/>-<text:s text:c="5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office:value-type="float" office:value="100000" table:style-name="ce7">
            <text:p><text:s/>10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882620.72" table:formula="msoxl:=+C17+C18+C19+C20" table:style-name="ce8">
            <text:p><text:s/>882.620,72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552621" table:style-name="ce9">
            <text:p><text:s/>552.62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office:value-type="float" office:value="280000" table:style-name="ce9">
            <text:p><text:s/>28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office:value-type="float" office:value="49999.72" table:style-name="ce9">
            <text:p><text:s/>49.999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35000" table:formula="msoxl:=+C30+C33" table:style-name="ce7">
            <text:p><text:s/>3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35000" table:style-name="ce9">
            <text:p><text:s/>3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1017620.72" table:formula="msoxl:=+C12+C15+C28" table:style-name="ce8">
            <text:p><text:s/>1.017.620,72<text:s text:c="3"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GIPUZKOAKO</text:span><text:span text:style-name="T1"> </text:span><text:span text:style-name="T1">ALDAKETA</text:span><text:span text:style-name="T1"> </text:span><text:span text:style-name="T1">KLIMATIKOAREN</text:span><text:span text:style-name="T1"> </text:span><text:span text:style-name="T1">FUNDAZOA/FUNDACIÓN</text:span><text:span text:style-name="T1"> </text:span><text:span text:style-name="T1">CAMBIO</text:span><text:span text:style-name="T1"> </text:span><text:span text:style-name="T1">CLIMÁTICO</text:span><text:span text:style-name="T1"> </text:span><text:span text:style-name="T1">DE</text:span><text:span text:style-name="T1"> </text:span><text:span text:style-name="T1">GIPUZKO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54:42Z</dc:date>
    <meta:print-date>2019-01-23T12:16:36Z</meta:print-date>
  </office:meta>
</office:document-meta>
</file>