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31.7764583333333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01/23</text:p>
          </table:table-cell>
          <table:table-cell office:value-type="string" table:style-name="ce4">
            <text:p>19/01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FITUR</text:p>
          </table:table-cell>
          <table:table-cell office:value-type="string" table:style-name="ce5">
            <text:p>Goiria Echebarria, Iker / Muñoz, Beñat</text:p>
          </table:table-cell>
          <table:table-cell office:value-type="float" office:value="1347.0599975585938" table:style-name="ce6">
            <text:p>1.347,06</text:p>
          </table:table-cell>
          <table:table-cell office:value-type="float" office:value="0" table:style-name="ce3">
            <text:p>0</text:p>
          </table:table-cell>
          <table:table-cell office:value-type="float" office:value="1347.0599975585938" table:style-name="ce6">
            <text:p>1.347,06</text:p>
          </table:table-cell>
          <table:table-cell table:number-columns-repeated="16374"/>
        </table:table-row>
        <table:table-row table:style-name="ro3">
          <table:table-cell office:value-type="float" office:value="2173" table:style-name="ce3">
            <text:p>217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4/01/23</text:p>
          </table:table-cell>
          <table:table-cell office:value-type="string" table:style-name="ce4">
            <text:p>25/01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ADINBERRIkoekin bilera</text:p>
          </table:table-cell>
          <table:table-cell office:value-type="string" table:style-name="ce5">
            <text:p>Andueza Iraeta, Unai</text:p>
          </table:table-cell>
          <table:table-cell office:value-type="float" office:value="390.18000030517578" table:style-name="ce6">
            <text:p>390,18</text:p>
          </table:table-cell>
          <table:table-cell office:value-type="float" office:value="0" table:style-name="ce3">
            <text:p>0</text:p>
          </table:table-cell>
          <table:table-cell office:value-type="float" office:value="390.18000030517578" table:style-name="ce6">
            <text:p>390,18</text:p>
          </table:table-cell>
          <table:table-cell table:number-columns-repeated="16374"/>
        </table:table-row>
        <table:table-row table:style-name="ro4">
          <table:table-cell office:value-type="float" office:value="2159" table:style-name="ce3">
            <text:p>215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4/01/23</text:p>
          </table:table-cell>
          <table:table-cell office:value-type="string" table:style-name="ce4">
            <text:p>26/01/23</text:p>
          </table:table-cell>
          <table:table-cell office:value-type="string" table:style-name="ce5">
            <text:p>Suiza</text:p>
          </table:table-cell>
          <table:table-cell office:value-type="string" table:style-name="ce5">
            <text:p><text:s/>KLIMA STAR PROIEKTUA</text:p>
          </table:table-cell>
          <table:table-cell office:value-type="string" table:style-name="ce5">
            <text:p>Arruti Olazabal, Xabier / Ariztimuño Larraza, Aranzazu / Aramburu, Juan José</text:p>
          </table:table-cell>
          <table:table-cell office:value-type="float" office:value="2506.8999977111816" table:style-name="ce6">
            <text:p>2.506,90</text:p>
          </table:table-cell>
          <table:table-cell office:value-type="float" office:value="0" table:style-name="ce3">
            <text:p>0</text:p>
          </table:table-cell>
          <table:table-cell office:value-type="float" office:value="2506.8999977111816" table:style-name="ce6">
            <text:p>2.506,90</text:p>
          </table:table-cell>
          <table:table-cell table:number-columns-repeated="16374"/>
        </table:table-row>
        <table:table-row table:style-name="ro3">
          <table:table-cell office:value-type="float" office:value="2183" table:style-name="ce3">
            <text:p>218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2/02/23</text:p>
          </table:table-cell>
          <table:table-cell office:value-type="string" table:style-name="ce4">
            <text:p>03/02/23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BILERA</text:p>
          </table:table-cell>
          <table:table-cell office:value-type="string" table:style-name="ce5">
            <text:p>Solupe Urresti, Haritz</text:p>
          </table:table-cell>
          <table:table-cell office:value-type="float" office:value="285.95999908447266" table:style-name="ce6">
            <text:p>285,96</text:p>
          </table:table-cell>
          <table:table-cell office:value-type="float" office:value="0" table:style-name="ce3">
            <text:p>0</text:p>
          </table:table-cell>
          <table:table-cell office:value-type="float" office:value="285.95999908447266" table:style-name="ce6">
            <text:p>285,96</text:p>
          </table:table-cell>
          <table:table-cell table:number-columns-repeated="16374"/>
        </table:table-row>
        <table:table-row table:style-name="ro5">
          <table:table-cell office:value-type="float" office:value="2178" table:style-name="ce3">
            <text:p>217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02/23</text:p>
          </table:table-cell>
          <table:table-cell office:value-type="string" table:style-name="ce4">
            <text:p>19/02/23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ETORKIZUNA ERAIKIZ</text:p>
          </table:table-cell>
          <table:table-cell office:value-type="string" table:style-name="ce5">
            <text:p>Barandiaran Irastorza, Javier , Arzeluz, Ander</text:p>
          </table:table-cell>
          <table:table-cell office:value-type="float" office:value="4041.4600830078125" table:style-name="ce6">
            <text:p>4.041,46</text:p>
          </table:table-cell>
          <table:table-cell office:value-type="float" office:value="691.58" table:style-name="ce3">
            <text:p>691,58</text:p>
          </table:table-cell>
          <table:table-cell office:value-type="float" office:value="4041.4600830078125" table:style-name="ce6">
            <text:p>4.041,46</text:p>
          </table:table-cell>
          <table:table-cell table:number-columns-repeated="16374"/>
        </table:table-row>
        <table:table-row table:style-name="ro6">
          <table:table-cell office:value-type="float" office:value="2192" table:style-name="ce3">
            <text:p>219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2/23</text:p>
          </table:table-cell>
          <table:table-cell office:value-type="string" table:style-name="ce4">
            <text:p>21/02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MITMA</text:p>
          </table:table-cell>
          <table:table-cell office:value-type="string" table:style-name="ce5">
            <text:p>Romero Pozo, Rafaela / Iturri Torrea, Ander / Crespo Rico, Miguel Angel</text:p>
          </table:table-cell>
          <table:table-cell office:value-type="float" office:value="1437.1600112915039" table:style-name="ce6">
            <text:p>1.437,16</text:p>
          </table:table-cell>
          <table:table-cell office:value-type="float" office:value="197.45" table:style-name="ce3">
            <text:p>197,45</text:p>
          </table:table-cell>
          <table:table-cell office:value-type="float" office:value="1437.1600112915039" table:style-name="ce6">
            <text:p>1.437,16</text:p>
          </table:table-cell>
          <table:table-cell table:number-columns-repeated="16374"/>
        </table:table-row>
        <table:table-row table:style-name="ro7">
          <table:table-cell office:value-type="float" office:value="2201" table:style-name="ce3">
            <text:p>220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2/02/23</text:p>
          </table:table-cell>
          <table:table-cell office:value-type="string" table:style-name="ce4">
            <text:p>23/02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DIPUTATUEN KONGRESUA</text:p>
          </table:table-cell>
          <table:table-cell office:value-type="string" table:style-name="ce5">
            <text:p>Perona Lerchundi, Jokin / Zabala Fernández, Mª Victoria<text:s/></text:p>
          </table:table-cell>
          <table:table-cell office:value-type="float" office:value="670.78997802734375" table:style-name="ce6">
            <text:p>670,79</text:p>
          </table:table-cell>
          <table:table-cell office:value-type="float" office:value="245" table:style-name="ce3">
            <text:p>245</text:p>
          </table:table-cell>
          <table:table-cell office:value-type="float" office:value="670.78997802734375" table:style-name="ce6">
            <text:p>670,79</text:p>
          </table:table-cell>
          <table:table-cell table:number-columns-repeated="16374"/>
        </table:table-row>
        <table:table-row table:style-name="ro5">
          <table:table-cell office:value-type="float" office:value="2171" table:style-name="ce3">
            <text:p>217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5/02/23</text:p>
          </table:table-cell>
          <table:table-cell office:value-type="string" table:style-name="ce4">
            <text:p>03/03/23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ORDANAGAILU KUANTIKOA (IBM)</text:p>
          </table:table-cell>
          <table:table-cell office:value-type="string" table:style-name="ce5">
            <text:p>Larrañaga Garmendia, Fco. Javier / Gurruchaga Mongelos, Jon<text:s/></text:p>
          </table:table-cell>
          <table:table-cell office:value-type="float" office:value="6796.2000732421875" table:style-name="ce6">
            <text:p>6.796,20</text:p>
          </table:table-cell>
          <table:table-cell office:value-type="float" office:value="435.78" table:style-name="ce3">
            <text:p>435,78</text:p>
          </table:table-cell>
          <table:table-cell office:value-type="float" office:value="6796.2000732421875" table:style-name="ce6">
            <text:p>6.796,20</text:p>
          </table:table-cell>
          <table:table-cell table:number-columns-repeated="16374"/>
        </table:table-row>
        <table:table-row table:style-name="ro8">
          <table:table-cell office:value-type="float" office:value="2204" table:style-name="ce3">
            <text:p>220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2/23</text:p>
          </table:table-cell>
          <table:table-cell office:value-type="string" table:style-name="ce4">
            <text:p>02/03/23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SARI BAT JASOTZEA</text:p>
          </table:table-cell>
          <table:table-cell office:value-type="string" table:style-name="ce5">
            <text:p>Oyarbide Iruretagoyena, Aintzane / Uribechevarria Barrena, Mikel / Berecibar Urizar, Jon</text:p>
          </table:table-cell>
          <table:table-cell office:value-type="float" office:value="3579.7200546264648" table:style-name="ce6">
            <text:p>3.579,72</text:p>
          </table:table-cell>
          <table:table-cell office:value-type="float" office:value="378.3" table:style-name="ce3">
            <text:p>378,3</text:p>
          </table:table-cell>
          <table:table-cell office:value-type="float" office:value="3579.7200546264648" table:style-name="ce6">
            <text:p>3.579,72</text:p>
          </table:table-cell>
          <table:table-cell table:number-columns-repeated="16374"/>
        </table:table-row>
        <table:table-row table:style-name="ro9">
          <table:table-cell office:value-type="float" office:value="2207" table:style-name="ce3">
            <text:p>220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6/03/23</text:p>
          </table:table-cell>
          <table:table-cell office:value-type="string" table:style-name="ce4">
            <text:p>08/03/23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ETORKIZUNA ERAIKIZ</text:p>
          </table:table-cell>
          <table:table-cell office:value-type="string" table:style-name="ce5">
            <text:p>Zurutuza Mugica, Sebastián / Errazquin Amiano, Maria Olatz</text:p>
          </table:table-cell>
          <table:table-cell office:value-type="float" office:value="2232" table:style-name="ce6">
            <text:p>2.232,00</text:p>
          </table:table-cell>
          <table:table-cell office:value-type="float" office:value="575.04" table:style-name="ce3">
            <text:p>575,04</text:p>
          </table:table-cell>
          <table:table-cell office:value-type="float" office:value="2232" table:style-name="ce6">
            <text:p>2.232,00</text:p>
          </table:table-cell>
          <table:table-cell table:number-columns-repeated="16374"/>
        </table:table-row>
        <table:table-row table:style-name="ro5">
          <table:table-cell office:value-type="float" office:value="2208" table:style-name="ce3">
            <text:p>220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6/03/23</text:p>
          </table:table-cell>
          <table:table-cell office:value-type="string" table:style-name="ce4">
            <text:p>08/03/23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ETORKIZUNA ERAIKIZ</text:p>
          </table:table-cell>
          <table:table-cell office:value-type="string" table:style-name="ce5">
            <text:p>Romero Pozo, Rafaela / Iturri Torrea, Ander</text:p>
          </table:table-cell>
          <table:table-cell office:value-type="float" office:value="899.239990234375" table:style-name="ce6">
            <text:p>899,24</text:p>
          </table:table-cell>
          <table:table-cell office:value-type="float" office:value="268.87" table:style-name="ce3">
            <text:p>268,87</text:p>
          </table:table-cell>
          <table:table-cell office:value-type="float" office:value="899.239990234375" table:style-name="ce6">
            <text:p>899,24</text:p>
          </table:table-cell>
          <table:table-cell table:number-columns-repeated="16374"/>
        </table:table-row>
        <table:table-row table:style-name="ro10">
          <table:table-cell office:value-type="float" office:value="2210" table:style-name="ce3">
            <text:p>221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7/03/23</text:p>
          </table:table-cell>
          <table:table-cell office:value-type="string" table:style-name="ce4">
            <text:p>08/03/23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Rugby TOP 14</text:p>
          </table:table-cell>
          <table:table-cell office:value-type="string" table:style-name="ce5">
            <text:p>Goiria Echebarria, Iker<text:s/></text:p>
          </table:table-cell>
          <table:table-cell office:value-type="float" office:value="1754.3400268554688" table:style-name="ce6">
            <text:p>1.754,34</text:p>
          </table:table-cell>
          <table:table-cell office:value-type="float" office:value="164.25" table:style-name="ce3">
            <text:p>164,25</text:p>
          </table:table-cell>
          <table:table-cell office:value-type="float" office:value="1754.3400268554688" table:style-name="ce6">
            <text:p>1.754,34</text:p>
          </table:table-cell>
          <table:table-cell table:number-columns-repeated="16374"/>
        </table:table-row>
        <table:table-row table:style-name="ro10">
          <table:table-cell office:value-type="float" office:value="2203" table:style-name="ce3">
            <text:p>220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9/03/23</text:p>
          </table:table-cell>
          <table:table-cell office:value-type="string" table:style-name="ce4">
            <text:p>09/03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Teunión con el Secretario General de Infraestructuras, D. Xavier Flores Garcia</text:p>
          </table:table-cell>
          <table:table-cell office:value-type="string" table:style-name="ce5">
            <text:p>Oyarbide Iruretagoyena, Aintzane / Pérez Yéboles, Silvia</text:p>
          </table:table-cell>
          <table:table-cell office:value-type="float" office:value="306.41999435424805" table:style-name="ce6">
            <text:p>306,42</text:p>
          </table:table-cell>
          <table:table-cell office:value-type="float" office:value="226.13" table:style-name="ce3">
            <text:p>226,13</text:p>
          </table:table-cell>
          <table:table-cell office:value-type="float" office:value="306.41999435424805" table:style-name="ce6">
            <text:p>306,42</text:p>
          </table:table-cell>
          <table:table-cell table:number-columns-repeated="16374"/>
        </table:table-row>
        <table:table-row table:style-name="ro10">
          <table:table-cell office:value-type="float" office:value="2197" table:style-name="ce3">
            <text:p>219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3/23</text:p>
          </table:table-cell>
          <table:table-cell office:value-type="string" table:style-name="ce4">
            <text:p>21/03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ESPAINAKO ERREPIDETAKO KONGRESUA</text:p>
          </table:table-cell>
          <table:table-cell office:value-type="string" table:style-name="ce5">
            <text:p>Oyarbide Iruretagoyena, Aintzane</text:p>
          </table:table-cell>
          <table:table-cell office:value-type="float" office:value="493.23999786376953" table:style-name="ce6">
            <text:p>493,24</text:p>
          </table:table-cell>
          <table:table-cell office:value-type="float" office:value="117.65" table:style-name="ce3">
            <text:p>117,65</text:p>
          </table:table-cell>
          <table:table-cell office:value-type="float" office:value="493.23999786376953" table:style-name="ce6">
            <text:p>493,24</text:p>
          </table:table-cell>
          <table:table-cell table:number-columns-repeated="16374"/>
        </table:table-row>
        <table:table-row table:style-name="ro4">
          <table:table-cell office:value-type="float" office:value="2223" table:style-name="ce3">
            <text:p>222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1/03/23</text:p>
          </table:table-cell>
          <table:table-cell office:value-type="string" table:style-name="ce4">
            <text:p>22/03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32ª Semana de la Carretera</text:p>
          </table:table-cell>
          <table:table-cell office:value-type="string" table:style-name="ce5">
            <text:p>Pérez Yéboles, Silvia</text:p>
          </table:table-cell>
          <table:table-cell office:value-type="float" office:value="460.81999206542969" table:style-name="ce6">
            <text:p>460,82</text:p>
          </table:table-cell>
          <table:table-cell office:value-type="string" table:style-name="ce3">
            <text:p>1213.27</text:p>
          </table:table-cell>
          <table:table-cell office:value-type="float" office:value="460.81999206542969" table:style-name="ce6">
            <text:p>460,82</text:p>
          </table:table-cell>
          <table:table-cell table:number-columns-repeated="16374"/>
        </table:table-row>
        <table:table-row table:style-name="ro10">
          <table:table-cell office:value-type="float" office:value="2218" table:style-name="ce3">
            <text:p>221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2/03/23</text:p>
          </table:table-cell>
          <table:table-cell office:value-type="string" table:style-name="ce4">
            <text:p>24/03/23</text:p>
          </table:table-cell>
          <table:table-cell office:value-type="string" table:style-name="ce5">
            <text:p>Eslovenia</text:p>
          </table:table-cell>
          <table:table-cell office:value-type="string" table:style-name="ce5">
            <text:p>kongresua</text:p>
          </table:table-cell>
          <table:table-cell office:value-type="string" table:style-name="ce5">
            <text:p>Zurutuza Mugica, Sebastián / Errazquin Amiano, Maria Olatz / Ariztimuño Larraza, Aranzazu<text:s/></text:p>
          </table:table-cell>
          <table:table-cell office:value-type="float" office:value="5773.4498596191406" table:style-name="ce6">
            <text:p>5.773,45</text:p>
          </table:table-cell>
          <table:table-cell office:value-type="float" office:value="552.17999999999995" table:style-name="ce3">
            <text:p>552,18</text:p>
          </table:table-cell>
          <table:table-cell office:value-type="float" office:value="5773.4498596191406" table:style-name="ce6">
            <text:p>5.773,45</text:p>
          </table:table-cell>
          <table:table-cell table:number-columns-repeated="16374"/>
        </table:table-row>
        <table:table-row table:style-name="ro8">
          <table:table-cell office:value-type="float" office:value="2228" table:style-name="ce3">
            <text:p>222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03/23</text:p>
          </table:table-cell>
          <table:table-cell office:value-type="string" table:style-name="ce4">
            <text:p>27/03/23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Grupo de trabajo ECOFIN<text:s/></text:p>
          </table:table-cell>
          <table:table-cell office:value-type="string" table:style-name="ce5">
            <text:p>Zabala Fernández, Mª Victoria / Balerdi Lizarralde, Iñigo</text:p>
          </table:table-cell>
          <table:table-cell office:value-type="float" office:value="1986.3000183105469" table:style-name="ce6">
            <text:p>1.986,30</text:p>
          </table:table-cell>
          <table:table-cell office:value-type="float" office:value="353.48" table:style-name="ce3">
            <text:p>353,48</text:p>
          </table:table-cell>
          <table:table-cell office:value-type="float" office:value="1986.3000183105469" table:style-name="ce6">
            <text:p>1.986,30</text:p>
          </table:table-cell>
          <table:table-cell table:number-columns-repeated="16374"/>
        </table:table-row>
        <table:table-row table:style-name="ro11">
          <table:table-cell office:value-type="float" office:value="2217" table:style-name="ce3">
            <text:p>221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3/23</text:p>
          </table:table-cell>
          <table:table-cell office:value-type="string" table:style-name="ce4">
            <text:p>28/03/23</text:p>
          </table:table-cell>
          <table:table-cell office:value-type="string" table:style-name="ce5">
            <text:p>BRUSELAS</text:p>
          </table:table-cell>
          <table:table-cell office:value-type="string" table:style-name="ce5">
            <text:p>ETORKIZUNA ERAIKIZ</text:p>
          </table:table-cell>
          <table:table-cell office:value-type="string" table:style-name="ce5">
            <text:p>Olano Arrese, Markel / Barandiaran Irastorza, Javier / Mendoza Larrañaga, Eider / Zurutuza Mugica, Sebastián / Muñoa Errasti, Ion / Errazquin Amiano, Maria Olatz / Anduaga Cantero, Ainhoa / Larrea Aranguren, Miren / Arrazola Soto, Elene/Berezibar Urizar, Jon</text:p>
          </table:table-cell>
          <table:table-cell office:value-type="float" office:value="10037.399780273438" table:style-name="ce6">
            <text:p>10.037,40</text:p>
          </table:table-cell>
          <table:table-cell office:value-type="float" office:value="400.14" table:style-name="ce6">
            <text:p>400,14</text:p>
          </table:table-cell>
          <table:table-cell office:value-type="float" office:value="10037.399780273438" table:style-name="ce6">
            <text:p>10.037,40</text:p>
          </table:table-cell>
          <table:table-cell table:number-columns-repeated="16374"/>
        </table:table-row>
        <table:table-row table:style-name="ro10">
          <table:table-cell office:value-type="float" office:value="2222" table:style-name="ce3">
            <text:p>222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3/23</text:p>
          </table:table-cell>
          <table:table-cell office:value-type="string" table:style-name="ce4">
            <text:p>30/03/23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ITS KONGRESUA</text:p>
          </table:table-cell>
          <table:table-cell office:value-type="string" table:style-name="ce5">
            <text:p>Pérez Yéboles, Silvia</text:p>
          </table:table-cell>
          <table:table-cell office:value-type="float" office:value="720.72001647949219" table:style-name="ce6">
            <text:p>720,72</text:p>
          </table:table-cell>
          <table:table-cell office:value-type="float" office:value="223.64" table:style-name="ce3">
            <text:p>223,64</text:p>
          </table:table-cell>
          <table:table-cell office:value-type="float" office:value="720.72001647949219" table:style-name="ce6">
            <text:p>720,72</text:p>
          </table:table-cell>
          <table:table-cell table:number-columns-repeated="16374"/>
        </table:table-row>
        <table:table-row table:style-name="ro3">
          <table:table-cell office:value-type="float" office:value="2234" table:style-name="ce3">
            <text:p>223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9/03/23</text:p>
          </table:table-cell>
          <table:table-cell office:value-type="string" table:style-name="ce4">
            <text:p>31/03/23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ITS KONGRESUA</text:p>
          </table:table-cell>
          <table:table-cell office:value-type="string" table:style-name="ce5">
            <text:p>Romero Pozo, Rafaela / Crespo Rico, Miguel Angel / Carrera Zabala, Jakot / Iturri Torrea, Ander / Nieves Medina, Natividad</text:p>
          </table:table-cell>
          <table:table-cell office:value-type="float" office:value="2649.9300117492676" table:style-name="ce6">
            <text:p>2.649,93</text:p>
          </table:table-cell>
          <table:table-cell office:value-type="float" office:value="446.95" table:style-name="ce3">
            <text:p>446,95</text:p>
          </table:table-cell>
          <table:table-cell office:value-type="float" office:value="2649.9300117492676" table:style-name="ce6">
            <text:p>2.649,93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3-04-05T08:50:00Z</meta:creation-date>
    <dc:date>2023-04-12T06:40:28Z</dc:date>
  </office:meta>
</office:document-meta>
</file>