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DD9C4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9C4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8.99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4.948958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7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Kodeak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6">
            <text:p>Kodea</text:p>
            <text:p/>
          </table:table-cell>
          <table:table-cell office:value-type="string" table:style-name="ce15">
            <text:p>Departamentuaren izena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4">
            <text:p>00-Guztiak</text:p>
          </table:table-cell>
          <table:table-cell office:value-type="string" table:style-name="ce14">
            <text:p><text:span text:style-name="T2">Departamentu guztiak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1-Diputatu Nagusia</text:p>
          </table:table-cell>
          <table:table-cell office:value-type="string" table:style-name="ce12">
            <text:p><text:span text:style-name="T2">Diputatu Nagusien Arlo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2-Kultura</text:p>
          </table:table-cell>
          <table:table-cell office:value-type="string" table:style-name="ce12">
            <text:p><text:span text:style-name="T2">Kultura, Turismo, Gazteria eta Kirolak Departamentu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3-Gobernantza</text:p>
          </table:table-cell>
          <table:table-cell office:value-type="string" table:style-name="ce12">
            <text:p><text:span text:style-name="T2">Gobernantza eta Gizartearekiko Komunikazioa Departamentu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4-Ekonomia</text:p>
          </table:table-cell>
          <table:table-cell office:value-type="string" table:style-name="ce12">
            <text:p><text:span text:style-name="T2">Ekonomia Sustapena, Lurra Garapena eta Lurralde Oreka Departamentua<text:s/>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5-Mugikortasuna</text:p>
          </table:table-cell>
          <table:table-cell office:value-type="string" table:style-name="ce12">
            <text:p><text:span text:style-name="T2">Mugikortasuna eta Lurralde Antolaketa Departamentu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6-Ogasuna</text:p>
          </table:table-cell>
          <table:table-cell office:value-type="string" table:style-name="ce12">
            <text:p><text:span text:style-name="T2">Ogasuna eta Finantzak Departamentu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7-Bide Azpiegiturak</text:p>
          </table:table-cell>
          <table:table-cell office:value-type="string" table:style-name="ce12">
            <text:p><text:span text:style-name="T2">Bide Azpiegiturak Departamentua</text:span>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08-Gizarte Politika</text:p>
          </table:table-cell>
          <table:table-cell office:value-type="string" table:style-name="ce12">
            <text:p><text:span text:style-name="T2">Gizarte Politika Departamentua</text:span>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13">
            <text:p>09-Ingurumena</text:p>
          </table:table-cell>
          <table:table-cell office:value-type="string" table:style-name="ce13">
            <text:p><text:span text:style-name="T2">Igurumena eta Obra Hidraúlikoak Departementua</text:span></text:p>
            <text:p/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00-Guztiak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Hizkuntza Berdintasuna</text:p>
            <text:p/>
          </table:table-cell>
          <table:table-cell office:value-type="float" office:value="36" table:style-name="ce9">
            <text:p>36</text:p>
          </table:table-cell>
          <table:table-cell office:value-type="float" office:value="2369940" table:style-name="ce8">
            <text:p>2.369.9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Diputatu Nagusiaren Kabinetea</text:p>
            <text:p/>
          </table:table-cell>
          <table:table-cell office:value-type="float" office:value="22" table:style-name="ce9">
            <text:p>22</text:p>
          </table:table-cell>
          <table:table-cell office:value-type="float" office:value="1768492.1099999999" table:style-name="ce8">
            <text:p>1.768.492,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Kudeaketa Estrategikoa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700000" table:style-name="ce8">
            <text:p>700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izikidetzaren eta Giza Eskubideak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490577.49" table:style-name="ce8">
            <text:p>490.577,4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Emakumeen eta Gizonen Berdintasunerako Organoa.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123000" table:style-name="ce8">
            <text:p>123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Turismoa</text:p>
            <text:p/>
          </table:table-cell>
          <table:table-cell office:value-type="float" office:value="29" table:style-name="ce9">
            <text:p>29</text:p>
          </table:table-cell>
          <table:table-cell office:value-type="float" office:value="1115000" table:style-name="ce8">
            <text:p>1.115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Gazteria eta Kirolak<text:s/></text:p>
            <text:p/>
          </table:table-cell>
          <table:table-cell office:value-type="float" office:value="89" table:style-name="ce9">
            <text:p>89</text:p>
          </table:table-cell>
          <table:table-cell office:value-type="float" office:value="5905134.4700000007" table:style-name="ce8">
            <text:p>5.905.134,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Kultura<text:s/></text:p>
            <text:p/>
          </table:table-cell>
          <table:table-cell office:value-type="float" office:value="53" table:style-name="ce9">
            <text:p>53</text:p>
          </table:table-cell>
          <table:table-cell office:value-type="float" office:value="7937840.6699999999" table:style-name="ce8">
            <text:p>7.937.840,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Garapenerako Lankidetza<text:s/></text:p>
            <text:p/>
          </table:table-cell>
          <table:table-cell office:value-type="float" office:value="20" table:style-name="ce9">
            <text:p>20</text:p>
          </table:table-cell>
          <table:table-cell office:value-type="float" office:value="720000" table:style-name="ce8">
            <text:p>720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Zerbitzu Orokorrak<text:s/></text:p>
            <text:p/>
          </table:table-cell>
          <table:table-cell office:value-type="float" office:value="6" table:style-name="ce9">
            <text:p>6</text:p>
          </table:table-cell>
          <table:table-cell office:value-type="float" office:value="1710000" table:style-name="ce8">
            <text:p>1.710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Kanpo Harremanak<text:s/></text:p>
            <text:p/>
          </table:table-cell>
          <table:table-cell office:value-type="float" office:value="4" table:style-name="ce9">
            <text:p>4</text:p>
          </table:table-cell>
          <table:table-cell office:value-type="float" office:value="36000" table:style-name="ce8">
            <text:p>36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Araubide Juridikoa eta Funtzio Publikoa</text:p>
            <text:p/>
          </table:table-cell>
          <table:table-cell office:value-type="float" office:value="3" table:style-name="ce9">
            <text:p>3</text:p>
          </table:table-cell>
          <table:table-cell office:value-type="float" office:value="85000" table:style-name="ce8">
            <text:p>85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Ekonomia Sustapena<text:s/></text:p>
            <text:p/>
          </table:table-cell>
          <table:table-cell office:value-type="float" office:value="26" table:style-name="ce9">
            <text:p>26</text:p>
          </table:table-cell>
          <table:table-cell office:value-type="float" office:value="5177393" table:style-name="ce8">
            <text:p>5.177.39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Nekazaritzako eta Landa Garapenera</text:p>
            <text:p/>
          </table:table-cell>
          <table:table-cell office:value-type="float" office:value="81" table:style-name="ce9">
            <text:p>81</text:p>
          </table:table-cell>
          <table:table-cell office:value-type="float" office:value="3727402" table:style-name="ce8">
            <text:p>3.727.40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errikuntza<text:s/></text:p>
            <text:p/>
          </table:table-cell>
          <table:table-cell office:value-type="float" office:value="9" table:style-name="ce9">
            <text:p>9</text:p>
          </table:table-cell>
          <table:table-cell office:value-type="float" office:value="1673781" table:style-name="ce8">
            <text:p>1.673.78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endiak eta Natura Ingurnea</text:p>
            <text:p/>
          </table:table-cell>
          <table:table-cell office:value-type="float" office:value="19" table:style-name="ce9">
            <text:p>19</text:p>
          </table:table-cell>
          <table:table-cell office:value-type="float" office:value="1321152" table:style-name="ce8">
            <text:p>1.321.15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Lurralde Antolaketa<text:s/>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2488994.4500000002" table:style-name="ce8">
            <text:p>2.488.994,4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ugikortasuna eta Garraio Publikoa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757000" table:style-name="ce8">
            <text:p>757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inantza eta Aurrekontuak</text:p>
            <text:p/>
          </table:table-cell>
          <table:table-cell office:value-type="float" office:value="2" table:style-name="ce9">
            <text:p>2</text:p>
          </table:table-cell>
          <table:table-cell office:value-type="float" office:value="65000" table:style-name="ce8">
            <text:p>65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Ogasuna<text:s text:c="2"/></text:p>
            <text:p/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8">
            <text:p>9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Errepideak</text:p>
            <text:p/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Plangitzako, inbertsioetako eta Prestazio Ekonomikoak</text:p>
          </table:table-cell>
          <table:table-cell office:value-type="float" office:value="12" table:style-name="ce9">
            <text:p>12</text:p>
          </table:table-cell>
          <table:table-cell office:value-type="float" office:value="1366191" table:style-name="ce8">
            <text:p>1.366.19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endekotasunaren arreta</text:p>
            <text:p/>
          </table:table-cell>
          <table:table-cell office:value-type="float" office:value="17" table:style-name="ce9">
            <text:p>17</text:p>
          </table:table-cell>
          <table:table-cell office:value-type="float" office:value="3241310" table:style-name="ce8">
            <text:p>3.241.3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Haurren Babeseko eta Gizartezatzea<text:s/></text:p>
            <text:p/>
          </table:table-cell>
          <table:table-cell office:value-type="float" office:value="12" table:style-name="ce9">
            <text:p>12</text:p>
          </table:table-cell>
          <table:table-cell office:value-type="float" office:value="7853254" table:style-name="ce8">
            <text:p>7.853.25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Ingurumena</text:p>
            <text:p/>
          </table:table-cell>
          <table:table-cell office:value-type="float" office:value="21" table:style-name="ce9">
            <text:p>21</text:p>
          </table:table-cell>
          <table:table-cell office:value-type="float" office:value="7029354.5499999998" table:style-name="ce8">
            <text:p>7.029.354,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Obra Hidraulikoak</text:p>
            <text:p/>
          </table:table-cell>
          <table:table-cell office:value-type="float" office:value="2" table:style-name="ce9">
            <text:p>2</text:p>
          </table:table-cell>
          <table:table-cell office:value-type="float" office:value="629743" table:style-name="ce8">
            <text:p>629.74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Total orokorra</text:p>
          </table:table-cell>
          <table:table-cell office:value-type="float" office:value="509" table:style-name="ce9">
            <text:p>509</text:p>
          </table:table-cell>
          <table:table-cell office:value-type="float" office:value="64450559.740000002" table:style-name="ce8">
            <text:p>64.450.559,74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Grafikoa_(00-Guztiak)">
        <table:shapes>
          <draw:frame draw:z-index="1" draw:id="id0" draw:style-name="a0" draw:name="Diagrama 1" svg:x="0in" svg:y="0in" svg:width="10.16483in" svg:height="6.6391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1-Diputatu_Nagusi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Diputatu Nagusiaren Arloa<text:s text:c="2"/></text:p>
            <text:p/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Hizkuntza Berdintasuna</text:p>
            <text:p/>
          </table:table-cell>
          <table:table-cell office:value-type="float" office:value="36" table:style-name="ce9">
            <text:p>36</text:p>
          </table:table-cell>
          <table:table-cell office:value-type="float" office:value="2369940" table:style-name="ce8">
            <text:p>2.369.94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iputatu Nagusiaren Kabinetea</text:p>
            <text:p/>
          </table:table-cell>
          <table:table-cell office:value-type="float" office:value="22" table:style-name="ce9">
            <text:p>22</text:p>
          </table:table-cell>
          <table:table-cell office:value-type="float" office:value="1768492.1099999999" table:style-name="ce8">
            <text:p>1.768.492,1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Kudeaketa Estrategikoa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izikidetzaren eta Giza Eskubideak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490577.49" table:style-name="ce8">
            <text:p>490.577,4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makumeen eta Gizonen Berdintasunerako Organoa.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123000" table:style-name="ce8">
            <text:p>123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82" table:style-name="ce9">
            <text:p>82</text:p>
          </table:table-cell>
          <table:table-cell office:value-type="float" office:value="5452009.5999999996" table:style-name="ce8">
            <text:p>5.452.009,60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Grafikoa_(01-Diputatu_Nagusia_)">
        <table:shapes>
          <draw:frame draw:z-index="1" draw:id="id1" draw:style-name="a1" draw:name="Diagrama 1" svg:x="0in" svg:y="0in" svg:width="10.16483in" svg:height="6.6391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2-Kultura" table:style-name="ta1"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Kultura, Turismo, Gazteria eta Kiroletako Departamentua<text:s text:c="2"/></text:p>
            <text:p><text:span text:style-name="T3">Departemento de Cultura, Turismo y Deportes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text:s/>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urismoa</text:p>
            <text:p/>
          </table:table-cell>
          <table:table-cell office:value-type="float" office:value="29" table:style-name="ce9">
            <text:p>29</text:p>
          </table:table-cell>
          <table:table-cell office:value-type="float" office:value="1115000" table:style-name="ce8">
            <text:p>1.115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azteria eta Kirolak<text:s/></text:p>
            <text:p/>
          </table:table-cell>
          <table:table-cell office:value-type="float" office:value="89" table:style-name="ce9">
            <text:p>89</text:p>
          </table:table-cell>
          <table:table-cell office:value-type="float" office:value="5905134.4700000007" table:style-name="ce8">
            <text:p>5.905.134,4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Kultura<text:s/></text:p>
            <text:p/>
          </table:table-cell>
          <table:table-cell office:value-type="float" office:value="53" table:style-name="ce9">
            <text:p>53</text:p>
          </table:table-cell>
          <table:table-cell office:value-type="float" office:value="7937840.6699999999" table:style-name="ce8">
            <text:p>7.937.840,6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arapenerako Lankidetza<text:s/></text:p>
            <text:p/>
          </table:table-cell>
          <table:table-cell office:value-type="float" office:value="20" table:style-name="ce9">
            <text:p>20</text:p>
          </table:table-cell>
          <table:table-cell office:value-type="float" office:value="720000" table:style-name="ce8">
            <text:p>720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191" table:style-name="ce9">
            <text:p>191</text:p>
          </table:table-cell>
          <table:table-cell office:value-type="float" office:value="15677975.140000001" table:style-name="ce8">
            <text:p>15.677.975,14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Grafikoa_(02-Kultura)">
        <table:shapes>
          <draw:frame draw:z-index="1" draw:id="id2" draw:style-name="a2" draw:name="Diagrama 1" svg:x="0in" svg:y="0in" svg:width="10.16483in" svg:height="6.63919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3-Gobernantza" table:style-name="ta1">
        <table:table-column table:style-name="co12" table:default-cell-style-name="ce1"/>
        <table:table-column table:style-name="co6" table:default-cell-style-name="ce7"/>
        <table:table-column table:style-name="co13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Gobernantza eta Gizartearekiko Komunikazioarko Departamentua</text:p>
            <text:p/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a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Zerbitzu Orokorrak<text:s/></text:p>
            <text:p/>
          </table:table-cell>
          <table:table-cell office:value-type="float" office:value="6" table:style-name="ce9">
            <text:p>6</text:p>
          </table:table-cell>
          <table:table-cell office:value-type="float" office:value="1710000" table:style-name="ce8">
            <text:p>1.710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Kanpo Harremanak<text:s/></text:p>
            <text:p/>
          </table:table-cell>
          <table:table-cell office:value-type="float" office:value="4" table:style-name="ce9">
            <text:p>4</text:p>
          </table:table-cell>
          <table:table-cell office:value-type="float" office:value="36000" table:style-name="ce8">
            <text:p>36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raubide Juridikoa eta Funtzio Publikoa</text:p>
            <text:p/>
          </table:table-cell>
          <table:table-cell office:value-type="float" office:value="3" table:style-name="ce9">
            <text:p>3</text:p>
          </table:table-cell>
          <table:table-cell office:value-type="float" office:value="85000" table:style-name="ce8">
            <text:p>85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13" table:style-name="ce9">
            <text:p>13</text:p>
          </table:table-cell>
          <table:table-cell office:value-type="float" office:value="1831000" table:style-name="ce8">
            <text:p>1.831.000,00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8" table:style-name="ro3">
          <table:table-cell/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Grafikoa_(03-Gobernantza)">
        <table:shapes>
          <draw:frame draw:z-index="1" draw:id="id3" draw:style-name="a3" draw:name="Diagrama 1" svg:x="0in" svg:y="0in" svg:width="10.16483in" svg:height="6.6391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4-Ekonomia" table:style-name="ta1">
        <table:table-column table:style-name="co14" table:default-cell-style-name="ce1"/>
        <table:table-column table:style-name="co15" table:default-cell-style-name="ce7"/>
        <table:table-column table:style-name="co7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Ekonomia Sustapena, Landa Garapena eta Lurralde Oreka Departamentua</text:p>
            <text:p/>
          </table:table-cell>
          <table:table-cell table:style-name="ce7"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7">
            <text:p>Expedie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konomia Sustapena<text:s/></text:p>
            <text:p/>
          </table:table-cell>
          <table:table-cell office:value-type="float" office:value="26" table:style-name="ce9">
            <text:p>26</text:p>
          </table:table-cell>
          <table:table-cell office:value-type="float" office:value="5177393" table:style-name="ce8">
            <text:p>5.177.393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ekazaritzako eta Landa Garapenera</text:p>
            <text:p/>
          </table:table-cell>
          <table:table-cell office:value-type="float" office:value="81" table:style-name="ce9">
            <text:p>81</text:p>
          </table:table-cell>
          <table:table-cell office:value-type="float" office:value="3727402" table:style-name="ce8">
            <text:p>3.727.402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errikuntza<text:s/></text:p>
            <text:p/>
          </table:table-cell>
          <table:table-cell office:value-type="float" office:value="9" table:style-name="ce9">
            <text:p>9</text:p>
          </table:table-cell>
          <table:table-cell office:value-type="float" office:value="1673781" table:style-name="ce8">
            <text:p>1.673.781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ndiak eta Natura Ingurnea</text:p>
            <text:p/>
          </table:table-cell>
          <table:table-cell office:value-type="float" office:value="19" table:style-name="ce9">
            <text:p>19</text:p>
          </table:table-cell>
          <table:table-cell office:value-type="float" office:value="1321152" table:style-name="ce8">
            <text:p>1.321.152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135" table:style-name="ce9">
            <text:p>135</text:p>
          </table:table-cell>
          <table:table-cell office:value-type="float" office:value="11899728" table:style-name="ce8">
            <text:p>11.899.728,00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15" table:style-name="ro3">
          <table:table-cell/>
          <table:table-cell table:number-columns-repeated="16383" table:style-name="ce1"/>
        </table:table-row>
        <table:table-row table:number-rows-repeated="1048345" table:style-name="ro3">
          <table:table-cell table:number-columns-repeated="16384"/>
        </table:table-row>
      </table:table>
      <table:table table:name="Grafikoa_(04-Ekonomia)">
        <table:shapes>
          <draw:frame draw:z-index="1" draw:id="id4" draw:style-name="a4" draw:name="Diagrama 1" svg:x="0in" svg:y="0in" svg:width="10.16483in" svg:height="6.63919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5-Mugikortasuna" table:style-name="ta1">
        <table:table-column table:style-name="co16" table:default-cell-style-name="ce1"/>
        <table:table-column table:style-name="co6" table:default-cell-style-name="ce7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Mugikortasuna eta Lurralde Antolaketa Departamentua</text:p>
            <text:p/>
          </table:table-cell>
          <table:table-cell table:style-name="ce7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urralde Antolaketa<text:s/>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2488994.4500000002" table:style-name="ce8">
            <text:p>2.488.994,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ugikortasuna eta Garraio Publikoa</text:p>
            <text:p/>
          </table:table-cell>
          <table:table-cell office:value-type="float" office:value="5" table:style-name="ce9">
            <text:p>5</text:p>
          </table:table-cell>
          <table:table-cell office:value-type="float" office:value="757000" table:style-name="ce8">
            <text:p>757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19" table:style-name="ce9">
            <text:p>19</text:p>
          </table:table-cell>
          <table:table-cell office:value-type="float" office:value="3245994.45" table:style-name="ce8">
            <text:p>3.245.994,45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27" table:style-name="ro3">
          <table:table-cell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Grafikoa_(05-Mugikortasuna)">
        <table:shapes>
          <draw:frame draw:z-index="1" draw:id="id5" draw:style-name="a5" draw:name="Diagrama 1" svg:x="0in" svg:y="0in" svg:width="10.16483in" svg:height="6.6391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6-Ogasuna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Ogasuna eta Finantzak Departamentua</text:p>
            <text:p/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1">
            <text:p>Expediente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inantza eta Aurrekontuak</text:p>
            <text:p/>
          </table:table-cell>
          <table:table-cell office:value-type="float" office:value="2" table:style-name="ce5">
            <text:p>2</text:p>
          </table:table-cell>
          <table:table-cell office:value-type="float" office:value="65000" table:style-name="ce8">
            <text:p>65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gasuna<text:s text:c="2"/>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3" table:style-name="ce5">
            <text:p>3</text:p>
          </table:table-cell>
          <table:table-cell office:value-type="float" office:value="74000" table:style-name="ce8">
            <text:p>74.000,00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Grafikoa_(06-Ogasuna)">
        <table:shapes>
          <draw:frame draw:z-index="1" draw:id="id6" draw:style-name="a6" draw:name="Diagrama 1" svg:x="0in" svg:y="0in" svg:width="10.16483in" svg:height="6.63919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7-Bide_Azpiegituak" table:style-name="ta1">
        <table:table-column table:style-name="co20" table:default-cell-style-name="ce1"/>
        <table:table-column table:style-name="co9" table:default-cell-style-name="ce7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Bide Azpiegiturak Departamentua</text:p>
            <text:p/>
          </table:table-cell>
          <table:table-cell table:style-name="ce7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rrepideak</text:p>
            <text:p/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RUNGO UDALA</text:p>
          </table:table-cell>
          <table:table-cell office:value-type="float" office:value="1" table:style-name="ce9">
            <text:p>1</text:p>
          </table:table-cell>
          <table:table-cell office:value-type="float" office:value="6000000" table:style-name="ce8">
            <text:p>6.000.0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RUNGO HEGOALDEKO INGURABIDEAREN 1. ZATIA<text:s text:c="3"/></text:p>
            <text:p/>
          </table:table-cell>
          <table:table-cell office:value-type="float" office:value="1" table:style-name="ce9">
            <text:p>1</text:p>
          </table:table-cell>
          <table:table-cell office:value-type="float" office:value="6000000" table:style-name="ce8">
            <text:p>6.000.000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RDIZIAKO UDALA</text:p>
          </table:table-cell>
          <table:table-cell office:value-type="float" office:value="1" table:style-name="ce9">
            <text:p>1</text:p>
          </table:table-cell>
          <table:table-cell office:value-type="float" office:value="150000" table:style-name="ce8">
            <text:p>150.0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-1 errepidearekin lotura bide baten finantziazioa diruz laguntzea.</text:p>
            <text:p/>
          </table:table-cell>
          <table:table-cell office:value-type="float" office:value="1" table:style-name="ce9">
            <text:p>1</text:p>
          </table:table-cell>
          <table:table-cell office:value-type="float" office:value="150000" table:style-name="ce8">
            <text:p>150.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Grafikoa_(07-Bide_Azpiegiturak)">
        <table:shapes>
          <draw:frame draw:z-index="1" draw:id="id7" draw:style-name="a7" draw:name="Diagrama 1" svg:x="0in" svg:y="0in" svg:width="10.16483in" svg:height="6.63919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8-Gizarte_Politika" table:style-name="ta1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Gizarte Politika Departamentua</text:p>
            <text:p/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langitzako, inbertsioetako eta Prestazio Ekonomikoak</text:p>
          </table:table-cell>
          <table:table-cell office:value-type="float" office:value="12" table:style-name="ce5">
            <text:p>12</text:p>
          </table:table-cell>
          <table:table-cell office:value-type="float" office:value="1366191" table:style-name="ce8">
            <text:p>1.366.191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ndekotasunaren arreta</text:p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3241310" table:style-name="ce8">
            <text:p>3.241.31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Haurren Babeseko eta Gizartezatzea<text:s/></text:p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7853254" table:style-name="ce8">
            <text:p>7.853.254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41" table:style-name="ce5">
            <text:p>41</text:p>
          </table:table-cell>
          <table:table-cell office:value-type="float" office:value="12460755" table:style-name="ce8">
            <text:p>12.460.755,00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Grafikoa_(08-Gizarte_Politika)">
        <table:shapes>
          <draw:frame draw:z-index="1" draw:id="id8" draw:style-name="a8" draw:name="Diagrama 1" svg:x="0in" svg:y="0in" svg:width="10.16483in" svg:height="6.63919in" style:rel-width="scale" style:rel-height="scale">
            <draw:object xlink:href="Object 9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9-Ingurumena" table:style-name="ta1"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Ingurumena eta Obra Hidraulikoak Departamentua</text:p>
            <text:p/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gurumena</text:p>
            <text:p/>
          </table:table-cell>
          <table:table-cell office:value-type="float" office:value="21" table:style-name="ce5">
            <text:p>21</text:p>
          </table:table-cell>
          <table:table-cell office:value-type="float" office:value="7029354.5499999998" table:style-name="ce8">
            <text:p>7.029.354,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bra Hidraulikoak</text:p>
            <text:p/>
          </table:table-cell>
          <table:table-cell office:value-type="float" office:value="2" table:style-name="ce5">
            <text:p>2</text:p>
          </table:table-cell>
          <table:table-cell office:value-type="float" office:value="629743" table:style-name="ce8">
            <text:p>629.743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orokorra</text:p>
          </table:table-cell>
          <table:table-cell office:value-type="float" office:value="23" table:style-name="ce5">
            <text:p>23</text:p>
          </table:table-cell>
          <table:table-cell office:value-type="float" office:value="7659097.5499999998" table:style-name="ce8">
            <text:p>7.659.097,55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Grafikoa_(09-Ingurumena)">
        <table:shapes>
          <draw:frame draw:z-index="1" draw:id="id9" draw:style-name="a9" draw:name="Diagrama 1" svg:x="0in" svg:y="0in" svg:width="10.16483in" svg:height="6.63919in" style:rel-width="scale" style:rel-height="scale">
            <draw:object xlink:href="Object 10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data-pilot-tables>
        <table:data-pilot-table table:name="TaulaDinamikoa1" table:target-range-address="00-Guztiak.B2:00-Guztiak.D31" table:show-filter-button="false" table:buttons="00-Guztiak.B2 00-Guztiak.B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Departamentu guztiak$'"/>
          <table:data-pilot-field table:source-field-name="Departamentua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izkuntza Berdintasuna&#10;" table:display="true" table:show-details="false"/>
                <table:data-pilot-member table:name="Diputatu Nagusiaren Kabinetea&#10;" table:display="true" table:show-details="false"/>
                <table:data-pilot-member table:name="Kudeaketa Estrategikoa&#10;" table:display="true" table:show-details="false"/>
                <table:data-pilot-member table:name="Bizikidetzaren eta Giza Eskubideak&#10;" table:display="true" table:show-details="false"/>
                <table:data-pilot-member table:name="Emakumeen eta Gizonen Berdintasunerako Organoa.&#10;" table:display="true" table:show-details="false"/>
                <table:data-pilot-member table:name="Turismoa&#10;" table:display="true" table:show-details="false"/>
                <table:data-pilot-member table:name="Gazteria eta Kirolak &#10;" table:display="true" table:show-details="false"/>
                <table:data-pilot-member table:name="Kultura &#10;" table:display="true" table:show-details="false"/>
                <table:data-pilot-member table:name="Garapenerako Lankidetza &#10;" table:display="true" table:show-details="false"/>
                <table:data-pilot-member table:name="Zerbitzu Orokorrak &#10;" table:display="true" table:show-details="false"/>
                <table:data-pilot-member table:name="Kanpo Harremanak &#10;" table:display="true" table:show-details="false"/>
                <table:data-pilot-member table:name="Araubide Juridikoa eta Funtzio Publikoa&#10;" table:display="true" table:show-details="false"/>
                <table:data-pilot-member table:name="Ekonomia Sustapena &#10;" table:display="true" table:show-details="false"/>
                <table:data-pilot-member table:name="Nekazaritzako eta Landa Garapenera&#10;" table:display="true" table:show-details="false"/>
                <table:data-pilot-member table:name="Berrikuntza &#10;" table:display="true" table:show-details="false"/>
                <table:data-pilot-member table:name="Mendiak eta Natura Ingurnea&#10;" table:display="true" table:show-details="false"/>
                <table:data-pilot-member table:name="Lurralde Antolaketa &#10;" table:display="true" table:show-details="false"/>
                <table:data-pilot-member table:name="Mugikortasuna eta Garraio Publikoa&#10;" table:display="true" table:show-details="false"/>
                <table:data-pilot-member table:name="Finantza eta Aurrekontuak&#10;" table:display="true" table:show-details="false"/>
                <table:data-pilot-member table:name="Ogasuna  &#10;" table:display="true" table:show-details="false"/>
                <table:data-pilot-member table:name="Errepideak&#10;" table:display="true" table:show-details="false"/>
                <table:data-pilot-member table:name="Plangitzako, inbertsioetako eta Prestazio Ekonomikoak" table:display="true" table:show-details="false"/>
                <table:data-pilot-member table:name="Mendekotasunaren arreta&#10;" table:display="true" table:show-details="false"/>
                <table:data-pilot-member table:name="Haurren Babeseko eta Gizartezatzea &#10;" table:display="true" table:show-details="false"/>
                <table:data-pilot-member table:name="Ingurumena&#10;" table:display="true" table:show-details="false"/>
                <table:data-pilot-member table:name="Obra Hidraulikoak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2" table:target-range-address="01-Diputatu_Nagusia.A4:01-Diputatu_Nagusia.C10" table:show-filter-button="false" table:buttons="01-Diputatu_Nagusi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Diputatu Nagusien Arlo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izkuntza Berdintasuna&#10;" table:display="true" table:show-details="false"/>
                <table:data-pilot-member table:name="Diputatu Nagusiaren Kabinetea&#10;" table:display="true" table:show-details="false"/>
                <table:data-pilot-member table:name="Kudeaketa Estrategikoa&#10;" table:display="true" table:show-details="false"/>
                <table:data-pilot-member table:name="Bizikidetzaren eta Giza Eskubideak&#10;" table:display="true" table:show-details="false"/>
                <table:data-pilot-member table:name="Emakumeen eta Gizonen Berdintasunerako Organoa.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8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3" table:target-range-address="02-Kultura.A4:02-Kultura.C9" table:show-filter-button="false" table:buttons="02-Kultur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Kultura, Gazteria eta Kirol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Turismoa&#10;" table:display="true" table:show-details="false"/>
                <table:data-pilot-member table:name="Gazteria eta Kirolak &#10;" table:display="true" table:show-details="false"/>
                <table:data-pilot-member table:name="Kultura &#10;" table:display="true" table:show-details="false"/>
                <table:data-pilot-member table:name="Garapenerako Lankidetza 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4" table:target-range-address="03-Gobernantza.A4:03-Gobernantza.C8" table:show-filter-button="false" table:buttons="03-Gobernantz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Gobernantza eta Gizartearekiko 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Zerbitzu Orokorrak &#10;" table:display="true" table:show-details="false"/>
                <table:data-pilot-member table:name="Kanpo Harremanak &#10;" table:display="true" table:show-details="false"/>
                <table:data-pilot-member table:name="Araubide Juridikoa eta Funtzio Publikoa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8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5" table:target-range-address="04-Ekonomia.A6:04-Ekonomia.C11" table:show-filter-button="false" table:buttons="04-Ekonomia.A6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Ekonomia Sustape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Ekonomia Sustapena &#10;" table:display="true" table:show-details="false"/>
                <table:data-pilot-member table:name="Nekazaritzako eta Landa Garapenera&#10;" table:display="true" table:show-details="false"/>
                <table:data-pilot-member table:name="Berrikuntza &#10;" table:display="true" table:show-details="false"/>
                <table:data-pilot-member table:name="Mendiak eta Natura Ingurnea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6" table:target-range-address="05-Mugikortasuna.A5:05-Mugikortasuna.C8" table:show-filter-button="false" table:buttons="05-Mugikortasu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Mugikortasuna eta Lurralde Anto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urralde Antolaketa &#10;" table:display="true" table:show-details="false"/>
                <table:data-pilot-member table:name="Mugikortasuna eta Garraio Publikoa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7" table:target-range-address="06-Ogasuna.A5:06-Ogasuna.C8" table:show-filter-button="false" table:buttons="06-Ogasu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Ogasuna eta Finantz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inantza eta Aurrekontuak&#10;" table:display="true" table:show-details="false"/>
                <table:data-pilot-member table:name="Ogasuna  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8" table:target-range-address="07-Bide_Azpiegituak.A5:07-Bide_Azpiegituak.C11" table:show-filter-button="false" table:buttons="07-Bide_Azpiegituak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Bide Azpiegitur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9" table:target-range-address="08-Gizarte_Politika.A5:08-Gizarte_Politika.C9" table:show-filter-button="false" table:buttons="08-Gizarte_Politik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Gizarte Politik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Plangitzako, inbertsioetako eta Prestazio Ekonomikoak" table:display="true" table:show-details="false"/>
                <table:data-pilot-member table:name="Mendekotasunaren arreta&#10;" table:display="true" table:show-details="false"/>
                <table:data-pilot-member table:name="Haurren Babeseko eta Gizartezatzea 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10" table:target-range-address="09-Ingurumena.A5:09-Ingurumena.C8" table:show-filter-button="false" table:buttons="09-Ingurume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 euskar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Ingurumena eta Obra Hidrauliko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Ingurumena&#10;" table:display="true" table:show-details="false"/>
                <table:data-pilot-member table:name="Obra Hidraulikoak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1-19T12:05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198af" draw:opacity="100%" draw:stroke="none"/>
    </style:style>
    <style:style style:family="chart" style:name="G0S0P11">
      <style:graphic-properties draw:fill="solid" draw:fill-color="#db843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f81bd" draw:opacity="100%" draw:stroke="none"/>
    </style:style>
    <style:style style:family="chart" style:name="G0S0P13"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bbb59" draw:opacity="100%" draw:stroke="none"/>
    </style:style>
    <style:style style:family="chart" style:name="G0S0P15">
      <style:graphic-properties draw:fill="solid" draw:fill-color="#8064a2" draw:opacity="100%" draw:stroke="none"/>
    </style:style>
    <style:style style:family="chart" style:name="G0S0P16">
      <style:graphic-properties draw:fill="solid" draw:fill-color="#4bacc6" draw:opacity="100%" draw:stroke="none"/>
    </style:style>
    <style:style style:family="chart" style:name="G0S0P17">
      <style:graphic-properties draw:fill="solid" draw:fill-color="#f79646" draw:opacity="100%" draw:stroke="none"/>
    </style:style>
    <style:style style:family="chart" style:name="G0S0P18">
      <style:graphic-properties draw:fill="solid" draw:fill-color="#93a9cf" draw:opacity="100%" draw:stroke="none"/>
    </style:style>
    <style:style style:family="chart" style:name="G0S0P19">
      <style:graphic-properties draw:fill="solid" draw:fill-color="#d19392" draw:opacity="100%" draw:stroke="none"/>
    </style:style>
    <style:style style:family="chart" style:name="G0S1P10">
      <style:graphic-properties draw:fill="solid" draw:fill-color="#4198af" draw:opacity="100%" draw:stroke="none"/>
    </style:style>
    <style:style style:family="chart" style:name="G0S1P11">
      <style:graphic-properties draw:fill="solid" draw:fill-color="#db843d" draw:opacity="100%" draw:stroke="none"/>
    </style:style>
    <style:style style:family="chart" style:name="G0S1P12">
      <style:graphic-properties draw:fill="solid" draw:fill-color="#4f81bd" draw:opacity="100%" draw:stroke="none"/>
    </style:style>
    <style:style style:family="chart" style:name="G0S1P13">
      <style:graphic-properties draw:fill="solid" draw:fill-color="#c0504d" draw:opacity="100%" draw:stroke="none"/>
    </style:style>
    <style:style style:family="chart" style:name="G0S1P14">
      <style:graphic-properties draw:fill="solid" draw:fill-color="#9bbb59" draw:opacity="100%" draw:stroke="none"/>
    </style:style>
    <style:style style:family="chart" style:name="G0S1P15">
      <style:graphic-properties draw:fill="solid" draw:fill-color="#8064a2" draw:opacity="100%" draw:stroke="none"/>
    </style:style>
    <style:style style:family="chart" style:name="G0S1P16">
      <style:graphic-properties draw:fill="solid" draw:fill-color="#4bacc6" draw:opacity="100%" draw:stroke="none"/>
    </style:style>
    <style:style style:family="chart" style:name="G0S0P0">
      <style:graphic-properties draw:fill="solid" draw:fill-color="#39608e" draw:opacity="100%" draw:stroke="none"/>
    </style:style>
    <style:style style:family="chart" style:name="G0S1P17">
      <style:graphic-properties draw:fill="solid" draw:fill-color="#f79646" draw:opacity="100%" draw:stroke="none"/>
    </style:style>
    <style:style style:family="chart" style:name="G0S0P1">
      <style:graphic-properties draw:fill="solid" draw:fill-color="#903a38" draw:opacity="100%" draw:stroke="none"/>
    </style:style>
    <style:style style:family="chart" style:name="G0S1P18">
      <style:graphic-properties draw:fill="solid" draw:fill-color="#93a9cf" draw:opacity="100%" draw:stroke="none"/>
    </style:style>
    <style:style style:family="chart" style:name="G0S0P2">
      <style:graphic-properties draw:fill="solid" draw:fill-color="#748c41" draw:opacity="100%" draw:stroke="none"/>
    </style:style>
    <style:style style:family="chart" style:name="G0S1P19">
      <style:graphic-properties draw:fill="solid" draw:fill-color="#d19392" draw:opacity="100%" draw:stroke="none"/>
    </style:style>
    <style:style style:family="chart" style:name="G0S0P3">
      <style:graphic-properties draw:fill="solid" draw:fill-color="#5f4979" draw:opacity="100%" draw:stroke="none"/>
    </style:style>
    <style:style style:family="chart" style:name="G0S0P4">
      <style:graphic-properties draw:fill="solid" draw:fill-color="#368195" draw:opacity="100%" draw:stroke="none"/>
    </style:style>
    <style:style style:family="chart" style:name="G0S0P5">
      <style:graphic-properties draw:fill="solid" draw:fill-color="#ba7032" draw:opacity="100%" draw:stroke="none"/>
    </style:style>
    <style:style style:family="chart" style:name="G0S0P6">
      <style:graphic-properties draw:fill="solid" draw:fill-color="#4572a7" draw:opacity="100%" draw:stroke="none"/>
    </style:style>
    <style:style style:family="chart" style:name="G0S0P7">
      <style:graphic-properties draw:fill="solid" draw:fill-color="#aa4643" draw:opacity="100%" draw:stroke="none"/>
    </style:style>
    <style:style style:family="chart" style:name="G0S0P8">
      <style:graphic-properties draw:fill="solid" draw:fill-color="#89a54e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1588f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b9cd96" draw:opacity="100%" draw:stroke="none"/>
    </style:style>
    <style:style style:family="chart" style:name="G0S0P21">
      <style:graphic-properties draw:fill="solid" draw:fill-color="#a99bbd" draw:opacity="100%" draw:stroke="none"/>
    </style:style>
    <style:style style:family="chart" style:name="G0S0P22">
      <style:graphic-properties draw:fill="solid" draw:fill-color="#91c3d5" draw:opacity="100%" draw:stroke="none"/>
    </style:style>
    <style:style style:family="chart" style:name="G0S0P23">
      <style:graphic-properties draw:fill="solid" draw:fill-color="#f9b590" draw:opacity="100%" draw:stroke="none"/>
    </style:style>
    <style:style style:family="chart" style:name="G0S0P24">
      <style:graphic-properties draw:fill="solid" draw:fill-color="#bcc8df" draw:opacity="100%" draw:stroke="none"/>
    </style:style>
    <style:style style:family="chart" style:name="G0S0P25">
      <style:graphic-properties draw:fill="solid" draw:fill-color="#e0bcbc" draw:opacity="100%" draw:stroke="none"/>
    </style:style>
    <style:style style:family="chart" style:name="G0S1P0">
      <style:graphic-properties draw:fill="solid" draw:fill-color="#39608e" draw:opacity="100%" draw:stroke="none"/>
    </style:style>
    <style:style style:family="chart" style:name="G0S1P1">
      <style:graphic-properties draw:fill="solid" draw:fill-color="#903a38" draw:opacity="100%" draw:stroke="none"/>
    </style:style>
    <style:style style:family="chart" style:name="G0S1P2">
      <style:graphic-properties draw:fill="solid" draw:fill-color="#748c41" draw:opacity="100%" draw:stroke="none"/>
    </style:style>
    <style:style style:family="chart" style:name="G0S1P20">
      <style:graphic-properties draw:fill="solid" draw:fill-color="#b9cd96" draw:opacity="100%" draw:stroke="none"/>
    </style:style>
    <style:style style:family="chart" style:name="G0S1P3">
      <style:graphic-properties draw:fill="solid" draw:fill-color="#5f4979" draw:opacity="100%" draw:stroke="none"/>
    </style:style>
    <style:style style:family="chart" style:name="G0S1P21">
      <style:graphic-properties draw:fill="solid" draw:fill-color="#a99bbd" draw:opacity="100%" draw:stroke="none"/>
    </style:style>
    <style:style style:family="chart" style:name="G0S1P4">
      <style:graphic-properties draw:fill="solid" draw:fill-color="#368195" draw:opacity="100%" draw:stroke="none"/>
    </style:style>
    <style:style style:family="chart" style:name="G0S1P22">
      <style:graphic-properties draw:fill="solid" draw:fill-color="#91c3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>
      <style:graphic-properties draw:fill="solid" draw:fill-color="#f9b590" draw:opacity="100%" draw:stroke="none"/>
    </style:style>
    <style:style style:family="chart" style:name="G0S1P5">
      <style:graphic-properties draw:fill="solid" draw:fill-color="#ba703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4572a7" draw:opacity="100%" draw:stroke="none"/>
    </style:style>
    <style:style style:family="chart" style:name="G0S1P24">
      <style:graphic-properties draw:fill="solid" draw:fill-color="#bcc8df" draw:opacity="100%" draw:stroke="none"/>
    </style:style>
    <style:style style:family="chart" style:name="G0S1P7">
      <style:graphic-properties draw:fill="solid" draw:fill-color="#aa4643" draw:opacity="100%" draw:stroke="none"/>
    </style:style>
    <style:style style:family="chart" style:name="G0S1P25">
      <style:graphic-properties draw:fill="solid" draw:fill-color="#e0bcbc" draw:opacity="100%" draw:stroke="none"/>
    </style:style>
    <style:style style:family="chart" style:name="G0S1P8">
      <style:graphic-properties draw:fill="solid" draw:fill-color="#89a54e" draw:opacity="100%" draw:stroke="none"/>
    </style:style>
    <style:style style:family="chart" style:name="G0S1P9">
      <style:graphic-properties draw:fill="solid" draw:fill-color="#71588f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svg:x="154.7214960629921pt" svg:y="46.55905511811024pt" chart:style-name="CT00">
          <text:p text:style-name="a0" text:class-names="" text:cond-style-name="">Departamentu guztiak</text:p>
        </chart:title>
        <chart:legend svg:x="461.7173228346456pt" svg:y="6.755669291338582pt" chart:style-name="Lgnd"/>
        <chart:plot-area svg:x="4.813464566929134pt" svg:y="105.7658267716535pt" svg:width="423.3885826771653pt" svg:height="317.2448818897638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</chart:series>
          <chart:series chart:label-cell-address="local-table.$C$1" chart:values-cell-range-address="local-table.$C$2:.$C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Hizkuntza Berdintasuna
</text:p>
            </table:table-cell>
            <table:table-cell office:value-type="float" office:value="36"/>
            <table:table-cell office:value-type="float" office:value="2369940"/>
          </table:table-row>
          <table:table-row>
            <table:table-cell office:value-type="string">
              <text:p>Diputatu Nagusiaren Kabinetea
</text:p>
            </table:table-cell>
            <table:table-cell office:value-type="float" office:value="22"/>
            <table:table-cell office:value-type="float" office:value="1768492.1099999999"/>
          </table:table-row>
          <table:table-row>
            <table:table-cell office:value-type="string">
              <text:p>Kudeaketa Estrategikoa
</text:p>
            </table:table-cell>
            <table:table-cell office:value-type="float" office:value="5"/>
            <table:table-cell office:value-type="float" office:value="700000"/>
          </table:table-row>
          <table:table-row>
            <table:table-cell office:value-type="string">
              <text:p>Bizikidetzaren eta Giza Eskubideak
</text:p>
            </table:table-cell>
            <table:table-cell office:value-type="float" office:value="14"/>
            <table:table-cell office:value-type="float" office:value="490577.49"/>
          </table:table-row>
          <table:table-row>
            <table:table-cell office:value-type="string">
              <text:p>Emakumeen eta Gizonen Berdintasunerako Organoa.
</text:p>
            </table:table-cell>
            <table:table-cell office:value-type="float" office:value="5"/>
            <table:table-cell office:value-type="float" office:value="123000"/>
          </table:table-row>
          <table:table-row>
            <table:table-cell office:value-type="string">
              <text:p>Turismoa
</text:p>
            </table:table-cell>
            <table:table-cell office:value-type="float" office:value="29"/>
            <table:table-cell office:value-type="float" office:value="1115000"/>
          </table:table-row>
          <table:table-row>
            <table:table-cell office:value-type="string">
              <text:p>Gazteria eta Kirolak 
</text:p>
            </table:table-cell>
            <table:table-cell office:value-type="float" office:value="89"/>
            <table:table-cell office:value-type="float" office:value="5905134.4700000007"/>
          </table:table-row>
          <table:table-row>
            <table:table-cell office:value-type="string">
              <text:p>Kultura 
</text:p>
            </table:table-cell>
            <table:table-cell office:value-type="float" office:value="53"/>
            <table:table-cell office:value-type="float" office:value="7937840.6699999999"/>
          </table:table-row>
          <table:table-row>
            <table:table-cell office:value-type="string">
              <text:p>Garapenerako Lankidetza 
</text:p>
            </table:table-cell>
            <table:table-cell office:value-type="float" office:value="20"/>
            <table:table-cell office:value-type="float" office:value="720000"/>
          </table:table-row>
          <table:table-row>
            <table:table-cell office:value-type="string">
              <text:p>Zerbitzu Orokorrak 
</text:p>
            </table:table-cell>
            <table:table-cell office:value-type="float" office:value="6"/>
            <table:table-cell office:value-type="float" office:value="1710000"/>
          </table:table-row>
          <table:table-row>
            <table:table-cell office:value-type="string">
              <text:p>Kanpo Harremanak 
</text:p>
            </table:table-cell>
            <table:table-cell office:value-type="float" office:value="4"/>
            <table:table-cell office:value-type="float" office:value="36000"/>
          </table:table-row>
          <table:table-row>
            <table:table-cell office:value-type="string">
              <text:p>Araubide Juridikoa eta Funtzio Publikoa
</text:p>
            </table:table-cell>
            <table:table-cell office:value-type="float" office:value="3"/>
            <table:table-cell office:value-type="float" office:value="85000"/>
          </table:table-row>
          <table:table-row>
            <table:table-cell office:value-type="string">
              <text:p>Ekonomia Sustapena 
</text:p>
            </table:table-cell>
            <table:table-cell office:value-type="float" office:value="26"/>
            <table:table-cell office:value-type="float" office:value="5177393"/>
          </table:table-row>
          <table:table-row>
            <table:table-cell office:value-type="string">
              <text:p>Nekazaritzako eta Landa Garapenera
</text:p>
            </table:table-cell>
            <table:table-cell office:value-type="float" office:value="81"/>
            <table:table-cell office:value-type="float" office:value="3727402"/>
          </table:table-row>
          <table:table-row>
            <table:table-cell office:value-type="string">
              <text:p>Berrikuntza 
</text:p>
            </table:table-cell>
            <table:table-cell office:value-type="float" office:value="9"/>
            <table:table-cell office:value-type="float" office:value="1673781"/>
          </table:table-row>
          <table:table-row>
            <table:table-cell office:value-type="string">
              <text:p>Mendiak eta Natura Ingurnea
</text:p>
            </table:table-cell>
            <table:table-cell office:value-type="float" office:value="19"/>
            <table:table-cell office:value-type="float" office:value="1321152"/>
          </table:table-row>
          <table:table-row>
            <table:table-cell office:value-type="string">
              <text:p>Lurralde Antolaketa 
</text:p>
            </table:table-cell>
            <table:table-cell office:value-type="float" office:value="14"/>
            <table:table-cell office:value-type="float" office:value="2488994.4500000002"/>
          </table:table-row>
          <table:table-row>
            <table:table-cell office:value-type="string">
              <text:p>Mugikortasuna eta Garraio Publikoa
</text:p>
            </table:table-cell>
            <table:table-cell office:value-type="float" office:value="5"/>
            <table:table-cell office:value-type="float" office:value="757000"/>
          </table:table-row>
          <table:table-row>
            <table:table-cell office:value-type="string">
              <text:p>Finantza eta Aurrekontuak
</text:p>
            </table:table-cell>
            <table:table-cell office:value-type="float" office:value="2"/>
            <table:table-cell office:value-type="float" office:value="65000"/>
          </table:table-row>
          <table:table-row>
            <table:table-cell office:value-type="string">
              <text:p>Ogasuna  
</text:p>
            </table:table-cell>
            <table:table-cell office:value-type="float" office:value="1"/>
            <table:table-cell office:value-type="float" office:value="9000"/>
          </table:table-row>
          <table:table-row>
            <table:table-cell office:value-type="string">
              <text:p>Errepideak
</text:p>
            </table:table-cell>
            <table:table-cell office:value-type="float" office:value="2"/>
            <table:table-cell office:value-type="float" office:value="6150000"/>
          </table:table-row>
          <table:table-row>
            <table:table-cell office:value-type="string">
              <text:p>Plangitzako, inbertsioetako eta Prestazio Ekonomikoak</text:p>
            </table:table-cell>
            <table:table-cell office:value-type="float" office:value="12"/>
            <table:table-cell office:value-type="float" office:value="1366191"/>
          </table:table-row>
          <table:table-row>
            <table:table-cell office:value-type="string">
              <text:p>Mendekotasunaren arreta
</text:p>
            </table:table-cell>
            <table:table-cell office:value-type="float" office:value="17"/>
            <table:table-cell office:value-type="float" office:value="3241310"/>
          </table:table-row>
          <table:table-row>
            <table:table-cell office:value-type="string">
              <text:p>Haurren Babeseko eta Gizartezatzea 
</text:p>
            </table:table-cell>
            <table:table-cell office:value-type="float" office:value="12"/>
            <table:table-cell office:value-type="float" office:value="7853254"/>
          </table:table-row>
          <table:table-row>
            <table:table-cell office:value-type="string">
              <text:p>Ingurumena
</text:p>
            </table:table-cell>
            <table:table-cell office:value-type="float" office:value="21"/>
            <table:table-cell office:value-type="float" office:value="7029354.5499999998"/>
          </table:table-row>
          <table:table-row>
            <table:table-cell office:value-type="string">
              <text:p>Obra Hidraulikoak
</text:p>
            </table:table-cell>
            <table:table-cell office:value-type="float" office:value="2"/>
            <table:table-cell office:value-type="float" office:value="62974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Ingurumena eta Obra Hidraulikoak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Ingurumena
</text:p>
            </table:table-cell>
            <table:table-cell office:value-type="float" office:value="21"/>
            <table:table-cell office:value-type="float" office:value="7029354.5499999998"/>
          </table:table-row>
          <table:table-row>
            <table:table-cell office:value-type="string">
              <text:p>Obra Hidraulikoak
</text:p>
            </table:table-cell>
            <table:table-cell office:value-type="float" office:value="2"/>
            <table:table-cell office:value-type="float" office:value="62974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Diputatu Nagusiaren Arloa <text:s text:c="1"/>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Hizkuntza Berdintasuna
</text:p>
            </table:table-cell>
            <table:table-cell office:value-type="float" office:value="36"/>
            <table:table-cell office:value-type="float" office:value="2369940"/>
          </table:table-row>
          <table:table-row>
            <table:table-cell office:value-type="string">
              <text:p>Diputatu Nagusiaren Kabinetea
</text:p>
            </table:table-cell>
            <table:table-cell office:value-type="float" office:value="22"/>
            <table:table-cell office:value-type="float" office:value="1768492.1099999999"/>
          </table:table-row>
          <table:table-row>
            <table:table-cell office:value-type="string">
              <text:p>Kudeaketa Estrategikoa
</text:p>
            </table:table-cell>
            <table:table-cell office:value-type="float" office:value="5"/>
            <table:table-cell office:value-type="float" office:value="700000"/>
          </table:table-row>
          <table:table-row>
            <table:table-cell office:value-type="string">
              <text:p>Bizikidetzaren eta Giza Eskubideak
</text:p>
            </table:table-cell>
            <table:table-cell office:value-type="float" office:value="14"/>
            <table:table-cell office:value-type="float" office:value="490577.49"/>
          </table:table-row>
          <table:table-row>
            <table:table-cell office:value-type="string">
              <text:p>Emakumeen eta Gizonen Berdintasunerako Organoa.
</text:p>
            </table:table-cell>
            <table:table-cell office:value-type="float" office:value="5"/>
            <table:table-cell office:value-type="float" office:value="123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Kultura, Turismo, Gazteria eta Kiroletako Departamentua <text:s text:c="1"/>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Turismoa
</text:p>
            </table:table-cell>
            <table:table-cell office:value-type="float" office:value="29"/>
            <table:table-cell office:value-type="float" office:value="1115000"/>
          </table:table-row>
          <table:table-row>
            <table:table-cell office:value-type="string">
              <text:p>Gazteria eta Kirolak 
</text:p>
            </table:table-cell>
            <table:table-cell office:value-type="float" office:value="89"/>
            <table:table-cell office:value-type="float" office:value="5905134.4700000007"/>
          </table:table-row>
          <table:table-row>
            <table:table-cell office:value-type="string">
              <text:p>Kultura 
</text:p>
            </table:table-cell>
            <table:table-cell office:value-type="float" office:value="53"/>
            <table:table-cell office:value-type="float" office:value="7937840.6699999999"/>
          </table:table-row>
          <table:table-row>
            <table:table-cell office:value-type="string">
              <text:p>Garapenerako Lankidetza 
</text:p>
            </table:table-cell>
            <table:table-cell office:value-type="float" office:value="20"/>
            <table:table-cell office:value-type="float" office:value="72000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svg:x="110.9790551181102pt" svg:y="46.77952755905512pt" chart:style-name="CT00">
          <text:p text:style-name="a0" text:class-names="" text:cond-style-name="">Gobernantza eta Gizartearekiko Komunikazioarko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abatekoa</text:p>
              </table:table-cell>
            </table:table-row>
          </table:table-header-rows>
          <table:table-row>
            <table:table-cell office:value-type="string">
              <text:p>Zerbitzu Orokorrak 
</text:p>
            </table:table-cell>
            <table:table-cell office:value-type="float" office:value="6"/>
            <table:table-cell office:value-type="float" office:value="1710000"/>
          </table:table-row>
          <table:table-row>
            <table:table-cell office:value-type="string">
              <text:p>Kanpo Harremanak 
</text:p>
            </table:table-cell>
            <table:table-cell office:value-type="float" office:value="4"/>
            <table:table-cell office:value-type="float" office:value="36000"/>
          </table:table-row>
          <table:table-row>
            <table:table-cell office:value-type="string">
              <text:p>Araubide Juridikoa eta Funtzio Publikoa
</text:p>
            </table:table-cell>
            <table:table-cell office:value-type="float" office:value="3"/>
            <table:table-cell office:value-type="float" office:value="8500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Ekonomia Sustapena, Landa Garapena eta Lurralde Oreka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Ekonomia Sustapena 
</text:p>
            </table:table-cell>
            <table:table-cell office:value-type="float" office:value="26"/>
            <table:table-cell office:value-type="float" office:value="5177393"/>
          </table:table-row>
          <table:table-row>
            <table:table-cell office:value-type="string">
              <text:p>Nekazaritzako eta Landa Garapenera
</text:p>
            </table:table-cell>
            <table:table-cell office:value-type="float" office:value="81"/>
            <table:table-cell office:value-type="float" office:value="3727402"/>
          </table:table-row>
          <table:table-row>
            <table:table-cell office:value-type="string">
              <text:p>Berrikuntza 
</text:p>
            </table:table-cell>
            <table:table-cell office:value-type="float" office:value="9"/>
            <table:table-cell office:value-type="float" office:value="1673781"/>
          </table:table-row>
          <table:table-row>
            <table:table-cell office:value-type="string">
              <text:p>Mendiak eta Natura Ingurnea
</text:p>
            </table:table-cell>
            <table:table-cell office:value-type="float" office:value="19"/>
            <table:table-cell office:value-type="float" office:value="132115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Mugikortasuna eta Lurralde Antolaketa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Lurralde Antolaketa 
</text:p>
            </table:table-cell>
            <table:table-cell office:value-type="float" office:value="14"/>
            <table:table-cell office:value-type="float" office:value="2488994.4500000002"/>
          </table:table-row>
          <table:table-row>
            <table:table-cell office:value-type="string">
              <text:p>Mugikortasuna eta Garraio Publikoa
</text:p>
            </table:table-cell>
            <table:table-cell office:value-type="float" office:value="5"/>
            <table:table-cell office:value-type="float" office:value="757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Ogasuna eta Finantzak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Finantza eta Aurrekontuak
</text:p>
            </table:table-cell>
            <table:table-cell office:value-type="float" office:value="2"/>
            <table:table-cell office:value-type="float" office:value="65000"/>
          </table:table-row>
          <table:table-row>
            <table:table-cell office:value-type="string">
              <text:p>Ogasuna  
</text:p>
            </table:table-cell>
            <table:table-cell office:value-type="float" office:value="1"/>
            <table:table-cell office:value-type="float" office:value="90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svg:x="210.6590551181102pt" svg:y="22.77952755905512pt" chart:style-name="CT00">
          <text:p text:style-name="a0" text:class-names="" text:cond-style-name="">Bide Azpiegiturak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Errepideak
 IRUNGO UDALA IRUNGO HEGOALDEKO INGURABIDEAREN 1. ZATIA   
</text:p>
            </table:table-cell>
            <table:table-cell office:value-type="float" office:value="1"/>
            <table:table-cell office:value-type="float" office:value="6000000"/>
          </table:table-row>
          <table:table-row>
            <table:table-cell office:value-type="string">
              <text:p>Errepideak
 ORDIZIAKO UDALA N-1 errepidearekin lotura bide baten finantziazioa diruz laguntzea.
</text:p>
            </table:table-cell>
            <table:table-cell office:value-type="float" office:value="1"/>
            <table:table-cell office:value-type="float" office:value="1500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izarte Politika Departamentua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Plangitzako, inbertsioetako eta Prestazio Ekonomikoak</text:p>
            </table:table-cell>
            <table:table-cell office:value-type="float" office:value="12"/>
            <table:table-cell office:value-type="float" office:value="1366191"/>
          </table:table-row>
          <table:table-row>
            <table:table-cell office:value-type="string">
              <text:p>Mendekotasunaren arreta
</text:p>
            </table:table-cell>
            <table:table-cell office:value-type="float" office:value="17"/>
            <table:table-cell office:value-type="float" office:value="3241310"/>
          </table:table-row>
          <table:table-row>
            <table:table-cell office:value-type="string">
              <text:p>Haurren Babeseko eta Gizartezatzea 
</text:p>
            </table:table-cell>
            <table:table-cell office:value-type="float" office:value="12"/>
            <table:table-cell office:value-type="float" office:value="785325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