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Orria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a_Orria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a_Orria1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a_Orria1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a_Orria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a_Orria1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1595cm"/>
    </style:style>
    <style:style style:name="co7" style:family="table-column">
      <style:table-column-properties fo:break-before="auto" style:column-width="13.208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5245cm"/>
    </style:style>
    <style:style style:name="co10" style:family="table-column">
      <style:table-column-properties fo:break-before="auto" style:column-width="2.79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ri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ESPTE</text:p>
          </table:table-cell>
          <table:table-cell office:value-type="string" table:style-name="ce2">
            <text:p>KZ</text:p>
          </table:table-cell>
          <table:table-cell office:value-type="string" table:style-name="ce2">
            <text:p>HASIERA/INICIO</text:p>
          </table:table-cell>
          <table:table-cell office:value-type="string" table:style-name="ce2">
            <text:p>BUKAERA/FIN</text:p>
          </table:table-cell>
          <table:table-cell office:value-type="string" table:style-name="ce2">
            <text:p>NORA/DESTINO</text:p>
          </table:table-cell>
          <table:table-cell office:value-type="string" table:style-name="ce2">
            <text:p>ZERTARAKO/OBJETO</text:p>
          </table:table-cell>
          <table:table-cell office:value-type="string" table:style-name="ce2">
            <text:p>NORTZUK/QUIENES</text:p>
          </table:table-cell>
          <table:table-cell office:value-type="string" table:style-name="ce2">
            <text:p>GARRAIOA ETA HOTELA/TRANSPORTE Y HOTEL(€)</text:p>
          </table:table-cell>
          <table:table-cell office:value-type="string" table:style-name="ce2">
            <text:p>DIETAK(€)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230" table:style-name="ce3">
            <text:p>223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2/04/23</text:p>
          </table:table-cell>
          <table:table-cell office:value-type="string" table:style-name="ce4">
            <text:p>12/04/23</text:p>
          </table:table-cell>
          <table:table-cell office:value-type="string" table:style-name="ce3">
            <text:p>Madrid</text:p>
          </table:table-cell>
          <table:table-cell office:value-type="string" table:style-name="ce5">
            <text:p>Bilera Madrilen</text:p>
          </table:table-cell>
          <table:table-cell office:value-type="string" table:style-name="ce6">
            <text:p>Alvarez Irijoa, Goizane</text:p>
          </table:table-cell>
          <table:table-cell office:value-type="float" office:value="91.389999389648438" table:style-name="ce7">
            <text:p>91,39</text:p>
          </table:table-cell>
          <table:table-cell office:value-type="float" office:value="0" table:style-name="ce3">
            <text:p>0</text:p>
          </table:table-cell>
          <table:table-cell office:value-type="float" office:value="91.389999389648438" table:style-name="ce7">
            <text:p>91,39</text:p>
          </table:table-cell>
          <table:table-cell table:number-columns-repeated="16374"/>
        </table:table-row>
        <table:table-row table:style-name="ro3">
          <table:table-cell office:value-type="float" office:value="2237" table:style-name="ce3">
            <text:p>223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7/04/23</text:p>
          </table:table-cell>
          <table:table-cell office:value-type="string" table:style-name="ce4">
            <text:p>19/04/23</text:p>
          </table:table-cell>
          <table:table-cell office:value-type="string" table:style-name="ce3">
            <text:p>Bruselas</text:p>
          </table:table-cell>
          <table:table-cell office:value-type="string" table:style-name="ce5">
            <text:p>ETORKIZUNA ERAIKIZ</text:p>
          </table:table-cell>
          <table:table-cell office:value-type="string" table:style-name="ce6">
            <text:p>Zurutuza Mugica, Sebastián / Barandiaran Irastorza, Javier</text:p>
          </table:table-cell>
          <table:table-cell office:value-type="float" office:value="2521.6999969482422" table:style-name="ce7">
            <text:p>2.521,70</text:p>
          </table:table-cell>
          <table:table-cell office:value-type="float" office:value="318.86" table:style-name="ce3">
            <text:p>318,86</text:p>
          </table:table-cell>
          <table:table-cell office:value-type="float" office:value="2521.6999969482422" table:style-name="ce7">
            <text:p>2.521,70</text:p>
          </table:table-cell>
          <table:table-cell table:number-columns-repeated="16374"/>
        </table:table-row>
        <table:table-row table:style-name="ro2">
          <table:table-cell office:value-type="float" office:value="2243" table:style-name="ce3">
            <text:p>2243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9/04/23</text:p>
          </table:table-cell>
          <table:table-cell office:value-type="string" table:style-name="ce4">
            <text:p>21/04/23</text:p>
          </table:table-cell>
          <table:table-cell office:value-type="string" table:style-name="ce3">
            <text:p>Madrid</text:p>
          </table:table-cell>
          <table:table-cell office:value-type="string" table:style-name="ce5">
            <text:p>MITMA</text:p>
          </table:table-cell>
          <table:table-cell office:value-type="string" table:style-name="ce6">
            <text:p>Romero Pozo, Rafaela / Iturri Torrea, Ander</text:p>
          </table:table-cell>
          <table:table-cell office:value-type="float" office:value="2015.8399963378906" table:style-name="ce7">
            <text:p>2.015,84</text:p>
          </table:table-cell>
          <table:table-cell office:value-type="float" office:value="449.43" table:style-name="ce3">
            <text:p>449,43</text:p>
          </table:table-cell>
          <table:table-cell office:value-type="float" office:value="2015.8399963378906" table:style-name="ce7">
            <text:p>2.015,84</text:p>
          </table:table-cell>
          <table:table-cell table:number-columns-repeated="16374"/>
        </table:table-row>
        <table:table-row table:style-name="ro2">
          <table:table-cell office:value-type="float" office:value="2246" table:style-name="ce3">
            <text:p>2246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7/04/23</text:p>
          </table:table-cell>
          <table:table-cell office:value-type="string" table:style-name="ce4">
            <text:p>28/04/23</text:p>
          </table:table-cell>
          <table:table-cell office:value-type="string" table:style-name="ce3">
            <text:p>Madrid</text:p>
          </table:table-cell>
          <table:table-cell office:value-type="string" table:style-name="ce5">
            <text:p>Bilera Madrilen</text:p>
          </table:table-cell>
          <table:table-cell office:value-type="string" table:style-name="ce6">
            <text:p>Manotas Rueda, Goizeder</text:p>
          </table:table-cell>
          <table:table-cell office:value-type="float" office:value="424.92001342773438" table:style-name="ce7">
            <text:p>424,92</text:p>
          </table:table-cell>
          <table:table-cell office:value-type="float" office:value="0" table:style-name="ce3">
            <text:p>0</text:p>
          </table:table-cell>
          <table:table-cell office:value-type="float" office:value="424.92001342773438" table:style-name="ce7">
            <text:p>424,92</text:p>
          </table:table-cell>
          <table:table-cell table:number-columns-repeated="16374"/>
        </table:table-row>
        <table:table-row table:style-name="ro4">
          <table:table-cell office:value-type="float" office:value="2260" table:style-name="ce3">
            <text:p>226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8/05/23</text:p>
          </table:table-cell>
          <table:table-cell office:value-type="string" table:style-name="ce4">
            <text:p>09/05/23</text:p>
          </table:table-cell>
          <table:table-cell office:value-type="string" table:style-name="ce3">
            <text:p>Madrid</text:p>
          </table:table-cell>
          <table:table-cell office:value-type="string" table:style-name="ce5">
            <text:p>INSTITUTO DEL PINTXO</text:p>
          </table:table-cell>
          <table:table-cell office:value-type="string" table:style-name="ce6">
            <text:p>Goiria Echebarria, Iker / Muñoz Corral, Beñat<text:s/></text:p>
          </table:table-cell>
          <table:table-cell office:value-type="float" office:value="1869.9800109863281" table:style-name="ce7">
            <text:p>1.869,98</text:p>
          </table:table-cell>
          <table:table-cell office:value-type="float" office:value="163.83000000000001" table:style-name="ce3">
            <text:p>163,83</text:p>
          </table:table-cell>
          <table:table-cell office:value-type="float" office:value="1869.9800109863281" table:style-name="ce7">
            <text:p>1.869,98</text:p>
          </table:table-cell>
          <table:table-cell table:number-columns-repeated="16374"/>
        </table:table-row>
        <table:table-row table:style-name="ro5">
          <table:table-cell office:value-type="float" office:value="2262" table:style-name="ce3">
            <text:p>2262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5/05/23</text:p>
          </table:table-cell>
          <table:table-cell office:value-type="string" table:style-name="ce4">
            <text:p>17/05/23</text:p>
          </table:table-cell>
          <table:table-cell office:value-type="string" table:style-name="ce3">
            <text:p>Paris</text:p>
          </table:table-cell>
          <table:table-cell office:value-type="string" table:style-name="ce5">
            <text:p>KUANTIKA KONGRESUA</text:p>
          </table:table-cell>
          <table:table-cell office:value-type="string" table:style-name="ce6">
            <text:p>Gurruchaga Mongelos, Jon</text:p>
          </table:table-cell>
          <table:table-cell office:value-type="float" office:value="1017.510009765625" table:style-name="ce7">
            <text:p>1.017,51</text:p>
          </table:table-cell>
          <table:table-cell office:value-type="float" office:value="20.43" table:style-name="ce3">
            <text:p>20,43</text:p>
          </table:table-cell>
          <table:table-cell office:value-type="float" office:value="1017.510009765625" table:style-name="ce7">
            <text:p>1.017,51</text:p>
          </table:table-cell>
          <table:table-cell table:number-columns-repeated="16374"/>
        </table:table-row>
        <table:table-row table:style-name="ro6">
          <table:table-cell office:value-type="float" office:value="2250" table:style-name="ce3">
            <text:p>225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5/05/23</text:p>
          </table:table-cell>
          <table:table-cell office:value-type="string" table:style-name="ce4">
            <text:p>17/05/23</text:p>
          </table:table-cell>
          <table:table-cell office:value-type="string" table:style-name="ce3">
            <text:p>DUBLIN</text:p>
          </table:table-cell>
          <table:table-cell office:value-type="string" table:style-name="ce5">
            <text:p>Bioecuity Kongresua</text:p>
          </table:table-cell>
          <table:table-cell office:value-type="string" table:style-name="ce6">
            <text:p>Larrañaga Garmendia, Fco. Javier / Estensoro Sarasola, Iker</text:p>
          </table:table-cell>
          <table:table-cell office:value-type="float" office:value="1330.0900115966797" table:style-name="ce7">
            <text:p>1.330,09</text:p>
          </table:table-cell>
          <table:table-cell office:value-type="float" office:value="397.98" table:style-name="ce3">
            <text:p>397,98</text:p>
          </table:table-cell>
          <table:table-cell office:value-type="float" office:value="1330.0900115966797" table:style-name="ce7">
            <text:p>1.330,09</text:p>
          </table:table-cell>
          <table:table-cell table:number-columns-repeated="16374"/>
        </table:table-row>
        <table:table-row table:style-name="ro6">
          <table:table-cell office:value-type="float" office:value="2270" table:style-name="ce3">
            <text:p>227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3/05/23</text:p>
          </table:table-cell>
          <table:table-cell office:value-type="string" table:style-name="ce4">
            <text:p>24/05/23</text:p>
          </table:table-cell>
          <table:table-cell office:value-type="string" table:style-name="ce3">
            <text:p>Madrid</text:p>
          </table:table-cell>
          <table:table-cell office:value-type="string" table:style-name="ce5">
            <text:p>BERTAN BEHERA</text:p>
          </table:table-cell>
          <table:table-cell office:value-type="string" table:style-name="ce6">
            <text:p>Gurruchaga Mongelos, Jon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7">
          <table:table-cell office:value-type="float" office:value="2255" table:style-name="ce3">
            <text:p>225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4/05/23</text:p>
          </table:table-cell>
          <table:table-cell office:value-type="string" table:style-name="ce4">
            <text:p>25/05/23</text:p>
          </table:table-cell>
          <table:table-cell office:value-type="string" table:style-name="ce3">
            <text:p>BURDEOS</text:p>
          </table:table-cell>
          <table:table-cell office:value-type="string" table:style-name="ce5">
            <text:p>Bordeleko Akitaniako Museoan Arte prehistorikoari buruzko erakusketa zabaldu da, Atlantikotik Mediterraneora</text:p>
          </table:table-cell>
          <table:table-cell office:value-type="string" table:style-name="ce6">
            <text:p>Albistur Garmendia, Miren / Goenaga Maiza, Nekane / Landaburu Salegui, Aritz</text:p>
          </table:table-cell>
          <table:table-cell office:value-type="float" office:value="536.11001586914063" table:style-name="ce7">
            <text:p>536,11</text:p>
          </table:table-cell>
          <table:table-cell office:value-type="float" office:value="268" table:style-name="ce3">
            <text:p>268</text:p>
          </table:table-cell>
          <table:table-cell office:value-type="float" office:value="536.11001586914063" table:style-name="ce7">
            <text:p>536,11</text:p>
          </table:table-cell>
          <table:table-cell table:number-columns-repeated="16374"/>
        </table:table-row>
        <table:table-row table:style-name="ro3">
          <table:table-cell office:value-type="float" office:value="2267" table:style-name="ce3">
            <text:p>226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8/06/23</text:p>
          </table:table-cell>
          <table:table-cell office:value-type="string" table:style-name="ce4">
            <text:p>09/06/23</text:p>
          </table:table-cell>
          <table:table-cell office:value-type="string" table:style-name="ce3">
            <text:p>Madrid</text:p>
          </table:table-cell>
          <table:table-cell office:value-type="string" table:style-name="ce5">
            <text:p>Asociación Española de la Carretera</text:p>
          </table:table-cell>
          <table:table-cell office:value-type="string" table:style-name="ce6">
            <text:p>Pérez Yéboles, Silvia</text:p>
          </table:table-cell>
          <table:table-cell office:value-type="float" office:value="509.75001525878906" table:style-name="ce7">
            <text:p>509,75</text:p>
          </table:table-cell>
          <table:table-cell office:value-type="float" office:value="123.92" table:style-name="ce3">
            <text:p>123,92</text:p>
          </table:table-cell>
          <table:table-cell office:value-type="float" office:value="509.75001525878906" table:style-name="ce7">
            <text:p>509,75</text:p>
          </table:table-cell>
          <table:table-cell table:number-columns-repeated="16374"/>
        </table:table-row>
        <table:table-row table:style-name="ro8">
          <table:table-cell office:value-type="float" office:value="2274" table:style-name="ce3">
            <text:p>227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6/06/23</text:p>
          </table:table-cell>
          <table:table-cell office:value-type="string" table:style-name="ce4">
            <text:p>16/06/23</text:p>
          </table:table-cell>
          <table:table-cell office:value-type="string" table:style-name="ce3">
            <text:p>Madrid</text:p>
          </table:table-cell>
          <table:table-cell office:value-type="string" table:style-name="ce5">
            <text:p>Bilera Madrilen</text:p>
          </table:table-cell>
          <table:table-cell office:value-type="string" table:style-name="ce6">
            <text:p>Manotas Rueda, Goizeder</text:p>
          </table:table-cell>
          <table:table-cell office:value-type="float" office:value="598.510009765625" table:style-name="ce7">
            <text:p>598,51</text:p>
          </table:table-cell>
          <table:table-cell office:value-type="float" office:value="0" table:style-name="ce3">
            <text:p>0</text:p>
          </table:table-cell>
          <table:table-cell office:value-type="float" office:value="598.510009765625" table:style-name="ce7">
            <text:p>598,51</text:p>
          </table:table-cell>
          <table:table-cell table:number-columns-repeated="16374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Orri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Administrador</dc:creator>
    <meta:creation-date>2023-07-27T09:27:17Z</meta:creation-date>
    <dc:date>2023-08-01T07:59:48Z</dc:date>
  </office:meta>
</office:document-meta>
</file>