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Koma" style:data-style-name="N35"/>
    <style:style style:name="ce8" style:family="table-cell" style:parent-style-name="Koma" style:data-style-name="N35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5"/>
    <style:style style:name="ce11" style:family="table-cell" style:parent-style-name="Default" style:data-style-name="N4"/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9.1558333333333cm" style:use-optimal-column-width="true"/>
    </style:style>
    <style:style style:name="co3" style:family="table-column">
      <style:table-column-properties fo:break-before="auto" style:column-width="3.94229166666667cm" style:use-optimal-column-width="true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ZFE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table:style-name="ce3"/>
          <table:table-cell office:value-type="string" table:style-name="ce6">
            <text:p>2019 EKITALDIKO FINANTZA ITURRIAK / FUENTES DE FINANCIACION DEL EJERCICIO 2019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</text:p>
          </table:table-cell>
          <table:table-cell office:value-type="string" table:style-name="ce2">
            <text:p>Sektore Publikoari salmentak eta zerbitzu emateagatik sarrerak</text:p>
          </table:table-cell>
          <table:table-cell office:value-type="float" office:value="25462580" table:formula="msoxl:=SUM(C5:C7)" table:style-name="ce8">
            <text:p><text:s/>25.462.580,00<text:s text:c="3"/>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5">
            <text:p>Ventas bienes y prestación servicios Sector Público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office:value-type="string" table:style-name="ce1">
            <text:p>GFA edo bere entitateei /<text:s/><text:span text:style-name="T3">A DFG o unidades dependientes</text:span></text:p>
          </table:table-cell>
          <table:table-cell office:value-type="float" office:value="21983063" table:formula="msoxl:=8946292+13036771" table:style-name="ce7">
            <text:p><text:s/>21.983.063,00<text:s text:c="3"/>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table:style-name="ce3"/>
          <table:table-cell office:value-type="string" table:style-name="ce1">
            <text:p>Beste Administrazio Publikoei /<text:span text:style-name="T3"><text:s/>A otras Administraciones Públicas</text:span></text:p>
          </table:table-cell>
          <table:table-cell office:value-type="float" office:value="3479517" table:formula="msoxl:=25462580-C5" table:style-name="ce7">
            <text:p><text:s/>3.479.517,00<text:s text:c="3"/></text:p>
          </table:table-cell>
          <table:table-cell table:style-name="ce10"/>
          <table:table-cell table:number-columns-repeated="16380" table:style-name="ce1"/>
        </table:table-row>
        <table:table-row table:style-name="ro1">
          <table:table-cell table:style-name="ce3"/>
          <table:table-cell office:value-type="string" table:style-name="ce1">
            <text:p>Enpresei eta ente publikoei /<text:span text:style-name="T3"><text:s/>A empresas y entes públicos</text:span></text:p>
          </table:table-cell>
          <table:table-cell table:style-name="ce7"/>
          <table:table-cell table:number-columns-repeated="2" table:style-name="ce10"/>
          <table:table-cell table:number-columns-repeated="16379"/>
        </table:table-row>
        <table:table-row table:style-name="ro1">
          <table:table-cell table:style-name="ce3"/>
          <table:table-cell table:style-name="ce1"/>
          <table:table-cell table:style-name="ce7"/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style-name="ce2">
            <text:p>Sektore pribatuari salmentak eta zerbitzuak emateagatik sarrerak</text:p>
          </table:table-cell>
          <table:table-cell table:style-name="ce8"/>
          <table:table-cell table:number-columns-repeated="2" table:style-name="ce10"/>
          <table:table-cell table:number-columns-repeated="16379"/>
        </table:table-row>
        <table:table-row table:style-name="ro1">
          <table:table-cell table:style-name="ce3"/>
          <table:table-cell office:value-type="string" table:style-name="ce5">
            <text:p>Venta bienes y prestación servicios Sector Privado</text:p>
          </table:table-cell>
          <table:table-cell table:style-name="ce7"/>
          <table:table-cell table:number-columns-repeated="2" table:style-name="ce10"/>
          <table:table-cell table:number-columns-repeated="16379"/>
        </table:table-row>
        <table:table-row table:style-name="ro1">
          <table:table-cell table:style-name="ce3"/>
          <table:table-cell table:style-name="ce5"/>
          <table:table-cell table:style-name="ce7"/>
          <table:table-cell table:number-columns-repeated="16381" table:style-name="ce1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style-name="ce2">
            <text:p>Beste ohiko sarrera batzuk</text:p>
          </table:table-cell>
          <table:table-cell table:style-name="ce8"/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5">
            <text:p>Otros ingresos corrientes</text:p>
          </table:table-cell>
          <table:table-cell table:style-name="ce8"/>
          <table:table-cell table:number-columns-repeated="16381" table:style-name="ce1"/>
        </table:table-row>
        <table:table-row table:style-name="ro1">
          <table:table-cell table:style-name="ce3"/>
          <table:table-cell table:style-name="ce5"/>
          <table:table-cell table:style-name="ce7"/>
          <table:table-cell table:number-columns-repeated="16381" table:style-name="ce1"/>
        </table:table-row>
        <table:table-row table:style-name="ro1">
          <table:table-cell office:value-type="string" table:style-name="ce3">
            <text:p>D</text:p>
          </table:table-cell>
          <table:table-cell office:value-type="string" table:style-name="ce2">
            <text:p>Ohiko diru laguntzak eta transferentziak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5">
            <text:p>Transferencias y subvenciones de explotación recibidas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1">
            <text:p>GFA edo bere entitateenak /<text:s/><text:span text:style-name="T3">De DFG o unidades dependientes</text:span>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Beste Administrazioenak eta Ente Publikoenak /<text:s/><text:span text:style-name="T3">De otras Administraciones y Entes Públicos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EBarenak /<text:s/><text:span text:style-name="T3">De la UE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Sektore Pribatuarenak /<text:s/><text:span text:style-name="T3">Del Sector Privado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table:style-name="ce1"/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style-name="ce2">
            <text:p>Sarrera finantzarioak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Ingresos financieros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style-name="ce2">
            <text:p>Ibilgetuaren salmentak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Enajenaciones de inmovilizado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G</text:p>
          </table:table-cell>
          <table:table-cell office:value-type="string" table:style-name="ce2">
            <text:p>Kapital diru laguntzak eta transferentziak</text:p>
          </table:table-cell>
          <table:table-cell office:value-type="float" office:value="1989561" table:formula="msoxl:=SUM(C30:C33)" table:style-name="ce8">
            <text:p><text:s/>1.989.561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Transferencias y subvenciones de capital recibidas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GFA edo bere entitateenak /<text:s/><text:span text:style-name="T3">De DFG o unidades dependientes</text:span></text:p>
          </table:table-cell>
          <table:table-cell office:value-type="float" office:value="1989561" table:style-name="ce7">
            <text:p><text:s/>1.989.561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Beste Administrazioenak eta Ente Publikoenak /<text:s/><text:span text:style-name="T3">De otras Administraciones y Entes Públicos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EBarenak /<text:s/><text:span text:style-name="T3">De la UE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1">
            <text:p>Sektore Pribatuarenak /<text:s/><text:span text:style-name="T3">Del Sector Privado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style-name="ce2">
            <text:p>Finantza aktiboak</text:p>
          </table:table-cell>
          <table:table-cell office:value-type="float" office:value="40000" table:formula="msoxl:=SUM(C37:C39)" table:style-name="ce8">
            <text:p><text:s/>40.0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Activos financieros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aileguak /<text:span text:style-name="T3"><text:s/>Créditos</text:span></text:p>
          </table:table-cell>
          <table:table-cell office:value-type="float" office:value="40000" table:style-name="ce7">
            <text:p><text:s/>40.0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ndare tresnak /<text:s/><text:span text:style-name="T3">Instrumentos de patrimonio</text:span>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este aktibo batzuk /<text:s/><text:span text:style-name="T3">Otros activos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I</text:p>
          </table:table-cell>
          <table:table-cell office:value-type="string" table:style-name="ce2">
            <text:p>Pasibo Finantzarioak</text:p>
          </table:table-cell>
          <table:table-cell table:style-name="ce9"/>
          <table:table-cell table:number-columns-repeated="16381"/>
        </table:table-row>
        <table:table-row table:style-name="ro1">
          <table:table-cell table:style-name="ce3"/>
          <table:table-cell office:value-type="string" table:style-name="ce5">
            <text:p>Pasivos financiero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I.1</text:p>
          </table:table-cell>
          <table:table-cell office:value-type="string" table:style-name="ce2">
            <text:p>Epe motzeko zorra<text:s/><text:span text:style-name="T2">/ Deuda a corto plazo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3">
            <text:p>I.2</text:p>
          </table:table-cell>
          <table:table-cell office:value-type="string" table:style-name="ce2">
            <text:p>Epe luzeko zorra<text:span text:style-name="T2"><text:s/>/ Deuda a largo plazo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FArekin edo bere entitaeekin /<text:span text:style-name="T3"><text:s/>Deuda con la DFG o unidades dependientes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este AAPPekin /<text:span text:style-name="T3"><text:s/>Deuda con otras AAPP</text:span></text:p>
          </table:table-cell>
          <table:table-cell table:style-name="ce7"/>
          <table:table-cell table:number-columns-repeated="16381"/>
        </table:table-row>
        <table:table-row table:style-name="ro1">
          <table:table-cell/>
          <table:table-cell office:value-type="string" table:style-name="ce4">
            <text:p>Kreditu entitateekin eragiketak /<text:s/><text:span text:style-name="T3">Operaciones con entidades de crédito</text:span></text:p>
          </table:table-cell>
          <table:table-cell table:style-name="ce7"/>
          <table:table-cell table:number-columns-repeated="16381"/>
        </table:table-row>
        <table:table-row table:style-name="ro1">
          <table:table-cell/>
          <table:table-cell office:value-type="string" table:style-name="ce4">
            <text:p>Beste kreditu eragiketa batzuk /<text:s/><text:span text:style-name="T3">Otras operaciones de crédito</text:span></text:p>
          </table:table-cell>
          <table:table-cell table:style-name="ce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GUZTIRA /<text:s/><text:span text:style-name="T2">TOTAL</text:span></text:p>
          </table:table-cell>
          <table:table-cell office:value-type="float" office:value="27492141" table:formula="msoxl:=C41+C35+C28+C25+C22+C15+C9+C3" table:style-name="ce9">
            <text:p><text:s/>27.492.141,00<text:s text:c="3"/></text:p>
          </table:table-cell>
          <table:table-cell table:number-columns-repeated="16381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Ko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Informatika</text:span><text:span text:style-name="T1"> </text:span><text:span text:style-name="T1">Zerbitzuen</text:span><text:span text:style-name="T1"> </text:span><text:span text:style-name="T1">Foru</text:span><text:span text:style-name="T1"> </text:span><text:span text:style-name="T1">Elkartea</text:span><text:span text:style-name="T1"> </text:span><text:span text:style-name="T1">SA</text:span><text:span text:style-name="T1"> </text:span><text:span text:style-name="T1">(IZFE)/</text:span><text:span text:style-name="T1"> </text:span><text:span text:style-name="T1">Sociedad</text:span><text:span text:style-name="T1"> </text:span><text:span text:style-name="T1">Foral</text:span><text:span text:style-name="T1"> </text:span><text:span text:style-name="T1">de</text:span><text:span text:style-name="T1"> </text:span><text:span text:style-name="T1">Servicios</text:span><text:span text:style-name="T1"> </text:span><text:span text:style-name="T1">Informáticos</text:span><text:span text:style-name="T1"> </text:span><text:span text:style-name="T1">SA</text:span><text:span text:style-name="T1"> </text:span><text:span text:style-name="T1">(IZFE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ZFE</meta:initial-creator>
    <dc:creator>ARRIETA INSAUSTI, Margari</dc:creator>
    <meta:creation-date>2014-05-28T08:42:52Z</meta:creation-date>
    <dc:date>2019-01-28T09:57:25Z</dc:date>
    <meta:print-date>2019-01-23T12:16:36Z</meta:print-date>
  </office:meta>
</office:document-meta>
</file>