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140000000FC67C31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5.7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4.814cm"/>
    </style:style>
    <style:style style:name="co9" style:family="table-column">
      <style:table-column-properties fo:break-before="auto" style:column-width="6.46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DFG">
      <style:table-properties table:display="true" style:writing-mode="lr-tb"/>
    </style:style>
    <style:style style:name="ta2" style:family="table" style:master-page-name="PageStyle_5f_ULIAZPI">
      <style:table-properties table:display="true" style:writing-mode="lr-tb"/>
    </style:style>
    <style:style style:name="ta3" style:family="table" style:master-page-name="PageStyle_5f_KABIA">
      <style:table-properties table:display="true" style:writing-mode="lr-tb"/>
    </style:style>
    <style:style style:name="ta4" style:family="table" style:master-page-name="PageStyle_5f_BIDEGI">
      <style:table-properties table:display="true" style:writing-mode="lr-tb"/>
    </style:style>
    <style:style style:name="ta5" style:family="table" style:master-page-name="PageStyle_5f_ETORLUR_20_">
      <style:table-properties table:display="true" style:writing-mode="lr-tb"/>
    </style:style>
    <style:style style:name="ta6" style:family="table" style:master-page-name="PageStyle_5f_IZFE">
      <style:table-properties table:display="true" style:writing-mode="lr-tb"/>
    </style:style>
    <style:style style:name="ta7" style:family="table" style:master-page-name="PageStyle_5f_KIROLGI">
      <style:table-properties table:display="true" style:writing-mode="lr-tb"/>
    </style:style>
    <style:style style:name="ta8" style:family="table" style:master-page-name="PageStyle_5f_SU_20_ESKOLA">
      <style:table-properties table:display="true" style:writing-mode="lr-tb"/>
    </style:style>
    <style:style style:name="ta9" style:family="table" style:master-page-name="PageStyle_5f_FCC">
      <style:table-properties table:display="true" style:writing-mode="lr-tb"/>
    </style:style>
    <style:style style:name="ta10" style:family="table" style:master-page-name="PageStyle_5f_ZIUR">
      <style:table-properties table:display="true" style:writing-mode="lr-tb"/>
    </style:style>
    <style:style style:name="ta11" style:family="table" style:master-page-name="PageStyle_5f_ADINBERRI">
      <style:table-properties table:display="true" style:writing-mode="lr-tb"/>
    </style:style>
    <style:style style:name="ta12" style:family="table" style:master-page-name="PageStyle_5f_MUBIL">
      <style:table-properties table:display="true" style:writing-mode="lr-tb"/>
    </style:style>
    <style:style style:name="ta13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">
      <style:table-cell-properties style:rotation-align="none"/>
    </style:style>
    <style:style style:name="ce12" style:family="table-cell" style:parent-style-name="Default" style:data-style-name="N108">
      <style:table-cell-properties style:rotation-align="none"/>
    </style:style>
    <style:style style:name="ce13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rotation-align="none"/>
    </style:style>
    <style:style style:name="ce16" style:family="table-cell" style:parent-style-name="Default">
      <style:table-cell-properties fo:background-color="#9ccfe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9ccfe2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e9f5f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ackground-color="#e9f5fb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afce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9ccfe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e9f5f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afcee9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9ccfe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e9f5f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ackground-color="#afcee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ackground-color="#9ccfe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e9f5f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ackground-color="#afce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9pt" fo:font-weight="normal" style:text-underline-style="none" style:text-underline-color="font-color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F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0"/>
        <table:table-column table:style-name="co4" table:number-columns-repeated="1021" table:default-cell-style-name="Default"/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3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O</text:p>
          </table:table-cell>
          <table:table-cell table:style-name="ce2" office:value-type="string" calcext:value-type="string">
            <text:p>Zerga izaerako sarrerak</text:p>
          </table:table-cell>
          <table:table-cell table:style-name="ce6" table:formula="of:=2410524091+2688045515" office:value-type="float" office:value="5098569606" calcext:value-type="float">
            <text:p><text:s/>5.098.569.606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de carácter tributari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 office:value-type="float" office:value="55913373" calcext:value-type="float">
            <text:p><text:s/>55.913.373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7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6" table:formula="of:=+[.C24]+[.C25]" office:value-type="float" office:value="127171062" calcext:value-type="float">
            <text:p><text:s/>127.171.062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7" table:formula="of:=127171062-[.C25]" office:value-type="float" office:value="124835619" calcext:value-type="float">
            <text:p><text:s/>124.835.619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7" office:value-type="float" office:value="2335443" calcext:value-type="float">
            <text:p><text:s/>2.335.443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 office:value-type="float" office:value="425800" calcext:value-type="float">
            <text:p><text:s/>425.8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 office:value-type="float" office:value="200000" calcext:value-type="float">
            <text:p><text:s/>2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SUM([.C36:.C39])" office:value-type="float" office:value="7574608" calcext:value-type="float">
            <text:p><text:s/>7.574.608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7" office:value-type="float" office:value="3478281" calcext:value-type="float">
            <text:p><text:s/>3.478.281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7" table:formula="of:=7574608-[.C36]-[.C38]-[.C39]" office:value-type="float" office:value="384000" calcext:value-type="float">
            <text:p><text:s/>384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7" office:value-type="float" office:value="2712327" calcext:value-type="float">
            <text:p><text:s/>2.712.327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7" office:value-type="float" office:value="1000000" calcext:value-type="float">
            <text:p><text:s/>1.0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 table:formula="of:=SUM([.C43:.C45])" office:value-type="float" office:value="36853800" calcext:value-type="float">
            <text:p><text:s/>36.853.8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 office:value-type="float" office:value="1100000" calcext:value-type="float">
            <text:p><text:s/>1.1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 office:value-type="float" office:value="35753800" calcext:value-type="float">
            <text:p><text:s/>35.753.8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6" table:formula="of:=+[.C6]+[.C15]+[.C18]+[.C21]+[.C28]+[.C31]+[.C34]+[.C41]+[.C47]" office:value-type="float" office:value="5326708249" calcext:value-type="float">
            <text:p><text:s/>5.326.708.249,00 <text:s text:c="3"/>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LIAZPI" table:style-name="ta2">
        <table:table-column table:style-name="co1" table:default-cell-style-name="ce1"/>
        <table:table-column table:style-name="co2" table:default-cell-style-name="Default"/>
        <table:table-column table:style-name="co5" table:default-cell-style-name="ce9"/>
        <table:table-column table:style-name="co4" table:number-columns-repeated="1021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O</text:p>
          </table:table-cell>
          <table:table-cell table:style-name="ce2" office:value-type="string" calcext:value-type="string">
            <text:p>Zerga izaerako sarrera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de carácter tributari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 office:value-type="float" office:value="2287504" calcext:value-type="float">
            <text:p><text:s/>2.287.504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6" table:formula="of:=SUM([.C21:.C24])" office:value-type="float" office:value="17409496" calcext:value-type="float">
            <text:p><text:s/>17.409.496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office:value-type="float" office:value="17409496" calcext:value-type="float">
            <text:p><text:s/>17.409.496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SUM([.C34:.C37])" office:value-type="float" office:value="460000" calcext:value-type="float">
            <text:p><text:s/>46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office:value-type="float" office:value="460000" calcext:value-type="float">
            <text:p><text:s/>46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 table:formula="of:=SUM([.C41:.C43])" office:value-type="float" office:value="200000" calcext:value-type="float">
            <text:p><text:s/>2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office:value-type="float" office:value="200000" calcext:value-type="float">
            <text:p><text:s/>2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6" table:formula="of:=[.C45]+[.C39]+[.C32]+[.C29]+[.C26]+[.C19]+[.C16]+[.C13]" office:value-type="float" office:value="20357000" calcext:value-type="float">
            <text:p><text:s/>20.357.000,00 <text:s text:c="3"/></text:p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BIA" table:style-name="ta3">
        <table:table-column table:style-name="co1" table:default-cell-style-name="ce1"/>
        <table:table-column table:style-name="co2" table:default-cell-style-name="Default"/>
        <table:table-column table:style-name="co5" table:default-cell-style-name="ce11"/>
        <table:table-column table:style-name="co4" table:number-columns-repeated="1021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O</text:p>
          </table:table-cell>
          <table:table-cell table:style-name="ce2" office:value-type="string" calcext:value-type="string">
            <text:p>Zerga izaerako sarrera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de carácter tributari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 office:value-type="float" office:value="18531450" calcext:value-type="float">
            <text:p><text:s/>18.531.45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6" table:formula="of:=SUM([.C21:.C24])" office:value-type="float" office:value="33991908" calcext:value-type="float">
            <text:p><text:s/>33.991.908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33311017" calcext:value-type="float">
            <text:p><text:s/>33.311.017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 table:formula="of:=33991908-[.C21]-[.C24]" office:value-type="float" office:value="680891" calcext:value-type="float">
            <text:p><text:s/>680.891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SUM([.C34:.C37])" office:value-type="float" office:value="1255000" calcext:value-type="float">
            <text:p><text:s/>1.255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1255000" calcext:value-type="float">
            <text:p><text:s/>1.255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6" table:formula="of:=[.C45]+[.C39]+[.C32]+[.C29]+[.C26]+[.C19]+[.C16]+[.C13]" office:value-type="float" office:value="53778358" calcext:value-type="float">
            <text:p><text:s/>53.778.358,00 <text:s text:c="3"/></text:p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DEGI" table:style-name="ta4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4" table:number-columns-repeated="1021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 office:value-type="float" office:value="161728108" calcext:value-type="float">
            <text:p><text:s/>161.728.108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 table:formula="of:=SUM([.C37:.C39])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[.C41]+[.C35]+[.C28]+[.C25]+[.C22]+[.C15]+[.C12]+[.C9]" office:value-type="float" office:value="161728108" calcext:value-type="float">
            <text:p><text:s/>161.728.108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ORLUR " table:style-name="ta5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4" table:number-columns-repeated="1021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 table:formula="of:=SUM([.C17:.C20])" office:value-type="float" office:value="891349.04" calcext:value-type="float">
            <text:p><text:s/>891.349,04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7" office:value-type="float" office:value="891349.04" calcext:value-type="float">
            <text:p><text:s/>891.349,04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+[.C15]+[.C23]" office:value-type="float" office:value="891349.04" calcext:value-type="float">
            <text:p><text:s/>891.349,04 <text:s text:c="3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ZFE" table:style-name="ta6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6" table:formula="of:=SUM([.C5:.C7])" office:value-type="float" office:value="28259980" calcext:value-type="float">
            <text:p><text:s/>28.259.98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 office:value-type="float" office:value="24685495" calcext:value-type="float">
            <text:p><text:s/>24.685.495,00 <text:s text:c="3"/>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ce9" table:formula="of:=28259980-[.C5]" office:value-type="float" office:value="3574485" calcext:value-type="float">
            <text:p><text:s/>3.574.485,00 <text:s text:c="3"/>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SUM([.C30:.C33])" office:value-type="float" office:value="3800662" calcext:value-type="float">
            <text:p><text:s/>3.800.662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3800662" calcext:value-type="float">
            <text:p><text:s/>3.800.662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 table:formula="of:=SUM([.C37:.C39])" office:value-type="float" office:value="40000" calcext:value-type="float">
            <text:p><text:s/>4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 office:value-type="float" office:value="40000" calcext:value-type="float">
            <text:p><text:s/>4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[.C41]+[.C35]+[.C28]+[.C25]+[.C22]+[.C15]+[.C9]+[.C3]" office:value-type="float" office:value="32100642" calcext:value-type="float">
            <text:p><text:s/>32.100.642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ROLGI" table:style-name="ta7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6" table:formula="of:=SUM([.C5:.C7])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6" table:formula="of:=+[.C17]+[.C20]" office:value-type="float" office:value="3378981" calcext:value-type="float">
            <text:p><text:s/>3.378.981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3028000" calcext:value-type="float">
            <text:p><text:s/>3.028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 table:formula="of:=3378981-[.C17]" office:value-type="float" office:value="350981" calcext:value-type="float">
            <text:p><text:s/>350.981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+[.C16]" office:value-type="float" office:value="3378981" calcext:value-type="float">
            <text:p><text:s/>3.378.981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 ESKOLA" table:style-name="ta8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6" table:formula="of:=SUM([.C5:.C7])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 office:value-type="float" office:value="988021" calcext:value-type="float">
            <text:p><text:s/>988.021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 table:formula="of:=+[.C17]+[.C18]+[.C19]+[.C20]" office:value-type="float" office:value="284085" calcext:value-type="float">
            <text:p><text:s/>284.085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160000" calcext:value-type="float">
            <text:p><text:s/>16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 table:formula="of:=284085-[.C17]" office:value-type="float" office:value="124085" calcext:value-type="float">
            <text:p><text:s/>124.085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+[.C30]+[.C33]" office:value-type="float" office:value="25000" calcext:value-type="float">
            <text:p><text:s/>25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25000" calcext:value-type="float">
            <text:p><text:s/>25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+[.C12]+[.C15]+[.C28]" office:value-type="float" office:value="1297106" calcext:value-type="float">
            <text:p><text:s/>1.297.106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CC" table:style-name="ta9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6" table:formula="of:=SUM([.C5:.C7])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 office:value-type="float" office:value="100000" calcext:value-type="float">
            <text:p><text:s/>1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 table:formula="of:=+[.C17]+[.C18]+[.C19]+[.C20]" office:value-type="float" office:value="1007023" calcext:value-type="float">
            <text:p><text:s/>1.007.023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547023" calcext:value-type="float">
            <text:p><text:s/>547.023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 office:value-type="float" office:value="400000" calcext:value-type="float">
            <text:p><text:s/>4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 office:value-type="float" office:value="60000" calcext:value-type="float">
            <text:p><text:s/>6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+[.C30]+[.C33]" office:value-type="float" office:value="43000" calcext:value-type="float">
            <text:p><text:s/>43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43000" calcext:value-type="float">
            <text:p><text:s/>43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+[.C12]+[.C15]+[.C28]" office:value-type="float" office:value="1150023" calcext:value-type="float">
            <text:p><text:s/>1.150.023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IUR" table:style-name="ta10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6" table:formula="of:=SUM([.C5:.C7])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 office:value-type="float" office:value="91517" calcext:value-type="float">
            <text:p><text:s/>91.517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 table:formula="of:=+[.C17]+[.C18]+[.C19]+[.C20]" office:value-type="float" office:value="957750" calcext:value-type="float">
            <text:p><text:s/>957.75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909863" calcext:value-type="float">
            <text:p><text:s/>909.863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 table:formula="of:=957750-[.C17]" office:value-type="float" office:value="47887" calcext:value-type="float">
            <text:p><text:s/>47.887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+[.C30]+[.C31]" office:value-type="float" office:value="181500" calcext:value-type="float">
            <text:p><text:s/>181.5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172425" calcext:value-type="float">
            <text:p><text:s/>172.425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 table:formula="of:=181500-[.C30]" office:value-type="float" office:value="9075" calcext:value-type="float">
            <text:p><text:s/>9.075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+[.C12]+[.C15]+[.C28]" office:value-type="float" office:value="1230767" calcext:value-type="float">
            <text:p><text:s/>1.230.767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NBERRI" table:style-name="ta11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6" table:formula="of:=SUM([.C5:.C7])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 table:formula="of:=+[.C17]+[.C18]+[.C19]+[.C20]" office:value-type="float" office:value="1039724" calcext:value-type="float">
            <text:p><text:s/>1.039.724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639724" calcext:value-type="float">
            <text:p><text:s/>639.724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 office:value-type="float" office:value="400000" calcext:value-type="float">
            <text:p><text:s/>40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+[.C30]+[.C31]" office:value-type="float" office:value="259000" calcext:value-type="float">
            <text:p><text:s/>259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259000" calcext:value-type="float">
            <text:p><text:s/>259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+[.C12]+[.C15]+[.C28]" office:value-type="float" office:value="1298724" calcext:value-type="float">
            <text:p><text:s/>1.298.724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BIL" table:style-name="ta12">
        <table:table-column table:style-name="co1" table:default-cell-style-name="ce1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Default"/>
          <table:table-cell table:style-name="ce3" office:value-type="string" calcext:value-type="string">
            <text:p>2020 EKITALDIKO FINANTZA ITURRIAK / FUENTES DE FINANCIACION DEL EJERCICIO 202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Sektore Publikoari salmentak eta zerbitzu emateagatik sarrerak</text:p>
          </table:table-cell>
          <table:table-cell table:style-name="ce6" table:formula="of:=SUM([.C5:.C7])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s bienes y prestación servicios Sector Públic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GFA edo bere entitateei / <text:span text:style-name="T1">A DFG o unidades dependientes</text:span>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Beste Administrazio Publikoei /<text:span text:style-name="T1"> A otras Administraciones Pública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presei eta ente publikoei /<text:span text:style-name="T1"> A empresa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string" calcext:value-type="string">
            <text:p>Sektore pribatuari salmentak eta zerbitzuak emateagatik sarrer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Venta bienes y prestación servicios Sector Priv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string" calcext:value-type="string">
            <text:p>Beste ohiko sarrera batzuk</text:p>
          </table:table-cell>
          <table:table-cell table:style-name="ce6" office:value-type="float" office:value="130000" calcext:value-type="float">
            <text:p><text:s/>130.000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Otros ingresos corriente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string" calcext:value-type="string">
            <text:p>Ohiko diru laguntzak eta transferentziak</text:p>
          </table:table-cell>
          <table:table-cell table:style-name="ce14" table:formula="of:=+[.C17]+[.C18]+[.C19]+[.C20]" office:value-type="float" office:value="1012593" calcext:value-type="float">
            <text:p><text:s/>1.012.593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explotación recibida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1012593" calcext:value-type="float">
            <text:p><text:s/>1.012.593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Sarrera finantzari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Ingres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string" calcext:value-type="string">
            <text:p>Ibilgetuaren salment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Enajenaciones de inmovilizado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string" calcext:value-type="string">
            <text:p>Kapital diru laguntzak eta transferentziak</text:p>
          </table:table-cell>
          <table:table-cell table:style-name="ce6" table:formula="of:=+[.C30]+[.C31]" office:value-type="float" office:value="9801" calcext:value-type="float">
            <text:p><text:s/>9.801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Transferencias y subvenciones de capital recibidas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GFA edo bere entitateenak / <text:span text:style-name="T1">De DFG o unidades dependientes</text:span></text:p>
          </table:table-cell>
          <table:table-cell table:style-name="ce9" office:value-type="float" office:value="9801" calcext:value-type="float">
            <text:p><text:s/>9.801,00 <text:s text:c="3"/>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Beste Administrazioenak eta Ente Publikoenak / <text:span text:style-name="T1">De otras Administraciones y Entes Públic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Barenak / <text:span text:style-name="T1">De la UE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Sektore Pribatuarenak / <text:span text:style-name="T1">Del Sector Privad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9"/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Finantza aktiboak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Activos financieros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Maileguak /<text:span text:style-name="T1"> Crédit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Ondare tresnak / <text:span text:style-name="T1">Instrumentos de patrimonio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Beste aktibo batzuk / <text:span text:style-name="T1">Otros activos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string" calcext:value-type="string">
            <text:p>Pasibo Finantzarioak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I.1</text:p>
          </table:table-cell>
          <table:table-cell table:style-name="ce2" office:value-type="string" calcext:value-type="string">
            <text:p>Epe motzeko zorra <text:span text:style-name="T2">/ Deuda a cort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.2</text:p>
          </table:table-cell>
          <table:table-cell table:style-name="ce2" office:value-type="string" calcext:value-type="string">
            <text:p>Epe luzeko zorra<text:span text:style-name="T2"> / Deuda a largo plaz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FArekin edo bere entitaeekin /<text:span text:style-name="T1"> Deuda con la DFG o unidades dependientes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AAPPekin /<text:span text:style-name="T1"> Deuda con otras AAPP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reditu entitateekin eragiketak / <text:span text:style-name="T1">Operaciones con entidad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este kreditu eragiketa batzuk / <text:span text:style-name="T1">Otras operaciones de crédito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UZTIRA / <text:span text:style-name="T2">TOTAL</text:span></text:p>
          </table:table-cell>
          <table:table-cell table:style-name="ce14" table:formula="of:=+[.C12]+[.C15]+[.C28]" office:value-type="float" office:value="1152394" calcext:value-type="float">
            <text:p><text:s/>1.152.394,00 <text:s text:c="3"/>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13">
        <table:shapes>
          <draw:frame draw:z-index="0" draw:name="Picture 2" draw:style-name="gr1" draw:text-style-name="P1" svg:width="0.743cm" svg:height="0.286cm" svg:x="0.075cm" svg:y="1.192cm">
            <draw:image xlink:href="Pictures/10000000000000140000000FC67C31F7.png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21" table:default-cell-style-name="Default"/>
        <table:table-row table:style-name="ro3"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7001.010.401.00.01</text:p>
          </table:table-cell>
          <table:table-cell table:style-name="ce29" office:value-type="string" calcext:value-type="string">
            <text:p> UNED/</text:p>
          </table:table-cell>
          <table:table-cell table:style-name="ce33" office:value-type="string" calcext:value-type="string">
            <text:p>2.000   </text:p>
          </table:table-cell>
          <table:table-cell table:number-columns-repeated="1020"/>
        </table:table-row>
        <table:table-row table:style-name="ro4">
          <table:table-cell table:style-name="ce17" table:number-columns-spanned="2" table:number-rows-spanned="1"/>
          <table:covered-table-cell table:style-name="ce24"/>
          <table:table-cell table:style-name="ce17" office:value-type="string" calcext:value-type="string" table:number-columns-spanned="2" table:number-rows-spanned="1">
            <text:p> <text:span text:style-name="T3">UNED</text:span>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7001.010.445.00.01</text:p>
          </table:table-cell>
          <table:table-cell table:style-name="ce30" office:value-type="string" calcext:value-type="string">
            <text:p> EHU/</text:p>
          </table:table-cell>
          <table:table-cell table:style-name="ce34" office:value-type="string" calcext:value-type="string">
            <text:p>5.000   </text:p>
          </table:table-cell>
          <table:table-cell table:number-columns-repeated="1020"/>
        </table:table-row>
        <table:table-row table:style-name="ro4">
          <table:table-cell table:style-name="ce19" table:number-columns-spanned="2" table:number-rows-spanned="1"/>
          <table:covered-table-cell table:style-name="ce25"/>
          <table:table-cell table:style-name="ce19" office:value-type="string" calcext:value-type="string" table:number-columns-spanned="2" table:number-rows-spanned="1">
            <text:p> <text:span text:style-name="T3">UPV</text:span>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7001.010.460.00.01</text:p>
          </table:table-cell>
          <table:table-cell table:style-name="ce31" office:value-type="string" calcext:value-type="string">
            <text:p> Gipuzkoako Foru Aldundia/</text:p>
          </table:table-cell>
          <table:table-cell table:style-name="ce35" office:value-type="string" calcext:value-type="string">
            <text:p>2.578.000   </text:p>
          </table:table-cell>
          <table:table-cell table:number-columns-repeated="1020"/>
        </table:table-row>
        <table:table-row table:style-name="ro5">
          <table:table-cell table:style-name="ce21" table:number-columns-spanned="2" table:number-rows-spanned="1"/>
          <table:covered-table-cell table:style-name="ce26"/>
          <table:table-cell table:style-name="ce21" office:value-type="string" calcext:value-type="string" table:number-columns-spanned="2" table:number-rows-spanned="1">
            <text:p> <text:span text:style-name="T3">Diputación Foral de Gipuzkoa</text:span>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7001.010.469.00.01</text:p>
          </table:table-cell>
          <table:table-cell table:style-name="ce30" office:value-type="string" calcext:value-type="string">
            <text:p> Universidad de Navarra</text:p>
          </table:table-cell>
          <table:table-cell table:style-name="ce34" office:value-type="string" calcext:value-type="string">
            <text:p>4.000   </text:p>
          </table:table-cell>
          <table:table-cell table:number-columns-repeated="1020"/>
        </table:table-row>
        <table:table-row table:style-name="ro4">
          <table:table-cell table:style-name="ce19" table:number-columns-spanned="2" table:number-rows-spanned="1"/>
          <table:covered-table-cell table:style-name="ce25"/>
          <table:table-cell table:style-name="ce19" office:value-type="string" calcext:value-type="string" table:number-columns-spanned="2" table:number-rows-spanned="1">
            <text:p> <text:span text:style-name="T3">Universidad de Navarra</text:span>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7001.010.469.00.02</text:p>
          </table:table-cell>
          <table:table-cell table:style-name="ce31" office:value-type="string" calcext:value-type="string">
            <text:p> Mondragon Unibertsitatea</text:p>
          </table:table-cell>
          <table:table-cell table:style-name="ce35" office:value-type="string" calcext:value-type="string">
            <text:p>5.000   </text:p>
          </table:table-cell>
          <table:table-cell table:number-columns-repeated="1020"/>
        </table:table-row>
        <table:table-row table:style-name="ro4">
          <table:table-cell table:style-name="ce21" table:number-columns-spanned="2" table:number-rows-spanned="1"/>
          <table:covered-table-cell table:style-name="ce26"/>
          <table:table-cell table:style-name="ce21" office:value-type="string" calcext:value-type="string" table:number-columns-spanned="2" table:number-rows-spanned="1">
            <text:p> <text:span text:style-name="T3">Universidad de Mondragón</text:span>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7001.010.469.00.03</text:p>
          </table:table-cell>
          <table:table-cell table:style-name="ce30" office:value-type="string" calcext:value-type="string">
            <text:p> Deustuko Unibertsitatea</text:p>
          </table:table-cell>
          <table:table-cell table:style-name="ce34" office:value-type="string" calcext:value-type="string">
            <text:p>4.000   </text:p>
          </table:table-cell>
          <table:table-cell table:number-columns-repeated="1020"/>
        </table:table-row>
        <table:table-row table:style-name="ro4">
          <table:table-cell table:style-name="ce19" table:number-columns-spanned="2" table:number-rows-spanned="1"/>
          <table:covered-table-cell table:style-name="ce25"/>
          <table:table-cell table:style-name="ce19" office:value-type="string" calcext:value-type="string" table:number-columns-spanned="2" table:number-rows-spanned="1">
            <text:p> <text:span text:style-name="T3">Universidad de Deusto</text:span>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7001.010.470.00.01</text:p>
          </table:table-cell>
          <table:table-cell table:style-name="ce31" office:value-type="string" calcext:value-type="string">
            <text:p> Real Sociedad SAD</text:p>
          </table:table-cell>
          <table:table-cell table:style-name="ce35" office:value-type="string" calcext:value-type="string">
            <text:p>63.646   </text:p>
          </table:table-cell>
          <table:table-cell table:number-columns-repeated="1020"/>
        </table:table-row>
        <table:table-row table:style-name="ro4">
          <table:table-cell table:style-name="ce21" table:number-columns-spanned="2" table:number-rows-spanned="1"/>
          <table:covered-table-cell table:style-name="ce26"/>
          <table:table-cell table:style-name="ce21" office:value-type="string" calcext:value-type="string" table:number-columns-spanned="2" table:number-rows-spanned="1">
            <text:p> <text:span text:style-name="T3">Real Sociedad SAD</text:span>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7001.010.470.00.02</text:p>
          </table:table-cell>
          <table:table-cell table:style-name="ce30" office:value-type="string" calcext:value-type="string">
            <text:p> Irizar S.Coop</text:p>
          </table:table-cell>
          <table:table-cell table:style-name="ce34" office:value-type="string" calcext:value-type="string">
            <text:p>121.000   </text:p>
          </table:table-cell>
          <table:table-cell table:number-columns-repeated="1020"/>
        </table:table-row>
        <table:table-row table:style-name="ro4">
          <table:table-cell table:style-name="ce19" table:number-columns-spanned="2" table:number-rows-spanned="1"/>
          <table:covered-table-cell table:style-name="ce25"/>
          <table:table-cell table:style-name="ce19" office:value-type="string" calcext:value-type="string" table:number-columns-spanned="2" table:number-rows-spanned="1">
            <text:p> <text:span text:style-name="T3">Irizar S.Coop.</text:span>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7001.010.470.00.03</text:p>
          </table:table-cell>
          <table:table-cell table:style-name="ce31" office:value-type="string" calcext:value-type="string">
            <text:p> Otros patrocinios</text:p>
          </table:table-cell>
          <table:table-cell table:style-name="ce35" office:value-type="string" calcext:value-type="string">
            <text:p>12.100   </text:p>
          </table:table-cell>
          <table:table-cell table:number-columns-repeated="1020"/>
        </table:table-row>
        <table:table-row table:style-name="ro4">
          <table:table-cell table:style-name="ce21" table:number-columns-spanned="2" table:number-rows-spanned="1"/>
          <table:covered-table-cell table:style-name="ce26"/>
          <table:table-cell table:style-name="ce21" office:value-type="string" calcext:value-type="string" table:number-columns-spanned="2" table:number-rows-spanned="1">
            <text:p> <text:span text:style-name="T3">Otros patrocinios</text:span>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7001.010.470.00.04</text:p>
          </table:table-cell>
          <table:table-cell table:style-name="ce30" office:value-type="string" calcext:value-type="string">
            <text:p> Colaboración de ULMA S.Coop</text:p>
          </table:table-cell>
          <table:table-cell table:style-name="ce34" office:value-type="string" calcext:value-type="string">
            <text:p>5.000   </text:p>
          </table:table-cell>
          <table:table-cell table:number-columns-repeated="1020"/>
        </table:table-row>
        <table:table-row table:style-name="ro5">
          <table:table-cell table:style-name="ce19" table:number-columns-spanned="2" table:number-rows-spanned="1"/>
          <table:covered-table-cell table:style-name="ce25"/>
          <table:table-cell table:style-name="ce19" office:value-type="string" calcext:value-type="string" table:number-columns-spanned="2" table:number-rows-spanned="1">
            <text:p> <text:span text:style-name="T3">Colaboración de ULMA s.Coop.</text:span>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7001.010.470.00.05</text:p>
          </table:table-cell>
          <table:table-cell table:style-name="ce31" office:value-type="string" calcext:value-type="string">
            <text:p> Otras colaboraciones de empresas</text:p>
          </table:table-cell>
          <table:table-cell table:style-name="ce35" office:value-type="string" calcext:value-type="string">
            <text:p>29.000   </text:p>
          </table:table-cell>
          <table:table-cell table:number-columns-repeated="1020"/>
        </table:table-row>
        <table:table-row table:style-name="ro5">
          <table:table-cell table:style-name="ce21" table:number-columns-spanned="2" table:number-rows-spanned="1"/>
          <table:covered-table-cell table:style-name="ce26"/>
          <table:table-cell table:style-name="ce21" office:value-type="string" calcext:value-type="string" table:number-columns-spanned="2" table:number-rows-spanned="1">
            <text:p> <text:span text:style-name="T3">Otras colaboraciones de empresas</text:span>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7001.010.470.00.06</text:p>
          </table:table-cell>
          <table:table-cell table:style-name="ce30" office:value-type="string" calcext:value-type="string">
            <text:p> Instant Sport SL (Wave Garden)</text:p>
          </table:table-cell>
          <table:table-cell table:style-name="ce34" office:value-type="string" calcext:value-type="string">
            <text:p>24.200   </text:p>
          </table:table-cell>
          <table:table-cell table:number-columns-repeated="1020"/>
        </table:table-row>
        <table:table-row table:style-name="ro5">
          <table:table-cell table:style-name="ce19" table:number-columns-spanned="2" table:number-rows-spanned="1"/>
          <table:covered-table-cell table:style-name="ce25"/>
          <table:table-cell table:style-name="ce19" office:value-type="string" calcext:value-type="string" table:number-columns-spanned="2" table:number-rows-spanned="1">
            <text:p> <text:span text:style-name="T3">Instant Sport SL (Wave Garden)</text:span>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7001.010.470.00.07</text:p>
          </table:table-cell>
          <table:table-cell table:style-name="ce31" office:value-type="string" calcext:value-type="string">
            <text:p> SD Eibar SAD</text:p>
          </table:table-cell>
          <table:table-cell table:style-name="ce35" office:value-type="string" calcext:value-type="string">
            <text:p>84.700   </text:p>
          </table:table-cell>
          <table:table-cell table:number-columns-repeated="1020"/>
        </table:table-row>
        <table:table-row table:style-name="ro4">
          <table:table-cell table:style-name="ce21" table:number-columns-spanned="2" table:number-rows-spanned="1"/>
          <table:covered-table-cell table:style-name="ce26"/>
          <table:table-cell table:style-name="ce21" office:value-type="string" calcext:value-type="string" table:number-columns-spanned="2" table:number-rows-spanned="1">
            <text:p> <text:span text:style-name="T3">SD Eibar SAD</text:span>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7001.010.470.00.08</text:p>
          </table:table-cell>
          <table:table-cell table:style-name="ce30" office:value-type="string" calcext:value-type="string">
            <text:p> Salto Systems SL</text:p>
          </table:table-cell>
          <table:table-cell table:style-name="ce34" office:value-type="string" calcext:value-type="string">
            <text:p>5.445   </text:p>
          </table:table-cell>
          <table:table-cell table:number-columns-repeated="1020"/>
        </table:table-row>
        <table:table-row table:style-name="ro4">
          <table:table-cell table:style-name="ce19" table:number-columns-spanned="2" table:number-rows-spanned="1"/>
          <table:covered-table-cell table:style-name="ce25"/>
          <table:table-cell table:style-name="ce19" office:value-type="string" calcext:value-type="string" table:number-columns-spanned="2" table:number-rows-spanned="1">
            <text:p> <text:span text:style-name="T3">Salto Systems SL</text:span>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22" office:value-type="string" calcext:value-type="string">
            <text:p>I</text:p>
          </table:table-cell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6" office:value-type="string" calcext:value-type="string">
            <text:p>2.943.091   </text:p>
          </table:table-cell>
          <table:table-cell table:number-columns-repeated="1020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8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1.289cm" fo:margin-left="0cm" fo:margin-right="0cm" fo:margin-bottom="0.93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DFG" style:display-name="PageStyle_DFG" style:page-layout-name="Mpm3">
      <style:header>
        <text:p><text:span text:style-name="MT1">GIPUZKOAKO FORU ALDUNDIA/DIPUTACIÓN FORAL DE GIPUZKOA</text:span></text:p>
      </style:header>
      <style:header-left style:display="false"/>
      <style:footer style:display="false"/>
      <style:footer-left style:display="false"/>
    </style:master-page>
    <style:master-page style:name="PageStyle_5f_ULIAZPI" style:display-name="PageStyle_ULIAZPI" style:page-layout-name="Mpm3">
      <style:header>
        <text:p><text:span text:style-name="MT1">ULIAZPI FUNDAZIOA O.A/O.A FUNDACIÓN ULIAZPI</text:span></text:p>
      </style:header>
      <style:header-left style:display="false"/>
      <style:footer style:display="false"/>
      <style:footer-left style:display="false"/>
    </style:master-page>
    <style:master-page style:name="PageStyle_5f_KABIA" style:display-name="PageStyle_KABIA" style:page-layout-name="Mpm3">
      <style:header>
        <text:p><text:span text:style-name="MT1">KABIA <text:s/>O.A/ O.A KABIA</text:span></text:p>
      </style:header>
      <style:header-left style:display="false"/>
      <style:footer style:display="false"/>
      <style:footer-left style:display="false"/>
    </style:master-page>
    <style:master-page style:name="PageStyle_5f_BIDEGI" style:display-name="PageStyle_BIDEGI" style:page-layout-name="Mpm3">
      <style:header>
        <text:p><text:span text:style-name="MT1">BIDEGI Gipuzkoako Azpiegituren Agentzia S.A/ BIDEGI Agencia Guipuzcoana de Infraestructuras S.A</text:span></text:p>
      </style:header>
      <style:header-left style:display="false"/>
      <style:footer style:display="false"/>
      <style:footer-left style:display="false"/>
    </style:master-page>
    <style:master-page style:name="PageStyle_5f_ETORLUR_20_" style:display-name="PageStyle_ETORLUR " style:page-layout-name="Mpm3">
      <style:header>
        <text:p><text:span text:style-name="MT1">ETORLUR Gipuzkoako lurra S.A</text:span></text:p>
      </style:header>
      <style:header-left style:display="false"/>
      <style:footer style:display="false"/>
      <style:footer-left style:display="false"/>
    </style:master-page>
    <style:master-page style:name="PageStyle_5f_IZFE" style:display-name="PageStyle_IZFE" style:page-layout-name="Mpm3">
      <style:header>
        <text:p><text:span text:style-name="MT1">Informatika Zerbitzuen Foru Elkartea SA (IZFE)/ Sociedad Foral de Servicios Informáticos SA (IZFE)</text:span></text:p>
      </style:header>
      <style:header-left style:display="false"/>
      <style:footer style:display="false"/>
      <style:footer-left style:display="false"/>
    </style:master-page>
    <style:master-page style:name="PageStyle_5f_KIROLGI" style:display-name="PageStyle_KIROLGI" style:page-layout-name="Mpm3">
      <style:header>
        <text:p><text:span text:style-name="MT1">KIROLGI FUNDAZIOA</text:span></text:p>
      </style:header>
      <style:header-left style:display="false"/>
      <style:footer style:display="false"/>
      <style:footer-left style:display="false"/>
    </style:master-page>
    <style:master-page style:name="PageStyle_5f_SU_20_ESKOLA" style:display-name="PageStyle_SU ESKOLA" style:page-layout-name="Mpm3">
      <style:header>
        <text:p><text:span text:style-name="MT1">SUESKOLA GIPUZKOA FUNDAZIOA</text:span></text:p>
      </style:header>
      <style:header-left style:display="false"/>
      <style:footer style:display="false"/>
      <style:footer-left style:display="false"/>
    </style:master-page>
    <style:master-page style:name="PageStyle_5f_FCC" style:display-name="PageStyle_FCC" style:page-layout-name="Mpm3">
      <style:header>
        <text:p><text:span text:style-name="MT1">GIPUZKOAKO ALDAKETA KLIMATIKOAREN FUNDAZOA/FUNDACIÓN CAMBIO CLIMÁTICO DE GIPUZKOA</text:span></text:p>
      </style:header>
      <style:header-left style:display="false"/>
      <style:footer style:display="false"/>
      <style:footer-left style:display="false"/>
    </style:master-page>
    <style:master-page style:name="PageStyle_5f_ZIUR" style:display-name="PageStyle_ZIUR" style:page-layout-name="Mpm3">
      <style:header>
        <text:p><text:span text:style-name="MT1">ZIUR FUNDAZIOA</text:span></text:p>
      </style:header>
      <style:header-left style:display="false"/>
      <style:footer style:display="false"/>
      <style:footer-left style:display="false"/>
    </style:master-page>
    <style:master-page style:name="PageStyle_5f_ADINBERRI" style:display-name="PageStyle_ADINBERRI" style:page-layout-name="Mpm3">
      <style:header>
        <text:p><text:span text:style-name="MT1">FUNDACIÓN ADINBERRI FUNDAZIOA</text:span></text:p>
      </style:header>
      <style:header-left style:display="false"/>
      <style:footer style:display="false"/>
      <style:footer-left style:display="false"/>
    </style:master-page>
    <style:master-page style:name="PageStyle_5f_MUBIL" style:display-name="PageStyle_MUBIL" style:page-layout-name="Mpm3">
      <style:header>
        <text:p><text:span text:style-name="MT1">MUBIL FUNDAZIOA</text:span></text:p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FE</meta:initial-creator>
    <dc:creator>ARRIETA INSAUSTI, Margari</dc:creator>
    <meta:print-date>2019-01-23T12:16:36</meta:print-date>
    <meta:creation-date>2014-05-28T08:42:52</meta:creation-date>
    <dc:date>2020-03-18T12:05:37</dc:date>
    <meta:generator>LibreOffice/4.3.6.2$Windows_x86 LibreOffice_project/d50a87b2e514536ed401c18000dad4660b6a169e</meta:generator>
    <meta:document-statistic meta:table-count="13" meta:cell-count="785" meta:object-count="1"/>
    <meta:user-defined meta:name="AppVersion">14.0300</meta:user-defined>
    <meta:user-defined meta:name="Company">IZFE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