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/>
    <style:style style:name="ce8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23.838958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rri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office:value-type="string" table:style-name="ce2">
            <text:p>GUZTIRA/TOTAL</text:p>
          </table:table-cell>
          <table:table-cell table:number-columns-repeated="16374"/>
        </table:table-row>
        <table:table-row table:style-name="ro2">
          <table:table-cell office:value-type="float" office:value="2281" table:style-name="ce3">
            <text:p>228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6/07/23</text:p>
          </table:table-cell>
          <table:table-cell office:value-type="string" table:style-name="ce4">
            <text:p>07/07/23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ESPAINIAKO KAPITAL PRIBATUARI SARIAK EMATEA</text:p>
          </table:table-cell>
          <table:table-cell office:value-type="string" table:style-name="ce5">
            <text:p>Perona Lerchundi, Jokin / Yarza Azpilicueta, Irune / Iparraguirre Garmendia, Jose Fco. / Zabala Fernández, Mª Victoria</text:p>
          </table:table-cell>
          <table:table-cell office:value-type="float" office:value="718.739990234375" table:style-name="ce6">
            <text:p>718,74</text:p>
          </table:table-cell>
          <table:table-cell office:value-type="float" office:value="144.69999999999999" table:style-name="ce3">
            <text:p>144,7</text:p>
          </table:table-cell>
          <table:table-cell office:value-type="float" office:value="718.739990234375" table:style-name="ce6">
            <text:p>718,74</text:p>
          </table:table-cell>
          <table:table-cell table:number-columns-repeated="16374"/>
        </table:table-row>
        <table:table-row table:style-name="ro3">
          <table:table-cell office:value-type="float" office:value="2284" table:style-name="ce3">
            <text:p>228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4/07/23</text:p>
          </table:table-cell>
          <table:table-cell office:value-type="string" table:style-name="ce4">
            <text:p>15/07/23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---------------------------</text:p>
          </table:table-cell>
          <table:table-cell office:value-type="string" table:style-name="ce5">
            <text:p>Alvarez Irijoa, Goizane</text:p>
          </table:table-cell>
          <table:table-cell office:value-type="float" office:value="523.66999053955078" table:style-name="ce6">
            <text:p>523,67</text:p>
          </table:table-cell>
          <table:table-cell office:value-type="float" office:value="0" table:style-name="ce3">
            <text:p>0</text:p>
          </table:table-cell>
          <table:table-cell office:value-type="float" office:value="523.66999053955078" table:style-name="ce6">
            <text:p>523,67</text:p>
          </table:table-cell>
          <table:table-cell table:number-columns-repeated="16374"/>
        </table:table-row>
        <table:table-row table:style-name="ro3">
          <table:table-cell office:value-type="float" office:value="2286" table:style-name="ce3">
            <text:p>228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6/07/23</text:p>
          </table:table-cell>
          <table:table-cell office:value-type="string" table:style-name="ce4">
            <text:p>19/07/23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ETORKISUNA ERAIKIZ</text:p>
          </table:table-cell>
          <table:table-cell office:value-type="string" table:style-name="ce5">
            <text:p>Muñoa Errasti, Ion</text:p>
          </table:table-cell>
          <table:table-cell office:value-type="float" office:value="611.5999755859375" table:style-name="ce6">
            <text:p>611,60</text:p>
          </table:table-cell>
          <table:table-cell office:value-type="float" office:value="601.20000000000005" table:style-name="ce3">
            <text:p>601,2</text:p>
          </table:table-cell>
          <table:table-cell office:value-type="float" office:value="611.5999755859375" table:style-name="ce6">
            <text:p>611,60</text:p>
          </table:table-cell>
          <table:table-cell table:number-columns-repeated="16374"/>
        </table:table-row>
        <table:table-row table:style-name="ro2">
          <table:table-cell office:value-type="float" office:value="2287" table:style-name="ce3">
            <text:p>228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2/07/23</text:p>
          </table:table-cell>
          <table:table-cell office:value-type="string" table:style-name="ce4">
            <text:p>24/07/23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Grand Départ Pays Basque 2023</text:p>
          </table:table-cell>
          <table:table-cell office:value-type="string" table:style-name="ce5">
            <text:p>Goiria Echebarria, Iker</text:p>
          </table:table-cell>
          <table:table-cell office:value-type="float" office:value="823.8699951171875" table:style-name="ce6">
            <text:p>823,87</text:p>
          </table:table-cell>
          <table:table-cell office:value-type="float" office:value="103.21" table:style-name="ce3">
            <text:p>103,21</text:p>
          </table:table-cell>
          <table:table-cell office:value-type="float" office:value="823.8699951171875" table:style-name="ce6">
            <text:p>823,87</text:p>
          </table:table-cell>
          <table:table-cell table:number-columns-repeated="16374"/>
        </table:table-row>
        <table:table-row table:style-name="ro4">
          <table:table-cell office:value-type="float" office:value="2288" table:style-name="ce3">
            <text:p>228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8/08/23</text:p>
          </table:table-cell>
          <table:table-cell office:value-type="string" table:style-name="ce4">
            <text:p>31/08/23</text:p>
          </table:table-cell>
          <table:table-cell office:value-type="string" table:style-name="ce5">
            <text:p>LONDRES</text:p>
          </table:table-cell>
          <table:table-cell office:value-type="string" table:style-name="ce5">
            <text:p>Oxford Symposium on Employee Ownership 2023</text:p>
          </table:table-cell>
          <table:table-cell office:value-type="string" table:style-name="ce5">
            <text:p>Zabala Fernández, Mª Victoria / Balerdi Lizarralde, Iñigo / Yarza Azpilicueta, Irune</text:p>
          </table:table-cell>
          <table:table-cell office:value-type="float" office:value="297.3299560546875" table:style-name="ce6">
            <text:p>297,33</text:p>
          </table:table-cell>
          <table:table-cell office:value-type="float" office:value="2540.09" table:style-name="ce6">
            <text:p>2.540,09</text:p>
          </table:table-cell>
          <table:table-cell office:value-type="float" office:value="297.3299560546875" table:style-name="ce6">
            <text:p>297,33</text:p>
          </table:table-cell>
          <table:table-cell table:number-columns-repeated="16374"/>
        </table:table-row>
        <table:table-row table:style-name="ro5">
          <table:table-cell office:value-type="float" office:value="2290" table:style-name="ce3">
            <text:p>229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2/09/23</text:p>
          </table:table-cell>
          <table:table-cell office:value-type="string" table:style-name="ce4">
            <text:p>13/09/23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OMT /Foro Mundial de Turismo Gastronómico</text:p>
          </table:table-cell>
          <table:table-cell office:value-type="string" table:style-name="ce5">
            <text:p>Dominguez Urtizberea, Azahara / Perez Badillo, Anabel</text:p>
          </table:table-cell>
          <table:table-cell office:value-type="float" office:value="591.41001892089844" table:style-name="ce6">
            <text:p>591,41</text:p>
          </table:table-cell>
          <table:table-cell office:value-type="float" office:value="0" table:style-name="ce3">
            <text:p>0</text:p>
          </table:table-cell>
          <table:table-cell office:value-type="float" office:value="591.41001892089844" table:style-name="ce6">
            <text:p>591,41</text:p>
          </table:table-cell>
          <table:table-cell table:number-columns-repeated="16374"/>
        </table:table-row>
        <table:table-row table:style-name="ro6">
          <table:table-cell office:value-type="float" office:value="2295" table:style-name="ce3">
            <text:p>229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8/09/23</text:p>
          </table:table-cell>
          <table:table-cell office:value-type="string" table:style-name="ce4">
            <text:p>19/09/23</text:p>
          </table:table-cell>
          <table:table-cell office:value-type="string" table:style-name="ce5">
            <text:p>HANNOVER</text:p>
          </table:table-cell>
          <table:table-cell office:value-type="string" table:style-name="ce5">
            <text:p>Makina Herramientaren Azoka</text:p>
          </table:table-cell>
          <table:table-cell office:value-type="string" table:style-name="ce5">
            <text:p>Mendoza Larrañaga, Eider / Insausti Altuna, Ane / Andueza Iraeta, Unai / Gurruchaga Mongelos, Jon / Sagarna Larrañaga, Gorka</text:p>
          </table:table-cell>
          <table:table-cell office:value-type="float" office:value="10242.580078125" table:style-name="ce6">
            <text:p>10.242,58</text:p>
          </table:table-cell>
          <table:table-cell office:value-type="float" office:value="353.23" table:style-name="ce3">
            <text:p>353,23</text:p>
          </table:table-cell>
          <table:table-cell office:value-type="float" office:value="10242.580078125" table:style-name="ce6">
            <text:p>10.242,58</text:p>
          </table:table-cell>
          <table:table-cell table:number-columns-repeated="16374"/>
        </table:table-row>
        <table:table-row table:style-name="ro7">
          <table:table-cell office:value-type="float" office:value="2289" table:style-name="ce3">
            <text:p>2289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0/09/23</text:p>
          </table:table-cell>
          <table:table-cell office:value-type="string" table:style-name="ce4">
            <text:p>21/09/23</text:p>
          </table:table-cell>
          <table:table-cell office:value-type="string" table:style-name="ce5">
            <text:p>Bartzelona</text:p>
          </table:table-cell>
          <table:table-cell office:value-type="string" table:style-name="ce5">
            <text:p>IESE</text:p>
          </table:table-cell>
          <table:table-cell office:value-type="string" table:style-name="ce5">
            <text:p>Alvarez Irijoa, Goizane / Tellería Etxeberria, Mª José / Suarez Linazasoro, Lore</text:p>
          </table:table-cell>
          <table:table-cell office:value-type="float" office:value="900.55001068115234" table:style-name="ce6">
            <text:p>900,55</text:p>
          </table:table-cell>
          <table:table-cell office:value-type="float" office:value="84.9" table:style-name="ce3">
            <text:p>84,9</text:p>
          </table:table-cell>
          <table:table-cell office:value-type="float" office:value="900.55001068115234" table:style-name="ce6">
            <text:p>900,55</text:p>
          </table:table-cell>
          <table:table-cell table:number-columns-repeated="16374"/>
        </table:table-row>
        <table:table-row table:style-name="ro5">
          <table:table-cell office:value-type="float" office:value="2305" table:style-name="ce3">
            <text:p>230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5/09/23</text:p>
          </table:table-cell>
          <table:table-cell office:value-type="string" table:style-name="ce4">
            <text:p>26/09/23</text:p>
          </table:table-cell>
          <table:table-cell office:value-type="string" table:style-name="ce5">
            <text:p>Bartzelona</text:p>
          </table:table-cell>
          <table:table-cell office:value-type="string" table:style-name="ce5">
            <text:p>BIOSPAIN</text:p>
          </table:table-cell>
          <table:table-cell office:value-type="string" table:style-name="ce5">
            <text:p>Andueza Iraeta, Unai</text:p>
          </table:table-cell>
          <table:table-cell office:value-type="float" office:value="458" table:style-name="ce6">
            <text:p>458,00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6">
            <text:p>458,00</text:p>
          </table:table-cell>
          <table:table-cell table:number-columns-repeated="16374"/>
        </table:table-row>
        <table:table-row table:style-name="ro8">
          <table:table-cell office:value-type="float" office:value="2300" table:style-name="ce3">
            <text:p>230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5/09/23</text:p>
          </table:table-cell>
          <table:table-cell office:value-type="string" table:style-name="ce4">
            <text:p>29/09/23</text:p>
          </table:table-cell>
          <table:table-cell office:value-type="string" table:style-name="ce5">
            <text:p>SEVILLA-HELSINKI</text:p>
          </table:table-cell>
          <table:table-cell office:value-type="string" table:style-name="ce5">
            <text:p>European Metropolitan Authorities</text:p>
          </table:table-cell>
          <table:table-cell office:value-type="string" table:style-name="ce5">
            <text:p>Crespo Rico, Miguel Angel / Dominguez Urtizberea, Azahara / García Villanueva, Iñigo / Pérez Badillo, Anabel / Abascal Borras, Miguel Angel</text:p>
          </table:table-cell>
          <table:table-cell office:value-type="float" office:value="5825.7498931884766" table:style-name="ce6">
            <text:p>5.825,75</text:p>
          </table:table-cell>
          <table:table-cell office:value-type="float" office:value="0" table:style-name="ce3">
            <text:p>0</text:p>
          </table:table-cell>
          <table:table-cell office:value-type="float" office:value="5825.7498931884766" table:style-name="ce6">
            <text:p>5.825,75</text:p>
          </table:table-cell>
          <table:table-cell table:number-columns-repeated="16374"/>
        </table:table-row>
        <table:table-row table:style-name="ro2">
          <table:table-cell office:value-type="float" office:value="2294" table:style-name="ce3">
            <text:p>229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6/09/23</text:p>
          </table:table-cell>
          <table:table-cell office:value-type="string" table:style-name="ce4">
            <text:p>27/09/23</text:p>
          </table:table-cell>
          <table:table-cell office:value-type="string" table:style-name="ce5">
            <text:p>LONDRES</text:p>
          </table:table-cell>
          <table:table-cell office:value-type="string" table:style-name="ce5">
            <text:p>Merkatua</text:p>
          </table:table-cell>
          <table:table-cell office:value-type="string" table:style-name="ce5">
            <text:p>Arruti Olazabal, Xabier / Ariztimuño Larraza, Aranzazu / Pagola Tolosa, Mikel<text:s/></text:p>
          </table:table-cell>
          <table:table-cell office:value-type="float" office:value="6218.1797866821289" table:style-name="ce6">
            <text:p>6.218,18</text:p>
          </table:table-cell>
          <table:table-cell office:value-type="float" office:value="2524.7199999999998" table:style-name="ce6">
            <text:p>2.524,72</text:p>
          </table:table-cell>
          <table:table-cell office:value-type="float" office:value="6218.1797866821289" table:style-name="ce6">
            <text:p>6.218,18</text:p>
          </table:table-cell>
          <table:table-cell table:number-columns-repeated="16374"/>
        </table:table-row>
        <table:table-row table:style-name="ro9">
          <table:table-cell office:value-type="float" office:value="2296" table:style-name="ce3">
            <text:p>229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09/23</text:p>
          </table:table-cell>
          <table:table-cell office:value-type="string" table:style-name="ce4">
            <text:p>29/09/23</text:p>
          </table:table-cell>
          <table:table-cell office:value-type="string" table:style-name="ce5">
            <text:p>IRLANDA</text:p>
          </table:table-cell>
          <table:table-cell office:value-type="string" table:style-name="ce5">
            <text:p>Shaping sustainable food systems</text:p>
          </table:table-cell>
          <table:table-cell office:value-type="string" table:style-name="ce5">
            <text:p>Zurutuza Mugica, Sebastián / Errazquin Amiano, Maria Olatz / Olabide Huelga, Miren Koldobide / Ramos Fernandez, Saioa / Ostolaza Jon Ander</text:p>
          </table:table-cell>
          <table:table-cell office:value-type="float" office:value="4046.1500244140625" table:style-name="ce6">
            <text:p>4.046,15</text:p>
          </table:table-cell>
          <table:table-cell office:value-type="float" office:value="253.15" table:style-name="ce3">
            <text:p>253,15</text:p>
          </table:table-cell>
          <table:table-cell office:value-type="float" office:value="4046.1500244140625" table:style-name="ce6">
            <text:p>4.046,15</text:p>
          </table:table-cell>
          <table:table-cell table:number-columns-repeated="16374"/>
        </table:table-row>
        <table:table-row table:style-name="ro10">
          <table:table-cell office:value-type="float" office:value="2306" table:style-name="ce3">
            <text:p>230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8/09/23</text:p>
          </table:table-cell>
          <table:table-cell office:value-type="string" table:style-name="ce4">
            <text:p>29/09/23</text:p>
          </table:table-cell>
          <table:table-cell office:value-type="string" table:style-name="ce5">
            <text:p>NAFARRA</text:p>
          </table:table-cell>
          <table:table-cell office:value-type="string" table:style-name="ce5">
            <text:p>GAZTENEK PROGRAMA</text:p>
          </table:table-cell>
          <table:table-cell office:value-type="string" table:style-name="ce5">
            <text:p>Ariztimuño Larraza, Aranzazu / Arruti Olazabal, Xabier / 16 pertsona / Estomba Echegaray, Olatz</text:p>
          </table:table-cell>
          <table:table-cell office:value-type="float" office:value="2346.989990234375" table:style-name="ce6">
            <text:p>2.346,99</text:p>
          </table:table-cell>
          <table:table-cell office:value-type="float" office:value="0" table:style-name="ce3">
            <text:p>0</text:p>
          </table:table-cell>
          <table:table-cell office:value-type="float" office:value="2346.989990234375" table:style-name="ce6">
            <text:p>2.346,99</text:p>
          </table:table-cell>
          <table:table-cell table:number-columns-repeated="16374"/>
        </table:table-row>
        <table:table-row table:style-name="ro7"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style-name="ce3"/>
          <table:table-cell table:style-name="ce6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Hoja1" table:style-name="ta2">
        <table:table-column table:style-name="co10" table:number-columns-repeated="16384" table:default-cell-style-name="ce1"/>
        <table:table-row table:style-name="ro1">
          <table:table-cell office:value-type="string" table:style-name="ce1">
            <text:p>Viajestransparen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PTE</text:p>
          </table:table-cell>
          <table:table-cell office:value-type="string" table:style-name="ce1">
            <text:p>KZ</text:p>
          </table:table-cell>
          <table:table-cell office:value-type="string" table:style-name="ce1">
            <text:p>HASIERA/INICIO</text:p>
          </table:table-cell>
          <table:table-cell office:value-type="string" table:style-name="ce1">
            <text:p>BUKAERA/FIN</text:p>
          </table:table-cell>
          <table:table-cell office:value-type="string" table:style-name="ce1">
            <text:p>NORA/DESTINO</text:p>
          </table:table-cell>
          <table:table-cell office:value-type="string" table:style-name="ce1">
            <text:p>ZERTARAKO/OBJETO</text:p>
          </table:table-cell>
          <table:table-cell office:value-type="string" table:style-name="ce1">
            <text:p>NORTZUK/QUIENES</text:p>
          </table:table-cell>
          <table:table-cell office:value-type="string" table:style-name="ce1">
            <text:p>GARRAIOA ETA HOTELA/TRANSPORTE Y HOTEL(€)</text:p>
          </table:table-cell>
          <table:table-cell office:value-type="string" table:style-name="ce1">
            <text:p>DIETAK(€)</text:p>
          </table:table-cell>
          <table:table-cell office:value-type="string" table:style-name="ce1">
            <text:p>GUZTIRA/TOTAL</text:p>
          </table:table-cell>
          <table:table-cell table:number-columns-repeated="16374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07T00:00:00" table:style-name="ce7">
            <text:p>07/07/2023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ESPAINIAKO KAPITAL PRIBATUARI SARIA EMATEA/ENTREGA DE PREMIOS AL CAPITAL PRIVADO DE ESPAÑA</text:p>
          </table:table-cell>
          <table:table-cell office:value-type="string" table:style-name="ce1">
            <text:p>Perona Lerchundi, Jokin / Yarza Azpilicueta, Irune / Iparraguirre Garmendia, Jose Fco. / Zabala Fernández, Mª Victoria</text:p>
          </table:table-cell>
          <table:table-cell office:value-type="float" office:value="718.74" table:style-name="ce1">
            <text:p>718,74</text:p>
          </table:table-cell>
          <table:table-cell office:value-type="float" office:value="0" table:style-name="ce1">
            <text:p>0</text:p>
          </table:table-cell>
          <table:table-cell office:value-type="float" office:value="718.74" table:style-name="ce1">
            <text:p>718,74</text:p>
          </table:table-cell>
          <table:table-cell table:number-columns-repeated="16374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5T00:00:00" table:style-name="ce7">
            <text:p>15/07/2023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---------------------------</text:p>
          </table:table-cell>
          <table:table-cell office:value-type="string" table:style-name="ce1">
            <text:p>Alvarez Irijoa, Goizane</text:p>
          </table:table-cell>
          <table:table-cell office:value-type="float" office:value="523.66999999999996" table:style-name="ce1">
            <text:p>523,67</text:p>
          </table:table-cell>
          <table:table-cell office:value-type="float" office:value="0" table:style-name="ce1">
            <text:p>0</text:p>
          </table:table-cell>
          <table:table-cell office:value-type="float" office:value="523.66999999999996" table:style-name="ce1">
            <text:p>523,67</text:p>
          </table:table-cell>
          <table:table-cell table:number-columns-repeated="16374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7-16T00:00:00" table:style-name="ce7">
            <text:p>16/07/2023</text:p>
          </table:table-cell>
          <table:table-cell office:value-type="date" office:date-value="2023-07-19T00:00:00" table:style-name="ce7">
            <text:p>19/07/2023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ETORKISUNA ERAIKIZ</text:p>
          </table:table-cell>
          <table:table-cell office:value-type="string" table:style-name="ce1">
            <text:p>Muñoa Errasti, Ion</text:p>
          </table:table-cell>
          <table:table-cell office:value-type="float" office:value="611.6" table:style-name="ce1">
            <text:p>611,6</text:p>
          </table:table-cell>
          <table:table-cell office:value-type="float" office:value="0" table:style-name="ce1">
            <text:p>0</text:p>
          </table:table-cell>
          <table:table-cell office:value-type="float" office:value="611.6" table:style-name="ce1">
            <text:p>611,6</text:p>
          </table:table-cell>
          <table:table-cell table:number-columns-repeated="16374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7-22T00:00:00" table:style-name="ce7">
            <text:p>22/07/2023</text:p>
          </table:table-cell>
          <table:table-cell office:value-type="date" office:date-value="2023-07-24T00:00:00" table:style-name="ce7">
            <text:p>24/07/2023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Grand Départ Pays Basque 2023</text:p>
          </table:table-cell>
          <table:table-cell office:value-type="string" table:style-name="ce1">
            <text:p>Goiria Echebarria, Iker</text:p>
          </table:table-cell>
          <table:table-cell office:value-type="float" office:value="823.87" table:style-name="ce1">
            <text:p>823,87</text:p>
          </table:table-cell>
          <table:table-cell office:value-type="float" office:value="0" table:style-name="ce1">
            <text:p>0</text:p>
          </table:table-cell>
          <table:table-cell office:value-type="float" office:value="823.87" table:style-name="ce1">
            <text:p>823,87</text:p>
          </table:table-cell>
          <table:table-cell table:number-columns-repeated="16374"/>
        </table:table-row>
        <table:table-row table:style-name="ro1">
          <table:table-cell office:value-type="float" office:value="2288" table:style-name="ce1">
            <text:p>2288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8-28T00:00:00" table:style-name="ce7">
            <text:p>28/08/2023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1">
            <text:p>LONDRES</text:p>
          </table:table-cell>
          <table:table-cell office:value-type="string" table:style-name="ce1">
            <text:p>Oxford Symposium on Employee Ownership 2023</text:p>
          </table:table-cell>
          <table:table-cell office:value-type="string" table:style-name="ce1">
            <text:p>Zabala Fernández, Mª Victoria / Balerdi Lizarralde, Iñigo / Yarza Azpilicueta, Irune</text:p>
          </table:table-cell>
          <table:table-cell office:value-type="float" office:value="297.33" table:style-name="ce1">
            <text:p>297,33</text:p>
          </table:table-cell>
          <table:table-cell office:value-type="float" office:value="0" table:style-name="ce1">
            <text:p>0</text:p>
          </table:table-cell>
          <table:table-cell office:value-type="float" office:value="297.33" table:style-name="ce1">
            <text:p>297,33</text:p>
          </table:table-cell>
          <table:table-cell table:number-columns-repeated="16374"/>
        </table:table-row>
        <table:table-row table:style-name="ro1">
          <table:table-cell office:value-type="float" office:value="2290" table:style-name="ce1">
            <text:p>2290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9-12T00:00:00" table:style-name="ce7">
            <text:p>12/09/2023</text:p>
          </table:table-cell>
          <table:table-cell office:value-type="date" office:date-value="2023-09-13T00:00:00" table:style-name="ce7">
            <text:p>13/09/2023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OMT /Foro Mundial de Turismo Gastronómico</text:p>
          </table:table-cell>
          <table:table-cell office:value-type="string" table:style-name="ce1">
            <text:p>Dominguez Urtizberea, Azahara / Perez Badillo, Anabel</text:p>
          </table:table-cell>
          <table:table-cell office:value-type="float" office:value="591.41" table:style-name="ce1">
            <text:p>591,41</text:p>
          </table:table-cell>
          <table:table-cell office:value-type="float" office:value="0" table:style-name="ce1">
            <text:p>0</text:p>
          </table:table-cell>
          <table:table-cell office:value-type="float" office:value="591.41" table:style-name="ce1">
            <text:p>591,41</text:p>
          </table:table-cell>
          <table:table-cell table:number-columns-repeated="16374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9-18T00:00:00" table:style-name="ce7">
            <text:p>18/09/2023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makina herramientaren azoka</text:p>
          </table:table-cell>
          <table:table-cell office:value-type="string" table:style-name="ce1">
            <text:p>Mendoza Larrañaga, Eider / Insausti Altuna, Ane / Andueza Iraeta, Unai / Gurruchaga Mongelos, Jon / Sagarna Larrañaga, Gorka</text:p>
          </table:table-cell>
          <table:table-cell office:value-type="float" office:value="10242.58" table:style-name="ce8">
            <text:p>10.242,58</text:p>
          </table:table-cell>
          <table:table-cell office:value-type="float" office:value="0" table:style-name="ce1">
            <text:p>0</text:p>
          </table:table-cell>
          <table:table-cell office:value-type="float" office:value="10242.58" table:style-name="ce8">
            <text:p>10.242,58</text:p>
          </table:table-cell>
          <table:table-cell table:number-columns-repeated="16374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9-20T00:00:00" table:style-name="ce7">
            <text:p>20/09/2023</text:p>
          </table:table-cell>
          <table:table-cell office:value-type="date" office:date-value="2023-09-21T00:00:00" table:style-name="ce7">
            <text:p>21/09/2023</text:p>
          </table:table-cell>
          <table:table-cell office:value-type="string" table:style-name="ce1">
            <text:p>Bartzelona</text:p>
          </table:table-cell>
          <table:table-cell office:value-type="string" table:style-name="ce1">
            <text:p>IESE</text:p>
          </table:table-cell>
          <table:table-cell office:value-type="string" table:style-name="ce1">
            <text:p>Alvarez Irijoa, Goizane / Tellería Etxeberria, Mª José / Suarez Linazasoro, Lore</text:p>
          </table:table-cell>
          <table:table-cell office:value-type="float" office:value="900.55" table:style-name="ce1">
            <text:p>900,55</text:p>
          </table:table-cell>
          <table:table-cell office:value-type="float" office:value="0" table:style-name="ce1">
            <text:p>0</text:p>
          </table:table-cell>
          <table:table-cell office:value-type="float" office:value="900.55" table:style-name="ce1">
            <text:p>900,55</text:p>
          </table:table-cell>
          <table:table-cell table:number-columns-repeated="16374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9-25T00:00:00" table:style-name="ce7">
            <text:p>25/09/2023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1">
            <text:p>Bartzelona</text:p>
          </table:table-cell>
          <table:table-cell office:value-type="string" table:style-name="ce1">
            <text:p>BIOSPAIN</text:p>
          </table:table-cell>
          <table:table-cell office:value-type="string" table:style-name="ce1">
            <text:p>Andueza Iraeta, Unai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458" table:style-name="ce1">
            <text:p>458</text:p>
          </table:table-cell>
          <table:table-cell table:number-columns-repeated="16374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9-25T00:00:00" table:style-name="ce7">
            <text:p>25/09/2023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1">
            <text:p>SEVILLA-HELSINKI</text:p>
          </table:table-cell>
          <table:table-cell office:value-type="string" table:style-name="ce1">
            <text:p>European Metropolitan Authorities</text:p>
          </table:table-cell>
          <table:table-cell office:value-type="string" table:style-name="ce1">
            <text:p>Crespo Rico, Miguel Angel / Dominguez Urtizberea, Azahara / García Villanueva, Iñigo / Pérez Badillo, Anabel / Abascal Borras, Miguel Angel</text:p>
          </table:table-cell>
          <table:table-cell office:value-type="float" office:value="5825.75" table:style-name="ce8">
            <text:p>5.825,75</text:p>
          </table:table-cell>
          <table:table-cell office:value-type="float" office:value="0" table:style-name="ce1">
            <text:p>0</text:p>
          </table:table-cell>
          <table:table-cell office:value-type="float" office:value="5825.75" table:style-name="ce8">
            <text:p>5.825,75</text:p>
          </table:table-cell>
          <table:table-cell table:number-columns-repeated="16374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9-26T00:00:00" table:style-name="ce7">
            <text:p>26/09/2023</text:p>
          </table:table-cell>
          <table:table-cell office:value-type="date" office:date-value="2023-09-27T00:00:00" table:style-name="ce7">
            <text:p>27/09/2023</text:p>
          </table:table-cell>
          <table:table-cell office:value-type="string" table:style-name="ce1">
            <text:p>LONDRES</text:p>
          </table:table-cell>
          <table:table-cell office:value-type="string" table:style-name="ce1">
            <text:p>Merkatua</text:p>
          </table:table-cell>
          <table:table-cell office:value-type="string" table:style-name="ce1">
            <text:p>Arruti Olazabal, Xabier / Ariztimuño Larraza, Aranzazu / Pagola Tolosa, Mikel / Iraola Aguirrezabalaga, Patxi Xabier / Agirre Goia, Unai / Aldasoro Alustiza,José francisco / Pikabea Echave, Carmen / Olano Lopetegi, Imanol / Larumbe Torrens, Aitziber / Alvarez Urquiola, Elena / Azpiri Luzar, Miguel Angel / Barcenilla Mintegi, Imanol</text:p>
          </table:table-cell>
          <table:table-cell office:value-type="float" office:value="6218.18" table:style-name="ce8">
            <text:p>6.218,18</text:p>
          </table:table-cell>
          <table:table-cell office:value-type="float" office:value="0" table:style-name="ce1">
            <text:p>0</text:p>
          </table:table-cell>
          <table:table-cell office:value-type="float" office:value="6218.18" table:style-name="ce8">
            <text:p>6.218,18</text:p>
          </table:table-cell>
          <table:table-cell table:number-columns-repeated="16374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9-27T00:00:00" table:style-name="ce7">
            <text:p>27/09/2023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1">
            <text:p>IRLANDA</text:p>
          </table:table-cell>
          <table:table-cell office:value-type="string" table:style-name="ce1">
            <text:p>Shaping sustainable food systems</text:p>
          </table:table-cell>
          <table:table-cell office:value-type="string" table:style-name="ce1">
            <text:p>Zurutuza Mugica, Sebastián / Errazquin Amiano, Maria Olatz / Olabide Huelga, Miren Koldobide / Ramos Fernandez, Saioa / Ostolaza Jon Ander</text:p>
          </table:table-cell>
          <table:table-cell office:value-type="float" office:value="4046.15" table:style-name="ce8">
            <text:p>4.046,15</text:p>
          </table:table-cell>
          <table:table-cell office:value-type="float" office:value="0" table:style-name="ce1">
            <text:p>0</text:p>
          </table:table-cell>
          <table:table-cell office:value-type="float" office:value="4046.15" table:style-name="ce8">
            <text:p>4.046,15</text:p>
          </table:table-cell>
          <table:table-cell table:number-columns-repeated="16374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9-28T00:00:00" table:style-name="ce7">
            <text:p>28/09/2023</text:p>
          </table:table-cell>
          <table:table-cell office:value-type="date" office:date-value="2023-09-29T00:00:00" table:style-name="ce7">
            <text:p>29/09/2023</text:p>
          </table:table-cell>
          <table:table-cell office:value-type="string" table:style-name="ce1">
            <text:p>NAFARROA</text:p>
          </table:table-cell>
          <table:table-cell office:value-type="string" table:style-name="ce1">
            <text:p>GAZTENEK PROGRAMA</text:p>
          </table:table-cell>
          <table:table-cell office:value-type="string" table:style-name="ce1">
            <text:p>Ariztimuño Larraza, Aranzazu / Arruti Olazabal, Xabier / 16 pertsona / Estomba Echegaray, Olatz</text:p>
          </table:table-cell>
          <table:table-cell office:value-type="float" office:value="2346.9899999999998" table:style-name="ce8">
            <text:p>2.346,99</text:p>
          </table:table-cell>
          <table:table-cell office:value-type="float" office:value="0" table:style-name="ce1">
            <text:p>0</text:p>
          </table:table-cell>
          <table:table-cell office:value-type="float" office:value="2346.9899999999998" table:style-name="ce8">
            <text:p>2.346,99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23-10-04T09:58:40Z</meta:creation-date>
    <dc:date>2023-10-19T09:58:08Z</dc:date>
  </office:meta>
</office:document-meta>
</file>