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a_Orria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a_Orria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a_Orria1" style:data-style-name="N36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a_Orria1" style:data-style-name="N0">
      <style:table-cell-properties fo:border="thin solid #C0C0C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a_Orria1" style:data-style-name="N4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a_Orria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14.478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4.169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ria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ESPTE</text:p>
          </table:table-cell>
          <table:table-cell office:value-type="string" table:style-name="ce2">
            <text:p>KZ</text:p>
          </table:table-cell>
          <table:table-cell office:value-type="string" table:style-name="ce2">
            <text:p>HASIERA/INICIO</text:p>
          </table:table-cell>
          <table:table-cell office:value-type="string" table:style-name="ce2">
            <text:p>BUKAERA/FIN</text:p>
          </table:table-cell>
          <table:table-cell office:value-type="string" table:style-name="ce2">
            <text:p>NORA/DESTINO</text:p>
          </table:table-cell>
          <table:table-cell office:value-type="string" table:style-name="ce2">
            <text:p>ZERTARAKO/OBJETO</text:p>
          </table:table-cell>
          <table:table-cell office:value-type="string" table:style-name="ce2">
            <text:p>NORTZUK/QUIENES</text:p>
          </table:table-cell>
          <table:table-cell office:value-type="string" table:style-name="ce2">
            <text:p>GARRAIOA ETA HOTELA/TRANSPORTE Y HOTEL(€)</text:p>
          </table:table-cell>
          <table:table-cell office:value-type="string" table:style-name="ce2">
            <text:p>DIETAK(€)</text:p>
          </table:table-cell>
          <table:table-cell office:value-type="string" table:style-name="ce2">
            <text:p>GUZTIRA/TOTAL</text:p>
          </table:table-cell>
          <table:table-cell table:number-columns-repeated="16374"/>
        </table:table-row>
        <table:table-row table:style-name="ro2">
          <table:table-cell office:value-type="float" office:value="1865" table:style-name="ce3">
            <text:p>1865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6/04/21</text:p>
          </table:table-cell>
          <table:table-cell office:value-type="string" table:style-name="ce4">
            <text:p>16/04/21</text:p>
          </table:table-cell>
          <table:table-cell office:value-type="string" table:style-name="ce5">
            <text:p>Donostia</text:p>
          </table:table-cell>
          <table:table-cell table:style-name="ce5"/>
          <table:table-cell office:value-type="string" table:style-name="ce5">
            <text:p>Barandiaran Irastorza, Javier</text:p>
          </table:table-cell>
          <table:table-cell office:value-type="float" office:value="81.440002441406193" table:style-name="ce6">
            <text:p>81,44</text:p>
          </table:table-cell>
          <table:table-cell office:value-type="float" office:value="0" table:style-name="ce3">
            <text:p>0</text:p>
          </table:table-cell>
          <table:table-cell office:value-type="float" office:value="81.440002441406193" table:style-name="ce6">
            <text:p>81,44</text:p>
          </table:table-cell>
          <table:table-cell table:number-columns-repeated="16374"/>
        </table:table-row>
        <table:table-row table:style-name="ro3">
          <table:table-cell office:value-type="float" office:value="1870" table:style-name="ce3">
            <text:p>1870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6/04/21</text:p>
          </table:table-cell>
          <table:table-cell office:value-type="string" table:style-name="ce4">
            <text:p>28/04/21</text:p>
          </table:table-cell>
          <table:table-cell office:value-type="string" table:style-name="ce5">
            <text:p>Madrid</text:p>
          </table:table-cell>
          <table:table-cell table:style-name="ce5"/>
          <table:table-cell office:value-type="string" table:style-name="ce5">
            <text:p>Zabaleta Alvarez, Nekane / Uson Gonzalez, Iker / Larrión Cortabarria, Maria Jesús Bélen</text:p>
          </table:table-cell>
          <table:table-cell office:value-type="float" office:value="605.97999572753895" table:style-name="ce6">
            <text:p>605,98</text:p>
          </table:table-cell>
          <table:table-cell office:value-type="float" office:value="125.15" table:style-name="ce3">
            <text:p>125,15</text:p>
          </table:table-cell>
          <table:table-cell office:value-type="float" office:value="605.97999572753895" table:style-name="ce6">
            <text:p>605,98</text:p>
          </table:table-cell>
          <table:table-cell table:number-columns-repeated="16374"/>
        </table:table-row>
        <table:table-row table:style-name="ro4">
          <table:table-cell office:value-type="float" office:value="1874" table:style-name="ce3">
            <text:p>1874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03/05/21</text:p>
          </table:table-cell>
          <table:table-cell office:value-type="string" table:style-name="ce4">
            <text:p>05/05/21</text:p>
          </table:table-cell>
          <table:table-cell office:value-type="string" table:style-name="ce5">
            <text:p>Bartzelona</text:p>
          </table:table-cell>
          <table:table-cell table:style-name="ce5"/>
          <table:table-cell office:value-type="string" table:style-name="ce5">
            <text:p>Larrión Cortabarria, Maria Jesús Bélen / Uson Gonzalez, Iker / Zabaleta Alvarez, Nekane</text:p>
          </table:table-cell>
          <table:table-cell office:value-type="float" office:value="968.57998657226597" table:style-name="ce6">
            <text:p>968,58</text:p>
          </table:table-cell>
          <table:table-cell office:value-type="float" office:value="312.45999999999998" table:style-name="ce3">
            <text:p>312,46</text:p>
          </table:table-cell>
          <table:table-cell office:value-type="float" office:value="968.57998657226597" table:style-name="ce6">
            <text:p>968,58</text:p>
          </table:table-cell>
          <table:table-cell table:number-columns-repeated="16374"/>
        </table:table-row>
        <table:table-row table:style-name="ro5">
          <table:table-cell office:value-type="float" office:value="1869" table:style-name="ce3">
            <text:p>1869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3/05/21</text:p>
          </table:table-cell>
          <table:table-cell office:value-type="string" table:style-name="ce4">
            <text:p>16/05/21</text:p>
          </table:table-cell>
          <table:table-cell office:value-type="string" table:style-name="ce5">
            <text:p>Cadiz</text:p>
          </table:table-cell>
          <table:table-cell table:style-name="ce5"/>
          <table:table-cell office:value-type="string" table:style-name="ce5">
            <text:p>Lasa Ceberio, Imano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float" office:value="1877" table:style-name="ce3">
            <text:p>1877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9/05/21</text:p>
          </table:table-cell>
          <table:table-cell office:value-type="string" table:style-name="ce4">
            <text:p>21/05/21</text:p>
          </table:table-cell>
          <table:table-cell office:value-type="string" table:style-name="ce5">
            <text:p>Madrid</text:p>
          </table:table-cell>
          <table:table-cell table:style-name="ce5"/>
          <table:table-cell office:value-type="string" table:style-name="ce5">
            <text:p>Eleizegi Uranga, <text:s/>Patxi Xabier / Goiria Echebarria, Iker / Muñoz Corral, Beñat</text:p>
          </table:table-cell>
          <table:table-cell office:value-type="float" office:value="1029.0899999999999" table:style-name="ce6">
            <text:p>1.029,09</text:p>
          </table:table-cell>
          <table:table-cell office:value-type="float" office:value="437.4" table:style-name="ce3">
            <text:p>437,4</text:p>
          </table:table-cell>
          <table:table-cell office:value-type="float" office:value="1029.0899999999999" table:style-name="ce6">
            <text:p>1.029,09</text:p>
          </table:table-cell>
          <table:table-cell table:number-columns-repeated="16374"/>
        </table:table-row>
        <table:table-row table:style-name="ro6">
          <table:table-cell office:value-type="float" office:value="1873" table:style-name="ce3">
            <text:p>1873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0/05/21</text:p>
          </table:table-cell>
          <table:table-cell office:value-type="string" table:style-name="ce4">
            <text:p>21/05/21</text:p>
          </table:table-cell>
          <table:table-cell office:value-type="string" table:style-name="ce5">
            <text:p>Bartzelona</text:p>
          </table:table-cell>
          <table:table-cell table:style-name="ce5"/>
          <table:table-cell office:value-type="string" table:style-name="ce5">
            <text:p>Lasa Ceberio, Imanol / Sagarna Larrañaga, Gorka</text:p>
          </table:table-cell>
          <table:table-cell office:value-type="float" office:value="482.83000183105497" table:style-name="ce6">
            <text:p>482,83</text:p>
          </table:table-cell>
          <table:table-cell office:value-type="float" office:value="221.7" table:style-name="ce3">
            <text:p>221,7</text:p>
          </table:table-cell>
          <table:table-cell office:value-type="float" office:value="482.83000183105497" table:style-name="ce6">
            <text:p>482,83</text:p>
          </table:table-cell>
          <table:table-cell table:number-columns-repeated="16374"/>
        </table:table-row>
        <table:table-row table:style-name="ro7">
          <table:table-cell office:value-type="float" office:value="1884" table:style-name="ce3">
            <text:p>1884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7/05/21</text:p>
          </table:table-cell>
          <table:table-cell office:value-type="string" table:style-name="ce4">
            <text:p>30/05/21</text:p>
          </table:table-cell>
          <table:table-cell office:value-type="string" table:style-name="ce5">
            <text:p>Cadiz</text:p>
          </table:table-cell>
          <table:table-cell table:style-name="ce5"/>
          <table:table-cell office:value-type="string" table:style-name="ce5">
            <text:p>Lasa Ceberio, Imanol</text:p>
          </table:table-cell>
          <table:table-cell office:value-type="float" office:value="761.31999969482399" table:style-name="ce6">
            <text:p>761,32</text:p>
          </table:table-cell>
          <table:table-cell office:value-type="float" office:value="141.88999999999999" table:style-name="ce3">
            <text:p>141,89</text:p>
          </table:table-cell>
          <table:table-cell office:value-type="float" office:value="761.31999969482399" table:style-name="ce6">
            <text:p>761,32</text:p>
          </table:table-cell>
          <table:table-cell table:number-columns-repeated="16374"/>
        </table:table-row>
        <table:table-row table:style-name="ro8">
          <table:table-cell office:value-type="float" office:value="1883" table:style-name="ce3">
            <text:p>1883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09/06/21</text:p>
          </table:table-cell>
          <table:table-cell office:value-type="string" table:style-name="ce4">
            <text:p>10/06/21</text:p>
          </table:table-cell>
          <table:table-cell office:value-type="string" table:style-name="ce5">
            <text:p>MADRID</text:p>
          </table:table-cell>
          <table:table-cell table:style-name="ce5"/>
          <table:table-cell office:value-type="string" table:style-name="ce5">
            <text:p>Barandiaran Irastorza, Javier / Lasa Ceberio, Imanol / Muñoa Errasti, Ion</text:p>
          </table:table-cell>
          <table:table-cell office:value-type="float" office:value="722.05" table:style-name="ce6">
            <text:p>722,05</text:p>
          </table:table-cell>
          <table:table-cell office:value-type="float" office:value="47.3" table:style-name="ce3">
            <text:p>47,3</text:p>
          </table:table-cell>
          <table:table-cell office:value-type="float" office:value="722.05" table:style-name="ce6">
            <text:p>722,05</text:p>
          </table:table-cell>
          <table:table-cell table:number-columns-repeated="16374"/>
        </table:table-row>
        <table:table-row table:style-name="ro9">
          <table:table-cell office:value-type="float" office:value="1881" table:style-name="ce3">
            <text:p>1881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6/06/21</text:p>
          </table:table-cell>
          <table:table-cell office:value-type="string" table:style-name="ce4">
            <text:p>18/06/21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Bilera Ministerioan</text:p>
          </table:table-cell>
          <table:table-cell office:value-type="string" table:style-name="ce5">
            <text:p>Romero Pozo, Rafaela / Crespo Rico, Miguel Angel / Iturri Torrea, Ander</text:p>
          </table:table-cell>
          <table:table-cell office:value-type="float" office:value="1762.75" table:style-name="ce7">
            <text:p>1762,75</text:p>
          </table:table-cell>
          <table:table-cell office:value-type="float" office:value="0" table:style-name="ce3">
            <text:p>0</text:p>
          </table:table-cell>
          <table:table-cell office:value-type="float" office:value="1762.75" table:style-name="ce7">
            <text:p>1762,75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u" number:country="ES">
      <number:number number:decimal-places="2" number:min-integer-digits="1" number:grouping="true"/>
      <number:text> </number:text>
      <number:currency-symbol number:language="eu" number:country="ES">€</number:currency-symbol>
    </number:currency-style>
    <number:currency-style style:name="N37" number:language="eu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Orri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in" fo:margin-right="0.7in" style:table-centering="none" style:print="objects charts drawings"/>
      <style:header-style>
        <style:header-footer-properties fo:min-height="0.434645669291339in" fo:margin-left="0.7in" fo:margin-right="0.7in" fo:margin-bottom="0in"/>
      </style:header-style>
      <style:footer-style>
        <style:header-footer-properties fo:min-height="0.43464566929133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AMENDIA REBOLLEDO, Nekane</meta:initial-creator>
    <dc:creator>Administrador</dc:creator>
    <meta:creation-date>2021-07-26T06:58:03Z</meta:creation-date>
    <dc:date>2021-09-06T08:14:17Z</dc:date>
    <meta:editing-cycles>5</meta:editing-cycles>
    <meta:editing-duration>PT449S</meta:editing-duration>
  </office:meta>
</office:document-meta>
</file>