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Orria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a_Orria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a_Orria1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a_Orria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a_Orria1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3.9276666666667cm"/>
    </style:style>
    <style:style style:name="co4" style:family="table-column">
      <style:table-column-properties fo:break-before="auto" style:column-width="14.3298333333333cm"/>
    </style:style>
    <style:style style:name="co5" style:family="table-column">
      <style:table-column-properties fo:break-before="auto" style:column-width="7.704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3.30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ri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ESPTE</text:p>
          </table:table-cell>
          <table:table-cell office:value-type="string" table:style-name="ce2">
            <text:p>KZ</text:p>
          </table:table-cell>
          <table:table-cell office:value-type="string" table:style-name="ce2">
            <text:p>HASIERA/INICIO</text:p>
          </table:table-cell>
          <table:table-cell office:value-type="string" table:style-name="ce2">
            <text:p>BUKAERA/FIN</text:p>
          </table:table-cell>
          <table:table-cell office:value-type="string" table:style-name="ce2">
            <text:p>NORA/DESTINO</text:p>
          </table:table-cell>
          <table:table-cell office:value-type="string" table:style-name="ce2">
            <text:p>ZERTARAKO/OBJETO</text:p>
          </table:table-cell>
          <table:table-cell office:value-type="string" table:style-name="ce2">
            <text:p>NORTZUK/QUIENES</text:p>
          </table:table-cell>
          <table:table-cell office:value-type="string" table:style-name="ce2">
            <text:p>GARRAIOA ETA HOTELA/TRANSPORTE Y HOTEL(€)</text:p>
          </table:table-cell>
          <table:table-cell office:value-type="string" table:style-name="ce2">
            <text:p>DIETAK(€)</text:p>
          </table:table-cell>
          <table:table-cell office:value-type="string" table:style-name="ce2">
            <text:p>GUZTIRA/TOTAL</text:p>
          </table:table-cell>
          <table:table-cell table:number-columns-repeated="16374"/>
        </table:table-row>
        <table:table-row table:style-name="ro2">
          <table:table-cell office:value-type="float" office:value="2070" table:style-name="ce3">
            <text:p>207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30/06/22</text:p>
          </table:table-cell>
          <table:table-cell office:value-type="string" table:style-name="ce4">
            <text:p>01/07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Bilera Madrilen</text:p>
          </table:table-cell>
          <table:table-cell office:value-type="string" table:style-name="ce5">
            <text:p>Lasa Ceberio, Imanol / Sagarna Larrañaga, Gorka / Arrazola Soto, Elene</text:p>
          </table:table-cell>
          <table:table-cell office:value-type="float" office:value="1647.1800537109375" table:style-name="ce6">
            <text:p>1.647,18</text:p>
          </table:table-cell>
          <table:table-cell office:value-type="float" office:value="0" table:style-name="ce3">
            <text:p>0</text:p>
          </table:table-cell>
          <table:table-cell office:value-type="float" office:value="1647.1800537109375" table:style-name="ce6">
            <text:p>1.647,18</text:p>
          </table:table-cell>
          <table:table-cell table:number-columns-repeated="16374"/>
        </table:table-row>
        <table:table-row table:style-name="ro3">
          <table:table-cell office:value-type="float" office:value="2074" table:style-name="ce3">
            <text:p>207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3/07/22</text:p>
          </table:table-cell>
          <table:table-cell office:value-type="string" table:style-name="ce4">
            <text:p>25/07/22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TOUR DE FRANCE</text:p>
          </table:table-cell>
          <table:table-cell office:value-type="string" table:style-name="ce5">
            <text:p>Goiria Echebarria, Iker</text:p>
          </table:table-cell>
          <table:table-cell office:value-type="float" office:value="1248.4199829101563" table:style-name="ce6">
            <text:p>1.248,42</text:p>
          </table:table-cell>
          <table:table-cell office:value-type="float" office:value="153.91999999999999" table:style-name="ce3">
            <text:p>153,92</text:p>
          </table:table-cell>
          <table:table-cell office:value-type="float" office:value="1248.4199829101563" table:style-name="ce6">
            <text:p>1.248,42</text:p>
          </table:table-cell>
          <table:table-cell table:number-columns-repeated="16374"/>
        </table:table-row>
        <table:table-row table:style-name="ro4">
          <table:table-cell office:value-type="float" office:value="2089" table:style-name="ce3">
            <text:p>2089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5/09/22</text:p>
          </table:table-cell>
          <table:table-cell office:value-type="string" table:style-name="ce4">
            <text:p>08/09/22</text:p>
          </table:table-cell>
          <table:table-cell office:value-type="string" table:style-name="ce5">
            <text:p>LONDRES</text:p>
          </table:table-cell>
          <table:table-cell office:value-type="string" table:style-name="ce5">
            <text:p>The Osford Symposium on employee ownership "22"</text:p>
          </table:table-cell>
          <table:table-cell office:value-type="string" table:style-name="ce5">
            <text:p>Perona Lerchundi, Jokin / Zabala Fernández, Mª Victoria / Balerdi Lizarralde, Iñigo</text:p>
          </table:table-cell>
          <table:table-cell office:value-type="float" office:value="2139.4299774169922" table:style-name="ce6">
            <text:p>2.139,43</text:p>
          </table:table-cell>
          <table:table-cell office:value-type="float" office:value="1200.51" table:style-name="ce6">
            <text:p>1.200,51</text:p>
          </table:table-cell>
          <table:table-cell office:value-type="float" office:value="2139.4299774169922" table:style-name="ce6">
            <text:p>2.139,43</text:p>
          </table:table-cell>
          <table:table-cell table:number-columns-repeated="16374"/>
        </table:table-row>
        <table:table-row table:style-name="ro5">
          <table:table-cell office:value-type="float" office:value="2100" table:style-name="ce3">
            <text:p>210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0/09/22</text:p>
          </table:table-cell>
          <table:table-cell office:value-type="string" table:style-name="ce4">
            <text:p>23/09/22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Misión Comercial Movilidad Inteligente</text:p>
          </table:table-cell>
          <table:table-cell office:value-type="string" table:style-name="ce5">
            <text:p>Pérez Yéboles, Silvia</text:p>
          </table:table-cell>
          <table:table-cell office:value-type="float" office:value="1418.1200256347656" table:style-name="ce6">
            <text:p>1.418,12</text:p>
          </table:table-cell>
          <table:table-cell office:value-type="float" office:value="0" table:style-name="ce3">
            <text:p>0</text:p>
          </table:table-cell>
          <table:table-cell office:value-type="float" office:value="1418.1200256347656" table:style-name="ce6">
            <text:p>1.418,12</text:p>
          </table:table-cell>
          <table:table-cell table:number-columns-repeated="16374"/>
        </table:table-row>
        <table:table-row table:style-name="ro6">
          <table:table-cell office:value-type="float" office:value="2085" table:style-name="ce3">
            <text:p>208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0/09/22</text:p>
          </table:table-cell>
          <table:table-cell office:value-type="string" table:style-name="ce4">
            <text:p>23/09/22</text:p>
          </table:table-cell>
          <table:table-cell office:value-type="string" table:style-name="ce5">
            <text:p>Holanda</text:p>
          </table:table-cell>
          <table:table-cell office:value-type="string" table:style-name="ce5">
            <text:p>Mision empresarial</text:p>
          </table:table-cell>
          <table:table-cell office:value-type="string" table:style-name="ce5">
            <text:p>Larrañaga Garmendia, Fco. Javier / Andueza Iraeta, Unai / Gurruchaga Mongelos, Jon</text:p>
          </table:table-cell>
          <table:table-cell office:value-type="float" office:value="3512.9499206542969" table:style-name="ce6">
            <text:p>3.512,95</text:p>
          </table:table-cell>
          <table:table-cell office:value-type="float" office:value="386.47" table:style-name="ce3">
            <text:p>386,47</text:p>
          </table:table-cell>
          <table:table-cell office:value-type="float" office:value="3512.9499206542969" table:style-name="ce6">
            <text:p>3.512,95</text:p>
          </table:table-cell>
          <table:table-cell table:number-columns-repeated="16374"/>
        </table:table-row>
        <table:table-row table:style-name="ro6">
          <table:table-cell office:value-type="float" office:value="2081" table:style-name="ce3">
            <text:p>208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8/09/22</text:p>
          </table:table-cell>
          <table:table-cell office:value-type="string" table:style-name="ce4">
            <text:p>30/09/22</text:p>
          </table:table-cell>
          <table:table-cell office:value-type="string" table:style-name="ce5">
            <text:p>MURTZIA</text:p>
          </table:table-cell>
          <table:table-cell office:value-type="string" table:style-name="ce5">
            <text:p>VII edición del Congreso Internacional de Transparencia y Acceso a la Información</text:p>
          </table:table-cell>
          <table:table-cell office:value-type="string" table:style-name="ce5">
            <text:p>Manotas Rueda, Goizeder<text:s/></text:p>
          </table:table-cell>
          <table:table-cell office:value-type="float" office:value="977.03999328613281" table:style-name="ce6">
            <text:p>977,04</text:p>
          </table:table-cell>
          <table:table-cell office:value-type="float" office:value="574.75" table:style-name="ce3">
            <text:p>574,75</text:p>
          </table:table-cell>
          <table:table-cell office:value-type="float" office:value="977.03999328613281" table:style-name="ce6">
            <text:p>977,04</text:p>
          </table:table-cell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Orri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Administrador</dc:creator>
    <meta:creation-date>2022-10-10T09:28:47Z</meta:creation-date>
    <dc:date>2022-10-19T08:22:58Z</dc:date>
  </office:meta>
</office:document-meta>
</file>