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8.334cm"/>
    </style:style>
    <style:style style:name="co3" style:family="table-column">
      <style:table-column-properties fo:break-before="auto" style:column-width="11.906cm"/>
    </style:style>
    <style:style style:name="co4" style:family="table-column">
      <style:table-column-properties fo:break-before="auto" style:column-width="4.763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4">
      <style:table-cell-properties fo:border-bottom="none" fo:background-color="#c0c0c0" fo:border-left="none" fo:border-right="none" fo:border-top="0.06pt solid #008000"/>
      <style:text-properties style:text-position=""/>
    </style:style>
    <style:style style:name="ce11" style:family="table-cell" style:parent-style-name="Default" style:data-style-name="N0">
      <style:text-properties style:text-position=""/>
    </style:style>
    <style:style style:name="ce12" style:family="table-cell" style:parent-style-name="Normal_5f_Hoja2" style:data-style-name="N4">
      <style:table-cell-properties fo:border-bottom="none" fo:background-color="#c0c0c0" style:cell-protect="protected" style:print-content="true" style:text-align-source="fix" style:repeat-content="false" fo:border-left="0.06pt solid #008000" fo:border-right="0.06pt solid #008000" fo:border-top="0.06pt solid #008000" style:vertical-align="middle"/>
      <style:paragraph-properties fo:text-align="center"/>
      <style:text-properties fo:color="#333399" style:text-position="" fo:font-weight="bold" style:font-weight-asian="bold" style:font-weight-complex="bold"/>
    </style:style>
    <style:style style:name="ce13" style:family="table-cell" style:parent-style-name="Normal_5f_Hoja2" style:data-style-name="N4">
      <style:table-cell-properties fo:border-bottom="0.06pt solid #008000" fo:background-color="#c0c0c0" style:cell-protect="protected" style:print-content="true" style:text-align-source="fix" style:repeat-content="false" fo:border-left="0.06pt solid #008000" fo:border-right="0.06pt solid #008000" fo:border-top="none" style:vertical-align="middle"/>
      <style:paragraph-properties fo:text-align="center"/>
      <style:text-properties fo:color="#333399" style:text-position="" fo:font-weight="bold" style:font-weight-asian="bold" style:font-weight-complex="bold"/>
    </style:style>
    <style:style style:name="ce14" style:family="table-cell" style:parent-style-name="Default" style:data-style-name="N4">
      <style:table-cell-properties fo:background-color="#c0c0c0" fo:border="0.06pt solid #008000" style:vertical-align="middle"/>
      <style:text-properties fo:color="#008000" style:text-position=""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8000" fo:background-color="#c0c0c0" style:text-align-source="fix" style:repeat-content="false" fo:border-left="none" fo:border-right="none" fo:border-top="none" style:vertical-align="automatic"/>
      <style:paragraph-properties fo:text-align="center"/>
      <style:text-properties fo:color="#c0c0c0" style:text-position=""/>
    </style:style>
    <style:style style:name="ce16" style:family="table-cell" style:parent-style-name="Default" style:data-style-name="N0">
      <style:table-cell-properties fo:border-bottom="0.06pt solid #008000" fo:background-color="#c0c0c0" fo:border-left="none" fo:border-right="none" fo:border-top="none"/>
      <style:text-properties fo:color="#c0c0c0" style:text-position=""/>
    </style:style>
    <style:style style:name="ce17" style:family="table-cell" style:parent-style-name="Default" style:data-style-name="N4">
      <style:table-cell-properties fo:border-bottom="0.06pt solid #008000" fo:background-color="#c0c0c0" fo:border-left="none" fo:border-right="none" fo:border-top="none"/>
      <style:text-properties fo:color="#c0c0c0" style:text-position="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/>
    </style:style>
    <style:style style:name="ce27" style:family="table-cell" style:parent-style-name="Normal_5f_Hoja2" style:data-style-name="N0">
      <style:table-cell-properties fo:border-bottom="0.06pt solid #000000" fo:background-color="#c0c0c0" style:cell-protect="protected" style:print-content="true" style:text-align-source="fix" style:repeat-content="false" fo:border-left="0.06pt solid #008000" fo:border-right="0.06pt solid #008000" fo:border-top="0.06pt solid #008000" style:vertical-align="middle"/>
      <style:paragraph-properties fo:text-align="center"/>
      <style:text-properties fo:color="#333399" style:text-position="" fo:font-weight="bold" style:font-weight-asian="bold" style:font-weight-complex="bold"/>
    </style:style>
    <style:style style:name="ce28" style:family="table-cell" style:parent-style-name="Normal_5f_Hoja2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8000" fo:border-right="0.06pt solid #008000" fo:border-top="0.06pt solid #000000" style:vertical-align="middle"/>
      <style:paragraph-properties fo:text-align="center"/>
      <style:text-properties fo:color="#333399" style:text-position="" fo:font-weight="bold" style:font-weight-asian="bold" style:font-weight-complex="bold"/>
    </style:style>
    <style:style style:name="ce29" style:family="table-cell" style:parent-style-name="Normal_5f_Hoja2" style:data-style-name="N0">
      <style:table-cell-properties fo:border-bottom="0.06pt solid #008000" fo:background-color="#c0c0c0" style:cell-protect="protected" style:print-content="true" style:text-align-source="fix" style:repeat-content="false" fo:wrap-option="wrap" fo:border-left="0.06pt solid #008000" fo:border-right="0.06pt solid #008000" fo:border-top="0.06pt solid #000000" style:vertical-align="middle"/>
      <style:paragraph-properties fo:text-align="center"/>
      <style:text-properties fo:color="#333399" style:text-position="" fo:font-weight="bold" style:font-weight-asian="bold" style:font-weight-complex="bold"/>
    </style:style>
    <style:style style:name="ce3" style:family="table-cell" style:parent-style-name="Default" style:data-style-name="N10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text-position=""/>
    </style:style>
    <style:style style:name="ce30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6pt solid #008000" style:vertical-align="middle"/>
      <style:paragraph-properties fo:text-align="center"/>
      <style:text-properties fo:color="#008000" style:text-position="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fo:background-color="#c0c0c0" fo:border-left="0.06pt solid #008000" fo:border-right="none" fo:border-top="none" style:vertical-align="automatic"/>
      <style:text-properties style:text-position=""/>
    </style:style>
    <style:style style:name="ce5" style:family="table-cell" style:parent-style-name="Default" style:data-style-name="N4">
      <style:table-cell-properties fo:border-bottom="none" fo:background-color="#c0c0c0" fo:border-left="none" fo:border-right="0.06pt solid #008000" fo:border-top="none" style:vertical-align="middle"/>
      <style:text-properties fo:color="#333399" style:text-position="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c0c0c0"/>
      <style:text-properties style:text-position=""/>
    </style:style>
    <style:style style:name="ce7" style:family="table-cell" style:parent-style-name="Default" style:data-style-name="N0">
      <style:table-cell-properties fo:border-bottom="none" fo:background-color="#c0c0c0" fo:border-left="0.06pt solid #008000" fo:border-right="none" fo:border-top="none" style:vertical-align="middle"/>
      <style:text-properties style:text-position=""/>
    </style:style>
    <style:style style:name="ce8" style:family="table-cell" style:parent-style-name="Default" style:data-style-name="N0">
      <style:table-cell-properties fo:background-color="transparent"/>
      <style:text-properties style:text-position=""/>
    </style:style>
    <style:style style:name="ce9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6pt solid #008000" style:vertical-align="automatic"/>
      <style:paragraph-properties fo:text-align="center"/>
      <style:text-properties style:text-position=""/>
    </style:style>
    <style:style style:name="ce18" style:family="table-cell" style:parent-style-name="Normal_5f_Hoja2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8000" fo:border-right="none" fo:border-top="0.06pt solid #000000" style:vertical-align="middle"/>
      <style:paragraph-properties fo:text-align="center"/>
      <style:text-properties fo:color="#333399" style:text-position="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c0c0c0"/>
    </style:style>
    <style:style style:name="ce36" style:family="table-cell" style:parent-style-name="Default" style:data-style-name="N0">
      <style:table-cell-properties fo:border-bottom="none" fo:background-color="#c0c0c0" fo:border-left="0.06pt solid #008000" fo:border-right="none" fo:border-top="none" style:vertical-align="automatic"/>
    </style:style>
    <style:style style:name="ce37" style:family="table-cell" style:parent-style-name="Default" style:data-style-name="N0">
      <style:table-cell-properties fo:border-bottom="none" fo:background-color="#c0c0c0" fo:border-left="0.06pt solid #008000" fo:border-right="none" fo:border-top="none" style:vertical-align="middle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6pt solid #008000" style:vertical-align="automatic"/>
      <style:paragraph-properties fo:text-align="center"/>
    </style:style>
    <style:style style:name="ce40" style:family="table-cell" style:parent-style-name="Normal_5f_Hoja2" style:data-style-name="N0">
      <style:table-cell-properties fo:border-bottom="0.06pt solid #000000" fo:background-color="#c0c0c0" style:cell-protect="protected" style:print-content="true" style:text-align-source="fix" style:repeat-content="false" fo:border-left="0.06pt solid #008000" fo:border-right="0.06pt solid #008000" fo:border-top="0.06pt solid #008000" style:vertical-align="middle"/>
      <style:paragraph-properties fo:text-align="center"/>
      <style:text-properties fo:color="#333399" fo:font-weight="bold" style:font-weight-asian="bold" style:font-weight-complex="bold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43" style:family="table-cell" style:parent-style-name="Normal_5f_Hoja2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8000" fo:border-right="0.06pt solid #008000" fo:border-top="0.06pt solid #000000" style:vertical-align="middle"/>
      <style:paragraph-properties fo:text-align="center"/>
      <style:text-properties fo:color="#333399" fo:font-weight="bold" style:font-weight-asian="bold" style:font-weight-complex="bold"/>
    </style:style>
    <style:style style:name="ce44" style:family="table-cell" style:parent-style-name="Normal_5f_Hoja2" style:data-style-name="N0">
      <style:table-cell-properties fo:border-bottom="0.06pt solid #008000" fo:background-color="#c0c0c0" style:cell-protect="protected" style:print-content="true" style:text-align-source="fix" style:repeat-content="false" fo:wrap-option="wrap" fo:border-left="0.06pt solid #008000" fo:border-right="0.06pt solid #008000" fo:border-top="0.06pt solid #000000" style:vertical-align="middle"/>
      <style:paragraph-properties fo:text-align="center"/>
      <style:text-properties fo:color="#333399" fo:font-weight="bold" style:font-weight-asian="bold" style:font-weight-complex="bold"/>
    </style:style>
    <style:style style:name="ce45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6pt solid #008000" style:vertical-align="middle"/>
      <style:paragraph-properties fo:text-align="center"/>
      <style:text-properties fo:color="#008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0.06pt solid #008000" fo:background-color="#c0c0c0" style:text-align-source="fix" style:repeat-content="false" fo:border-left="none" fo:border-right="none" fo:border-top="none" style:vertical-align="automatic"/>
      <style:paragraph-properties fo:text-align="center"/>
      <style:text-properties fo:color="#c0c0c0"/>
    </style:style>
    <style:style style:name="ce47" style:family="table-cell" style:parent-style-name="Default" style:data-style-name="N0">
      <style:table-cell-properties fo:border-bottom="0.06pt solid #008000" fo:background-color="#c0c0c0" fo:border-left="none" fo:border-right="none" fo:border-top="none"/>
      <style:text-properties fo:color="#c0c0c0"/>
    </style:style>
    <style:style style:name="ce48" style:family="table-cell" style:parent-style-name="Default" style:data-style-name="N4">
      <style:table-cell-properties fo:border-bottom="none" fo:background-color="#c0c0c0" fo:border-left="none" fo:border-right="none" fo:border-top="0.06pt solid #008000"/>
    </style:style>
    <style:style style:name="ce49" style:family="table-cell" style:parent-style-name="Normal_5f_Hoja2" style:data-style-name="N4">
      <style:table-cell-properties fo:border-bottom="none" fo:background-color="#c0c0c0" style:cell-protect="protected" style:print-content="true" style:text-align-source="fix" style:repeat-content="false" fo:border-left="0.06pt solid #008000" fo:border-right="0.06pt solid #008000" fo:border-top="0.06pt solid #008000" style:vertical-align="middle"/>
      <style:paragraph-properties fo:text-align="center"/>
      <style:text-properties fo:color="#333399" fo:font-weight="bold" style:font-weight-asian="bold" style:font-weight-complex="bold"/>
    </style:style>
    <style:style style:name="ce50" style:family="table-cell" style:parent-style-name="Normal_5f_Hoja2" style:data-style-name="N4">
      <style:table-cell-properties fo:border-bottom="0.06pt solid #008000" fo:background-color="#c0c0c0" style:cell-protect="protected" style:print-content="true" style:text-align-source="fix" style:repeat-content="false" fo:border-left="0.06pt solid #008000" fo:border-right="0.06pt solid #008000" fo:border-top="none" style:vertical-align="middle"/>
      <style:paragraph-properties fo:text-align="center"/>
      <style:text-properties fo:color="#333399" fo:font-weight="bold" style:font-weight-asian="bold" style:font-weight-complex="bold"/>
    </style:style>
    <style:style style:name="ce51" style:family="table-cell" style:parent-style-name="Default" style:data-style-name="N10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52" style:family="table-cell" style:parent-style-name="Default" style:data-style-name="N4">
      <style:table-cell-properties fo:border-bottom="none" fo:background-color="#c0c0c0" fo:border-left="none" fo:border-right="0.06pt solid #008000" fo:border-top="none" style:vertical-align="middle"/>
      <style:text-properties fo:color="#333399" fo:font-weight="bold" style:font-weight-asian="bold" style:font-weight-complex="bold"/>
    </style:style>
    <style:style style:name="ce53" style:family="table-cell" style:parent-style-name="Default" style:data-style-name="N4">
      <style:table-cell-properties fo:background-color="#c0c0c0" fo:border="0.06pt solid #008000" style:vertical-align="middle"/>
      <style:text-properties fo:color="#008000" fo:font-weight="bold" style:font-weight-asian="bold" style:font-weight-complex="bold"/>
    </style:style>
    <style:style style:name="ce54" style:family="table-cell" style:parent-style-name="Default" style:data-style-name="N4">
      <style:table-cell-properties fo:border-bottom="0.06pt solid #008000" fo:background-color="#c0c0c0" fo:border-left="none" fo:border-right="none" fo:border-top="none"/>
      <style:text-properties fo:color="#c0c0c0"/>
    </style:style>
    <style:style style:name="ce55" style:family="table-cell" style:parent-style-name="Normal_5f_Hoja2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8000" fo:border-right="none" fo:border-top="0.06pt solid #000000" style:vertical-align="middle"/>
      <style:paragraph-properties fo:text-align="center"/>
      <style:text-properties fo:color="#333399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&gt;1000000_EUS" table:style-name="ta1">
        <table:table-column table:style-name="co1" table:default-cell-style-name="ce38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1" table:default-cell-style-name="ce38"/>
        <table:table-column table:style-name="co5" table:number-columns-repeated="1019" table:default-cell-style-name="ce41"/>
        <table:table-row table:style-name="ro1">
          <table:table-cell table:style-name="ce35"/>
          <table:table-cell table:style-name="ce39" table:number-columns-repeated="2"/>
          <table:table-cell table:style-name="ce48"/>
          <table:table-cell table:style-name="ce35"/>
          <table:table-cell table:number-columns-repeated="1019"/>
        </table:table-row>
        <table:table-row table:style-name="ro2">
          <table:table-cell table:style-name="ce35"/>
          <table:table-cell table:style-name="ce40" office:value-type="string" calcext:value-type="string" table:number-columns-spanned="1" table:number-rows-spanned="2">
            <text:p>SAILA</text:p>
          </table:table-cell>
          <table:table-cell table:style-name="ce40" office:value-type="string" calcext:value-type="string" table:number-columns-spanned="1" table:number-rows-spanned="2">
            <text:p>AZALPENA</text:p>
          </table:table-cell>
          <table:table-cell table:style-name="ce49" office:value-type="string" calcext:value-type="string">
            <text:p>HASIERAKO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35"/>
          <table:covered-table-cell table:number-columns-repeated="2"/>
          <table:table-cell table:style-name="ce50" office:value-type="string" calcext:value-type="string">
            <text:p>AURREKONTUA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35"/>
          <table:table-cell table:style-name="ce42" office:value-type="string" calcext:value-type="string">
            <text:p>1 0130.300.227.03.03 2020 (108)</text:p>
          </table:table-cell>
          <table:table-cell table:style-name="ce42" office:value-type="string" calcext:value-type="string">
            <text:p>Planifikazioa eta bitartekoen erosketa</text:p>
          </table:table-cell>
          <table:table-cell table:style-name="ce51" office:value-type="float" office:value="1180000" calcext:value-type="float">
            <text:p>1.180.000,00 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150.500.470.00.04 2020 (174)</text:p>
          </table:table-cell>
          <table:table-cell table:style-name="ce42" office:value-type="string" calcext:value-type="string">
            <text:p>*-2019 Euskarazko toki hedabideak</text:p>
          </table:table-cell>
          <table:table-cell table:style-name="ce51" office:value-type="float" office:value="2187343" calcext:value-type="float">
            <text:p>2.187.343,0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6"/>
          <table:table-cell table:style-name="ce43" office:value-type="string" calcext:value-type="string" table:number-columns-spanned="2" table:number-rows-spanned="1">
            <text:p>PARTIDA GUZTIRA &gt; 1.000.000 € - DIPUTATU NAGUSIA DEPARTAMENTUA</text:p>
          </table:table-cell>
          <table:covered-table-cell/>
          <table:table-cell table:style-name="ce52" table:formula="of:=SUM([.D4:.D5])" office:value-type="float" office:value="3367343" calcext:value-type="float">
            <text:p>3.367.343,00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250.500.770.00.08 2020 (820)</text:p>
          </table:table-cell>
          <table:table-cell table:style-name="ce42" office:value-type="string" calcext:value-type="string">
            <text:p>*-2020 Baso-berritzea</text:p>
          </table:table-cell>
          <table:table-cell table:style-name="ce51" office:value-type="float" office:value="1064000" calcext:value-type="float">
            <text:p>1.064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240.400.470.00.04 2020 (558)</text:p>
          </table:table-cell>
          <table:table-cell table:style-name="ce42" office:value-type="string" calcext:value-type="string">
            <text:p>L-Nekazaritza eta Ingurumeneko neurriak</text:p>
          </table:table-cell>
          <table:table-cell table:style-name="ce51" office:value-type="float" office:value="1090000" calcext:value-type="float">
            <text:p>1.09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250.500.120.00.00 2020 (747)</text:p>
          </table:table-cell>
          <table:table-cell table:style-name="ce42" office:value-type="string" calcext:value-type="string">
            <text:p>Funtzionarioen oinarrizko ordainsariak</text:p>
          </table:table-cell>
          <table:table-cell table:style-name="ce51" office:value-type="float" office:value="1196434" calcext:value-type="float">
            <text:p>1.196.434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240.400.761.01.02 2020 (590)</text:p>
          </table:table-cell>
          <table:table-cell table:style-name="ce42" office:value-type="string" calcext:value-type="string">
            <text:p>L-Landa bideak 2019</text:p>
          </table:table-cell>
          <table:table-cell table:style-name="ce51" office:value-type="float" office:value="1399874" calcext:value-type="float">
            <text:p>1.399.874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250.500.121.02.00 2020 (749)</text:p>
          </table:table-cell>
          <table:table-cell table:style-name="ce42" office:value-type="string" calcext:value-type="string">
            <text:p>Osagarri espezifikoa</text:p>
          </table:table-cell>
          <table:table-cell table:style-name="ce51" office:value-type="float" office:value="1607340" calcext:value-type="float">
            <text:p>1.607.34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220.200.781.00.02 2020 (410)</text:p>
          </table:table-cell>
          <table:table-cell table:style-name="ce42" office:value-type="string" calcext:value-type="string">
            <text:p>L-2019 Zientzia Teknologia eta Berrikunt</text:p>
          </table:table-cell>
          <table:table-cell table:style-name="ce51" office:value-type="float" office:value="1800000" calcext:value-type="float">
            <text:p>1.80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7"/>
          <table:table-cell table:style-name="ce42" office:value-type="string" calcext:value-type="string">
            <text:p>1 0240.400.770.00.01 2020 (592)</text:p>
          </table:table-cell>
          <table:table-cell table:style-name="ce42" office:value-type="string" calcext:value-type="string">
            <text:p>*-Ustialekuen modernizazioa 2019</text:p>
          </table:table-cell>
          <table:table-cell table:style-name="ce51" office:value-type="float" office:value="2050000" calcext:value-type="float">
            <text:p>2.050.000,00 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220.200.781.00.01 2020 (409)</text:p>
          </table:table-cell>
          <table:table-cell table:style-name="ce42" office:value-type="string" calcext:value-type="string">
            <text:p>*-2020 Zientzia Teknología eta Berrikunt</text:p>
          </table:table-cell>
          <table:table-cell table:style-name="ce51" office:value-type="float" office:value="2515000" calcext:value-type="float">
            <text:p>2.515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240.400.470.00.02 2020 (556)</text:p>
          </table:table-cell>
          <table:table-cell table:style-name="ce42" office:value-type="string" calcext:value-type="string">
            <text:p>L-Mendiko kalteordain osagarriak</text:p>
          </table:table-cell>
          <table:table-cell table:style-name="ce51" office:value-type="float" office:value="2975000" calcext:value-type="float">
            <text:p>2.975.000,0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6"/>
          <table:table-cell table:style-name="ce43" office:value-type="string" calcext:value-type="string" table:number-columns-spanned="2" table:number-rows-spanned="1">
            <text:p>PARTIDA GUZTIRA &gt; 1.000.000 € - EKONOMIA SUSTAPENEKO, TURISMOKO ETA <text:s/>LANDA INGURUNEKO DEPARTAMENTUA</text:p>
          </table:table-cell>
          <table:covered-table-cell/>
          <table:table-cell table:style-name="ce52" table:formula="of:=SUM([.D7:.D15])" office:value-type="float" office:value="15697648" calcext:value-type="float">
            <text:p>15.697.648,00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310.120.227.13.04 2020 (1061)</text:p>
          </table:table-cell>
          <table:table-cell table:style-name="ce42" office:value-type="string" calcext:value-type="string">
            <text:p>Ikusentzunezko formakuntza proiektuak</text:p>
          </table:table-cell>
          <table:table-cell table:style-name="ce51" office:value-type="float" office:value="1000000" calcext:value-type="float">
            <text:p>1.00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310.130.461.05.02 2020 (1118)</text:p>
          </table:table-cell>
          <table:table-cell table:style-name="ce42" office:value-type="string" calcext:value-type="string">
            <text:p>N-Donostiako zinemaldia</text:p>
          </table:table-cell>
          <table:table-cell table:style-name="ce51" office:value-type="float" office:value="1135464" calcext:value-type="float">
            <text:p>1.135.464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330.300.121.02.00 2020 (1223)</text:p>
          </table:table-cell>
          <table:table-cell table:style-name="ce42" office:value-type="string" calcext:value-type="string">
            <text:p>Osagarri espezifikoa</text:p>
          </table:table-cell>
          <table:table-cell table:style-name="ce51" office:value-type="float" office:value="1138274" calcext:value-type="float">
            <text:p>1.138.274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340.400.481.00.74 2020 (1392)</text:p>
          </table:table-cell>
          <table:table-cell table:style-name="ce42" office:value-type="string" calcext:value-type="string">
            <text:p>*-Real <text:s/>Sociedad Fundazioa</text:p>
          </table:table-cell>
          <table:table-cell table:style-name="ce51" office:value-type="float" office:value="1180000" calcext:value-type="float">
            <text:p>1.18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320.200.481.00.01 2020 (1206)</text:p>
          </table:table-cell>
          <table:table-cell table:style-name="ce42" office:value-type="string" calcext:value-type="string">
            <text:p>L-2019 Garapenerako Lankidetza Fondoa</text:p>
          </table:table-cell>
          <table:table-cell table:style-name="ce51" office:value-type="float" office:value="1512000" calcext:value-type="float">
            <text:p>1.512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310.120.461.05.01 2020 (1068)</text:p>
          </table:table-cell>
          <table:table-cell table:style-name="ce42" office:value-type="string" calcext:value-type="string">
            <text:p>N-KGNZ,SA</text:p>
          </table:table-cell>
          <table:table-cell table:style-name="ce51" office:value-type="float" office:value="1720000" calcext:value-type="float">
            <text:p>1.72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301.010.610.03.01 2020 (897)</text:p>
          </table:table-cell>
          <table:table-cell table:style-name="ce42" office:value-type="string" calcext:value-type="string">
            <text:p>CP-Koldo Mitxelena eraikinaren obra</text:p>
          </table:table-cell>
          <table:table-cell table:style-name="ce51" office:value-type="float" office:value="1940000" calcext:value-type="float">
            <text:p>1.94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340.400.761.01.01 2020 (1414)</text:p>
          </table:table-cell>
          <table:table-cell table:style-name="ce42" office:value-type="string" calcext:value-type="string">
            <text:p>L-Oinarrizko ekipamenduak egitea eta bir</text:p>
          </table:table-cell>
          <table:table-cell table:style-name="ce51" office:value-type="float" office:value="2060000" calcext:value-type="float">
            <text:p>2.06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320.200.481.00.02 2020 (1207)</text:p>
          </table:table-cell>
          <table:table-cell table:style-name="ce42" office:value-type="string" calcext:value-type="string">
            <text:p>*-2020 Garapenerako Lankidetza Fondoa</text:p>
          </table:table-cell>
          <table:table-cell table:style-name="ce51" office:value-type="float" office:value="2348000" calcext:value-type="float">
            <text:p>2.348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310.100.662.00.02 2020 (966)</text:p>
          </table:table-cell>
          <table:table-cell table:style-name="ce42" office:value-type="string" calcext:value-type="string">
            <text:p>CP-Debako zubia</text:p>
          </table:table-cell>
          <table:table-cell table:style-name="ce51" office:value-type="float" office:value="2455000" calcext:value-type="float">
            <text:p>2.455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340.400.464.00.01 2020 (1311)</text:p>
          </table:table-cell>
          <table:table-cell table:style-name="ce42" office:value-type="string" calcext:value-type="string">
            <text:p>T-Kirolgi Fundazioa</text:p>
          </table:table-cell>
          <table:table-cell table:style-name="ce51" office:value-type="float" office:value="3028000" calcext:value-type="float">
            <text:p>3.028.000,0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6"/>
          <table:table-cell table:style-name="ce43" office:value-type="string" calcext:value-type="string" table:number-columns-spanned="2" table:number-rows-spanned="1">
            <text:p>PARTIDA GUZTIRA &gt; 1.000.000 € -KULTURA, LANKIDETZA, GAZTERIA ETA KIROL DEPARTAMENTUA</text:p>
          </table:table-cell>
          <table:covered-table-cell/>
          <table:table-cell table:style-name="ce52" table:formula="of:=SUM([.D17:.D27])" office:value-type="float" office:value="19516738" calcext:value-type="float">
            <text:p>19.516.738,00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440.400.630.02.00 2020 (1616)</text:p>
          </table:table-cell>
          <table:table-cell table:style-name="ce42" office:value-type="string" calcext:value-type="string">
            <text:p>GC-Ibilgailu industrialak</text:p>
          </table:table-cell>
          <table:table-cell table:style-name="ce51" office:value-type="float" office:value="1000000" calcext:value-type="float">
            <text:p>1.00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410.110.121.02.00 2020 (1468)</text:p>
          </table:table-cell>
          <table:table-cell table:style-name="ce42" office:value-type="string" calcext:value-type="string">
            <text:p>Osagarri espezifikoa</text:p>
          </table:table-cell>
          <table:table-cell table:style-name="ce51" office:value-type="float" office:value="1035532" calcext:value-type="float">
            <text:p>1.035.532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420.210.227.10.00 2020 (1541)</text:p>
          </table:table-cell>
          <table:table-cell table:style-name="ce42" office:value-type="string" calcext:value-type="string">
            <text:p>GC-Garbiketa</text:p>
          </table:table-cell>
          <table:table-cell table:style-name="ce51" office:value-type="float" office:value="1088600" calcext:value-type="float">
            <text:p>1.088.6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430.300.492.00.01 2020 (1570)</text:p>
          </table:table-cell>
          <table:table-cell table:style-name="ce42" office:value-type="string" calcext:value-type="string">
            <text:p>R-Aurrekontu parte-hartzailea</text:p>
          </table:table-cell>
          <table:table-cell table:style-name="ce51" office:value-type="float" office:value="1200000" calcext:value-type="float">
            <text:p>1.20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440.400.121.04.00 2020 (1577)</text:p>
          </table:table-cell>
          <table:table-cell table:style-name="ce42" office:value-type="string" calcext:value-type="string">
            <text:p>Plusak eta bestelako kontzeptuak</text:p>
          </table:table-cell>
          <table:table-cell table:style-name="ce51" office:value-type="float" office:value="1356279" calcext:value-type="float">
            <text:p>1.356.279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440.400.121.01.00 2020 (1574)</text:p>
          </table:table-cell>
          <table:table-cell table:style-name="ce42" office:value-type="string" calcext:value-type="string">
            <text:p>Lanpostuko osagarria</text:p>
          </table:table-cell>
          <table:table-cell table:style-name="ce51" office:value-type="float" office:value="1648687" calcext:value-type="float">
            <text:p>1.648.68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440.400.461.01.01 2020 (1603)</text:p>
          </table:table-cell>
          <table:table-cell table:style-name="ce42" office:value-type="string" calcext:value-type="string">
            <text:p>N-Donostiako <text:s/>Udala</text:p>
          </table:table-cell>
          <table:table-cell table:style-name="ce51" office:value-type="float" office:value="1750000" calcext:value-type="float">
            <text:p>1.75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401.010.651.01.00 2020 (1449)</text:p>
          </table:table-cell>
          <table:table-cell table:style-name="ce42" office:value-type="string" calcext:value-type="string">
            <text:p>Aplikazio informatikoak. IZFE</text:p>
          </table:table-cell>
          <table:table-cell table:style-name="ce51" office:value-type="float" office:value="1909642" calcext:value-type="float">
            <text:p>1.909.642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420.200.763.00.01 2020 (1509)</text:p>
          </table:table-cell>
          <table:table-cell table:style-name="ce42" office:value-type="string" calcext:value-type="string">
            <text:p>T-IZFE S.A.</text:p>
          </table:table-cell>
          <table:table-cell table:style-name="ce51" office:value-type="float" office:value="3800662" calcext:value-type="float">
            <text:p>3.800.662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440.400.120.00.00 2020 (1573)</text:p>
          </table:table-cell>
          <table:table-cell table:style-name="ce42" office:value-type="string" calcext:value-type="string">
            <text:p>Funtzionarioen oinarrizko ordainsariak</text:p>
          </table:table-cell>
          <table:table-cell table:style-name="ce51" office:value-type="float" office:value="3885145" calcext:value-type="float">
            <text:p>3.885.145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440.400.160.01.00 2020 (1579)</text:p>
          </table:table-cell>
          <table:table-cell table:style-name="ce42" office:value-type="string" calcext:value-type="string">
            <text:p>Gizarte Segurantza</text:p>
          </table:table-cell>
          <table:table-cell table:style-name="ce51" office:value-type="float" office:value="4498318" calcext:value-type="float">
            <text:p>4.498.318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440.400.121.02.00 2020 (1575)</text:p>
          </table:table-cell>
          <table:table-cell table:style-name="ce42" office:value-type="string" calcext:value-type="string">
            <text:p>Osagarri espezifikoa</text:p>
          </table:table-cell>
          <table:table-cell table:style-name="ce51" office:value-type="float" office:value="6807695" calcext:value-type="float">
            <text:p>6.807.695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401.010.227.21.00 2020 (1439)</text:p>
          </table:table-cell>
          <table:table-cell table:style-name="ce42" office:value-type="string" calcext:value-type="string">
            <text:p>GC-IZFE. Mantenimendu Orokorra</text:p>
          </table:table-cell>
          <table:table-cell table:style-name="ce51" office:value-type="float" office:value="9026180" calcext:value-type="float">
            <text:p>9.026.180,0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6"/>
          <table:table-cell table:style-name="ce43" office:value-type="string" calcext:value-type="string" table:number-columns-spanned="2" table:number-rows-spanned="1">
            <text:p>PARTIDA GUZTIRA &gt; 1.000.000 € - GOBERNANTZA DEPARTAMENTUA</text:p>
          </table:table-cell>
          <table:covered-table-cell/>
          <table:table-cell table:style-name="ce52" table:formula="of:=SUM([.D29:.D41])" office:value-type="float" office:value="39006740" calcext:value-type="float">
            <text:p>39.006.740,00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501.020.610.02.02 2020 (1657)</text:p>
          </table:table-cell>
          <table:table-cell table:style-name="ce42" office:value-type="string" calcext:value-type="string">
            <text:p>CP-Adinberri egoitzaren eraiketa</text:p>
          </table:table-cell>
          <table:table-cell table:style-name="ce51" office:value-type="float" office:value="1000000" calcext:value-type="float">
            <text:p>1.00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501.020.464.00.01 2020 (1647)</text:p>
          </table:table-cell>
          <table:table-cell table:style-name="ce42" office:value-type="string" calcext:value-type="string">
            <text:p>T-Mubil Fundazioa</text:p>
          </table:table-cell>
          <table:table-cell table:style-name="ce51" office:value-type="float" office:value="1012593" calcext:value-type="float">
            <text:p>1.012.593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7"/>
          <table:table-cell table:style-name="ce42" office:value-type="string" calcext:value-type="string">
            <text:p>1 0501.020.600.00.01 2020 (1655)</text:p>
          </table:table-cell>
          <table:table-cell table:style-name="ce42" office:value-type="string" calcext:value-type="string">
            <text:p>Mubil egoitza eraikitzeko lursaila</text:p>
          </table:table-cell>
          <table:table-cell table:style-name="ce51" office:value-type="float" office:value="1109148" calcext:value-type="float">
            <text:p>1.109.148,00 </text:p>
          </table:table-cell>
          <table:table-cell table:style-name="ce37"/>
          <table:table-cell table:number-columns-repeated="1019"/>
        </table:table-row>
        <table:table-row table:style-name="ro1">
          <table:table-cell table:style-name="ce36"/>
          <table:table-cell table:style-name="ce43" office:value-type="string" calcext:value-type="string" table:number-columns-spanned="2" table:number-rows-spanned="1">
            <text:p>PARTIDA GUZTIRA &gt; 1.000.000 € - PROIEKTU ESTRATEGIKOETAKO DEPARTAMENTUA</text:p>
          </table:table-cell>
          <table:covered-table-cell/>
          <table:table-cell table:style-name="ce52" table:formula="of:=SUM([.D43:.D45])" office:value-type="float" office:value="3121741" calcext:value-type="float">
            <text:p>3.121.741,00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620.200.610.09.01 2020 (1771)</text:p>
          </table:table-cell>
          <table:table-cell table:style-name="ce42" office:value-type="string" calcext:value-type="string">
            <text:p>Lanak egiteko lizentzia. Adinberri</text:p>
          </table:table-cell>
          <table:table-cell table:style-name="ce51" office:value-type="float" office:value="1100000" calcext:value-type="float">
            <text:p>1.10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610.100.209.00.01 2020 (1708)</text:p>
          </table:table-cell>
          <table:table-cell table:style-name="ce42" office:value-type="string" calcext:value-type="string">
            <text:p>Atotxako autobusen geltokiaren kanon</text:p>
          </table:table-cell>
          <table:table-cell table:style-name="ce51" office:value-type="float" office:value="1103024" calcext:value-type="float">
            <text:p>1.103.024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610.100.444.00.01 2020 (1721)</text:p>
          </table:table-cell>
          <table:table-cell table:style-name="ce42" office:value-type="string" calcext:value-type="string">
            <text:p>T-Gipuzkoako Garraio Lurralde Agintzarit</text:p>
          </table:table-cell>
          <table:table-cell table:style-name="ce51" office:value-type="float" office:value="1358579" calcext:value-type="float">
            <text:p>1.358.579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610.100.492.00.03 2020 (1729)</text:p>
          </table:table-cell>
          <table:table-cell table:style-name="ce42" office:value-type="string" calcext:value-type="string">
            <text:p>*-Txartel Bakarra. Kalte-ordainak. LUR-Z</text:p>
          </table:table-cell>
          <table:table-cell table:style-name="ce51" office:value-type="float" office:value="1651658" calcext:value-type="float">
            <text:p>1.651.658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610.100.227.99.03 2020 (1720)</text:p>
          </table:table-cell>
          <table:table-cell table:style-name="ce42" office:value-type="string" calcext:value-type="string">
            <text:p>Lurraldebus gunearen kudeaketa</text:p>
          </table:table-cell>
          <table:table-cell table:style-name="ce51" office:value-type="float" office:value="1959956" calcext:value-type="float">
            <text:p>1.959.956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610.100.663.00.02 2020 (1738)</text:p>
          </table:table-cell>
          <table:table-cell table:style-name="ce42" office:value-type="string" calcext:value-type="string">
            <text:p>CP-Lurraldebus Tiket Sistema Berria</text:p>
          </table:table-cell>
          <table:table-cell table:style-name="ce51" office:value-type="float" office:value="2275000" calcext:value-type="float">
            <text:p>2.275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610.100.492.00.04 2020 (1730)</text:p>
          </table:table-cell>
          <table:table-cell table:style-name="ce42" office:value-type="string" calcext:value-type="string">
            <text:p>*-Txartel Bakarra. Kalte-ordainak. LUR-Z</text:p>
          </table:table-cell>
          <table:table-cell table:style-name="ce51" office:value-type="float" office:value="2839543" calcext:value-type="float">
            <text:p>2.839.543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610.110.611.01.05 2020 (1756)</text:p>
          </table:table-cell>
          <table:table-cell table:style-name="ce42" office:value-type="string" calcext:value-type="string">
            <text:p>Eibar-Malzaga</text:p>
          </table:table-cell>
          <table:table-cell table:style-name="ce51" office:value-type="float" office:value="3171495" calcext:value-type="float">
            <text:p>3.171.495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610.100.492.00.06 2020 (1732)</text:p>
          </table:table-cell>
          <table:table-cell table:style-name="ce42" office:value-type="string" calcext:value-type="string">
            <text:p>*-Txartel Bakarra. Kalte-ordainak. LUR-M</text:p>
          </table:table-cell>
          <table:table-cell table:style-name="ce51" office:value-type="float" office:value="3213501" calcext:value-type="float">
            <text:p>3.213.501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620.200.610.02.01 2020 (1769)</text:p>
          </table:table-cell>
          <table:table-cell table:style-name="ce42" office:value-type="string" calcext:value-type="string">
            <text:p>CP-Hospitalillon parking bat eraiki</text:p>
          </table:table-cell>
          <table:table-cell table:style-name="ce51" office:value-type="float" office:value="4200000" calcext:value-type="float">
            <text:p>4.20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610.100.492.00.01 2020 (1727)</text:p>
          </table:table-cell>
          <table:table-cell table:style-name="ce42" office:value-type="string" calcext:value-type="string">
            <text:p>*-Txartel Bakarra. Kalte-ordainak. LUR-E</text:p>
          </table:table-cell>
          <table:table-cell table:style-name="ce51" office:value-type="float" office:value="5719064" calcext:value-type="float">
            <text:p>5.719.064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610.100.492.00.05 2020 (1731)</text:p>
          </table:table-cell>
          <table:table-cell table:style-name="ce42" office:value-type="string" calcext:value-type="string">
            <text:p>*-Txartel Bakarra. Kalte-ordainak. Burun</text:p>
          </table:table-cell>
          <table:table-cell table:style-name="ce51" office:value-type="float" office:value="5762440" calcext:value-type="float">
            <text:p>5.762.44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610.100.492.00.02 2020 (1728)</text:p>
          </table:table-cell>
          <table:table-cell table:style-name="ce42" office:value-type="string" calcext:value-type="string">
            <text:p>*-Txartel Bakarra. Kalte-ordainak. LUR-M</text:p>
          </table:table-cell>
          <table:table-cell table:style-name="ce51" office:value-type="float" office:value="7493108" calcext:value-type="float">
            <text:p>7.493.108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610.100.492.00.07 2020 (1733)</text:p>
          </table:table-cell>
          <table:table-cell table:style-name="ce42" office:value-type="string" calcext:value-type="string">
            <text:p>*-Txartel Bakarra. Kalte-ordainak. LUR-D</text:p>
          </table:table-cell>
          <table:table-cell table:style-name="ce51" office:value-type="float" office:value="9489391" calcext:value-type="float">
            <text:p>9.489.391,0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6"/>
          <table:table-cell table:style-name="ce43" office:value-type="string" calcext:value-type="string" table:number-columns-spanned="2" table:number-rows-spanned="1">
            <text:p>PARTIDA GUZTIRA &gt; 1.000.000 € - MUGIKORTASUNA ETA LURRALDE ANTOLAKETAKO DEPARTAMENTUA</text:p>
          </table:table-cell>
          <table:covered-table-cell/>
          <table:table-cell table:style-name="ce52" table:formula="of:=SUM([.D47:.D60])" office:value-type="float" office:value="51336759" calcext:value-type="float">
            <text:p>51.336.759,00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10.100.651.01.01 2020 (1883)</text:p>
          </table:table-cell>
          <table:table-cell table:style-name="ce42" office:value-type="string" calcext:value-type="string">
            <text:p>CP-Zerga-plataforma berria: ZERGA</text:p>
          </table:table-cell>
          <table:table-cell table:style-name="ce51" office:value-type="float" office:value="1170000" calcext:value-type="float">
            <text:p>1.17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01.010.222.04.00 2020 (1844)</text:p>
          </table:table-cell>
          <table:table-cell table:style-name="ce42" office:value-type="string" calcext:value-type="string">
            <text:p>AMP-Postakoak</text:p>
          </table:table-cell>
          <table:table-cell table:style-name="ce51" office:value-type="float" office:value="1390000" calcext:value-type="float">
            <text:p>1.39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20.210.310.01.02 2020 (1922)</text:p>
          </table:table-cell>
          <table:table-cell table:style-name="ce42" office:value-type="string" calcext:value-type="string">
            <text:p>Epe luz. maileguen int. fin. ent</text:p>
          </table:table-cell>
          <table:table-cell table:style-name="ce51" office:value-type="float" office:value="1486000" calcext:value-type="float">
            <text:p>1.486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10.100.651.01.02 2020 (1884)</text:p>
          </table:table-cell>
          <table:table-cell table:style-name="ce42" office:value-type="string" calcext:value-type="string">
            <text:p>CP-Proiektu Kontua</text:p>
          </table:table-cell>
          <table:table-cell table:style-name="ce51" office:value-type="float" office:value="1500000" calcext:value-type="float">
            <text:p>1.50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10.100.121.01.00 2020 (1865)</text:p>
          </table:table-cell>
          <table:table-cell table:style-name="ce42" office:value-type="string" calcext:value-type="string">
            <text:p>Lanpostuko osagarria</text:p>
          </table:table-cell>
          <table:table-cell table:style-name="ce51" office:value-type="float" office:value="3069987" calcext:value-type="float">
            <text:p>3.069.98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20.210.310.02.00 2020 (1923)</text:p>
          </table:table-cell>
          <table:table-cell table:style-name="ce42" office:value-type="string" calcext:value-type="string">
            <text:p>Epe luzeko kreditu lerroak. Interesak</text:p>
          </table:table-cell>
          <table:table-cell table:style-name="ce51" office:value-type="float" office:value="3864000" calcext:value-type="float">
            <text:p>3.864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01.010.651.01.00 2020 (1861)</text:p>
          </table:table-cell>
          <table:table-cell table:style-name="ce42" office:value-type="string" calcext:value-type="string">
            <text:p>Aplikazio informatikoak. IZFE</text:p>
          </table:table-cell>
          <table:table-cell table:style-name="ce51" office:value-type="float" office:value="4455029" calcext:value-type="float">
            <text:p>4.455.029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20.210.911.03.00 2020 (1929)</text:p>
          </table:table-cell>
          <table:table-cell table:style-name="ce42" office:value-type="string" calcext:value-type="string">
            <text:p>BEI AP1 Eibar-Gasteiz mail. Amortizazio</text:p>
          </table:table-cell>
          <table:table-cell table:style-name="ce51" office:value-type="float" office:value="4465000" calcext:value-type="float">
            <text:p>4.465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10.100.160.01.00 2020 (1873)</text:p>
          </table:table-cell>
          <table:table-cell table:style-name="ce42" office:value-type="string" calcext:value-type="string">
            <text:p>Gizarte Segurantza</text:p>
          </table:table-cell>
          <table:table-cell table:style-name="ce51" office:value-type="float" office:value="4591337" calcext:value-type="float">
            <text:p>4.591.33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10.100.120.00.00 2020 (1864)</text:p>
          </table:table-cell>
          <table:table-cell table:style-name="ce42" office:value-type="string" calcext:value-type="string">
            <text:p>Funtzionarioen oinarrizko ordainsariak</text:p>
          </table:table-cell>
          <table:table-cell table:style-name="ce51" office:value-type="float" office:value="6760665" calcext:value-type="float">
            <text:p>6.760.665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10.100.121.02.00 2020 (1866)</text:p>
          </table:table-cell>
          <table:table-cell table:style-name="ce42" office:value-type="string" calcext:value-type="string">
            <text:p>Osagarri espezifikoa</text:p>
          </table:table-cell>
          <table:table-cell table:style-name="ce51" office:value-type="float" office:value="8532954" calcext:value-type="float">
            <text:p>8.532.954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20.210.913.01.02 2020 (1931)</text:p>
          </table:table-cell>
          <table:table-cell table:style-name="ce42" office:value-type="string" calcext:value-type="string">
            <text:p>Amort.-funtsa. Kutxabank 2015</text:p>
          </table:table-cell>
          <table:table-cell table:style-name="ce51" office:value-type="float" office:value="8800000" calcext:value-type="float">
            <text:p>8.80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20.210.913.02.01 2020 (1932)</text:p>
          </table:table-cell>
          <table:table-cell table:style-name="ce42" office:value-type="string" calcext:value-type="string">
            <text:p>Kreditu lerroen amortizazioa</text:p>
          </table:table-cell>
          <table:table-cell table:style-name="ce51" office:value-type="float" office:value="13000000" calcext:value-type="float">
            <text:p>13.00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30.310.440.01.04 2020 (1947)</text:p>
          </table:table-cell>
          <table:table-cell table:style-name="ce42" office:value-type="string" calcext:value-type="string">
            <text:p>T-Egokitzapenerako funts orokorra</text:p>
          </table:table-cell>
          <table:table-cell table:style-name="ce51" office:value-type="float" office:value="13783757" calcext:value-type="float">
            <text:p>13.783.75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30.310.440.01.02 2020 (1945)</text:p>
          </table:table-cell>
          <table:table-cell table:style-name="ce42" office:value-type="string" calcext:value-type="string">
            <text:p>T-Ertzaintza</text:p>
          </table:table-cell>
          <table:table-cell table:style-name="ce51" office:value-type="float" office:value="14766669" calcext:value-type="float">
            <text:p>14.766.669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20.210.913.01.01 2020 (1930)</text:p>
          </table:table-cell>
          <table:table-cell table:style-name="ce42" office:value-type="string" calcext:value-type="string">
            <text:p>Epe luzeko maileguak. Amortizazioa</text:p>
          </table:table-cell>
          <table:table-cell table:style-name="ce51" office:value-type="float" office:value="19300000" calcext:value-type="float">
            <text:p>19.30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30.310.400.02.00 2020 (1943)</text:p>
          </table:table-cell>
          <table:table-cell table:style-name="ce42" office:value-type="string" calcext:value-type="string">
            <text:p>T-Aurreko ekitaldiko kupoaren likidazioa</text:p>
          </table:table-cell>
          <table:table-cell table:style-name="ce51" office:value-type="float" office:value="46260669" calcext:value-type="float">
            <text:p>46.260.669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30.310.440.01.03 2020 (1946)</text:p>
          </table:table-cell>
          <table:table-cell table:style-name="ce42" office:value-type="string" calcext:value-type="string">
            <text:p>T-Eskumen berriak EJ</text:p>
          </table:table-cell>
          <table:table-cell table:style-name="ce51" office:value-type="float" office:value="235413307" calcext:value-type="float">
            <text:p>235.413.30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30.310.400.01.00 2020 (1942)</text:p>
          </table:table-cell>
          <table:table-cell table:style-name="ce42" office:value-type="string" calcext:value-type="string">
            <text:p>T-Kupoa Estatuari</text:p>
          </table:table-cell>
          <table:table-cell table:style-name="ce51" office:value-type="float" office:value="321484031" calcext:value-type="float">
            <text:p>321.484.031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30.310.461.01.01 2020 (1948)</text:p>
          </table:table-cell>
          <table:table-cell table:style-name="ce42" office:value-type="string" calcext:value-type="string">
            <text:p>T-Finantziaketa komuna</text:p>
          </table:table-cell>
          <table:table-cell table:style-name="ce51" office:value-type="float" office:value="535483390" calcext:value-type="float">
            <text:p>535.483.39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30.310.440.01.01 2020 (1944)</text:p>
          </table:table-cell>
          <table:table-cell table:style-name="ce42" office:value-type="string" calcext:value-type="string">
            <text:p>T-Ekarpen orokorra E.A.E.ko aurrekontu g</text:p>
          </table:table-cell>
          <table:table-cell table:style-name="ce51" office:value-type="float" office:value="3241528666" calcext:value-type="float">
            <text:p>3.241.528.666,0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6"/>
          <table:table-cell table:style-name="ce43" office:value-type="string" calcext:value-type="string" table:number-columns-spanned="2" table:number-rows-spanned="1">
            <text:p>PARTIDA GUZTIRA &gt; 1.000.000 € - OGASUNA ETA FINANTZA DEPARTAMENTUA</text:p>
          </table:table-cell>
          <table:covered-table-cell/>
          <table:table-cell table:style-name="ce52" table:formula="of:=SUM([.D62:.D82])" office:value-type="float" office:value="4491105461" calcext:value-type="float">
            <text:p>4.491.105.461,00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00.611.03.18 2020 (2043)</text:p>
          </table:table-cell>
          <table:table-cell table:style-name="ce42" office:value-type="string" calcext:value-type="string">
            <text:p>CP-OZ:A-15 tunelen ekipamendua egokitzek</text:p>
          </table:table-cell>
          <table:table-cell table:style-name="ce51" office:value-type="float" office:value="1000000" calcext:value-type="float">
            <text:p>1.00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20.611.02.12 2020 (2107)</text:p>
          </table:table-cell>
          <table:table-cell table:style-name="ce42" office:value-type="string" calcext:value-type="string">
            <text:p>Zarataren kontrako jarduerak</text:p>
          </table:table-cell>
          <table:table-cell table:style-name="ce51" office:value-type="float" office:value="1000000" calcext:value-type="float">
            <text:p>1.00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20.611.02.06 2020 (2103)</text:p>
          </table:table-cell>
          <table:table-cell table:style-name="ce42" office:value-type="string" calcext:value-type="string">
            <text:p>Errepid. Foru Sarea egiturak birgaitzea</text:p>
          </table:table-cell>
          <table:table-cell table:style-name="ce51" office:value-type="float" office:value="1009357" calcext:value-type="float">
            <text:p>1.009.35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00.120.00.00 2020 (1995)</text:p>
          </table:table-cell>
          <table:table-cell table:style-name="ce42" office:value-type="string" calcext:value-type="string">
            <text:p>Funtzionarioen oinarrizko ordainsariak</text:p>
          </table:table-cell>
          <table:table-cell table:style-name="ce51" office:value-type="float" office:value="1053267" calcext:value-type="float">
            <text:p>1.053.26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00.664.00.05 2020 (2050)</text:p>
          </table:table-cell>
          <table:table-cell table:style-name="ce42" office:value-type="string" calcext:value-type="string">
            <text:p>GFA-Goierrialdeko errepideen artapena et</text:p>
          </table:table-cell>
          <table:table-cell table:style-name="ce51" office:value-type="float" office:value="1063750" calcext:value-type="float">
            <text:p>1.063.75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00.611.02.11 2020 (2033)</text:p>
          </table:table-cell>
          <table:table-cell table:style-name="ce42" office:value-type="string" calcext:value-type="string">
            <text:p>Bide Segurtasuna Sarea</text:p>
          </table:table-cell>
          <table:table-cell table:style-name="ce51" office:value-type="float" office:value="1271919" calcext:value-type="float">
            <text:p>1.271.919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00.121.02.00 2020 (1997)</text:p>
          </table:table-cell>
          <table:table-cell table:style-name="ce42" office:value-type="string" calcext:value-type="string">
            <text:p>Osagarri espezifikoa</text:p>
          </table:table-cell>
          <table:table-cell table:style-name="ce51" office:value-type="float" office:value="1407295" calcext:value-type="float">
            <text:p>1.407.295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20.611.02.04 2020 (2101)</text:p>
          </table:table-cell>
          <table:table-cell table:style-name="ce42" office:value-type="string" calcext:value-type="string">
            <text:p>ZB Lehentasun eta oinarriz. Arruntak</text:p>
          </table:table-cell>
          <table:table-cell table:style-name="ce51" office:value-type="float" office:value="1525624" calcext:value-type="float">
            <text:p>1.525.624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00.664.00.04 2020 (2049)</text:p>
          </table:table-cell>
          <table:table-cell table:style-name="ce42" office:value-type="string" calcext:value-type="string">
            <text:p>GFA-Donostialdea eta Bidasoalderako erre</text:p>
          </table:table-cell>
          <table:table-cell table:style-name="ce51" office:value-type="float" office:value="1570477" calcext:value-type="float">
            <text:p>1.570.47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20.611.02.07 2020 (2104)</text:p>
          </table:table-cell>
          <table:table-cell table:style-name="ce42" office:value-type="string" calcext:value-type="string">
            <text:p>ZB eskualde sarea</text:p>
          </table:table-cell>
          <table:table-cell table:style-name="ce51" office:value-type="float" office:value="1720000" calcext:value-type="float">
            <text:p>1.72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10.611.01.01 2020 (2066)</text:p>
          </table:table-cell>
          <table:table-cell table:style-name="ce42" office:value-type="string" calcext:value-type="string">
            <text:p>Lanak errepideetan</text:p>
          </table:table-cell>
          <table:table-cell table:style-name="ce51" office:value-type="float" office:value="2141313" calcext:value-type="float">
            <text:p>2.141.313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20.611.02.05 2020 (2102)</text:p>
          </table:table-cell>
          <table:table-cell table:style-name="ce42" office:value-type="string" calcext:value-type="string">
            <text:p>Errepid. Foru Sarean lauguneak hobetzea</text:p>
          </table:table-cell>
          <table:table-cell table:style-name="ce51" office:value-type="float" office:value="2152637" calcext:value-type="float">
            <text:p>2.152.63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00.221.02.00 2020 (2012)</text:p>
          </table:table-cell>
          <table:table-cell table:style-name="ce42" office:value-type="string" calcext:value-type="string">
            <text:p>GC-Energia elektrikoa</text:p>
          </table:table-cell>
          <table:table-cell table:style-name="ce51" office:value-type="float" office:value="2400000" calcext:value-type="float">
            <text:p>2.40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10.611.01.07 2020 (2071)</text:p>
          </table:table-cell>
          <table:table-cell table:style-name="ce42" office:value-type="string" calcext:value-type="string">
            <text:p>GI-638 errepidea hobetzea</text:p>
          </table:table-cell>
          <table:table-cell table:style-name="ce51" office:value-type="float" office:value="2764137" calcext:value-type="float">
            <text:p>2.764.13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20.611.02.01 2020 (2099)</text:p>
          </table:table-cell>
          <table:table-cell table:style-name="ce42" office:value-type="string" calcext:value-type="string">
            <text:p>ZB Lehentasun eta oinarriz. Bikoiztuak</text:p>
          </table:table-cell>
          <table:table-cell table:style-name="ce51" office:value-type="float" office:value="2964725" calcext:value-type="float">
            <text:p>2.964.725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00.611.02.02 2020 (2025)</text:p>
          </table:table-cell>
          <table:table-cell table:style-name="ce42" office:value-type="string" calcext:value-type="string">
            <text:p>Tunelen instalazio mantentzea</text:p>
          </table:table-cell>
          <table:table-cell table:style-name="ce51" office:value-type="float" office:value="3424292" calcext:value-type="float">
            <text:p>3.424.292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00.611.02.08 2020 (2030)</text:p>
          </table:table-cell>
          <table:table-cell table:style-name="ce42" office:value-type="string" calcext:value-type="string">
            <text:p>Mendebaldeko artapena eta ustiapena</text:p>
          </table:table-cell>
          <table:table-cell table:style-name="ce51" office:value-type="float" office:value="3884527" calcext:value-type="float">
            <text:p>3.884.52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00.611.02.04 2020 (2026)</text:p>
          </table:table-cell>
          <table:table-cell table:style-name="ce42" office:value-type="string" calcext:value-type="string">
            <text:p>Donostialdea eta Bidasoaldekako artapen</text:p>
          </table:table-cell>
          <table:table-cell table:style-name="ce51" office:value-type="float" office:value="3884952" calcext:value-type="float">
            <text:p>3.884.952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00.611.02.07 2020 (2029)</text:p>
          </table:table-cell>
          <table:table-cell table:style-name="ce42" office:value-type="string" calcext:value-type="string">
            <text:p>Ekialdeko artapena eta ustiapena</text:p>
          </table:table-cell>
          <table:table-cell table:style-name="ce51" office:value-type="float" office:value="4108904" calcext:value-type="float">
            <text:p>4.108.904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10.611.01.02 2020 (2067)</text:p>
          </table:table-cell>
          <table:table-cell table:style-name="ce42" office:value-type="string" calcext:value-type="string">
            <text:p>CP-GI-2132 errepidea 27 poligonoarekin l</text:p>
          </table:table-cell>
          <table:table-cell table:style-name="ce51" office:value-type="float" office:value="4278764" calcext:value-type="float">
            <text:p>4.278.764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00.611.02.05 2020 (2027)</text:p>
          </table:table-cell>
          <table:table-cell table:style-name="ce42" office:value-type="string" calcext:value-type="string">
            <text:p>Goierrialdeako artapena</text:p>
          </table:table-cell>
          <table:table-cell table:style-name="ce51" office:value-type="float" office:value="4292583" calcext:value-type="float">
            <text:p>4.292.583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00.611.02.06 2020 (2028)</text:p>
          </table:table-cell>
          <table:table-cell table:style-name="ce42" office:value-type="string" calcext:value-type="string">
            <text:p>Urola-Kosta eta Deba Kostako artapena</text:p>
          </table:table-cell>
          <table:table-cell table:style-name="ce51" office:value-type="float" office:value="5317111" calcext:value-type="float">
            <text:p>5.317.111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00.611.02.18 2020 (2038)</text:p>
          </table:table-cell>
          <table:table-cell table:style-name="ce42" office:value-type="string" calcext:value-type="string">
            <text:p>CP-A-15 tunelen ekipamendua egokitzeko o</text:p>
          </table:table-cell>
          <table:table-cell table:style-name="ce51" office:value-type="float" office:value="10500000" calcext:value-type="float">
            <text:p>10.500.000,0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6"/>
          <table:table-cell table:style-name="ce43" office:value-type="string" calcext:value-type="string" table:number-columns-spanned="2" table:number-rows-spanned="1">
            <text:p>PARTIDA GUZTIRA &gt; 1.000.000 € - BIDE AZPIEGITURETAKO DEPARTAMENTUA</text:p>
          </table:table-cell>
          <table:covered-table-cell/>
          <table:table-cell table:style-name="ce52" table:formula="of:=SUM([.D84:.D106])" office:value-type="float" office:value="64735634" calcext:value-type="float">
            <text:p>64.735.634,00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20.210.770.00.02 2020 (2348)</text:p>
          </table:table-cell>
          <table:table-cell table:style-name="ce42" office:value-type="string" calcext:value-type="string">
            <text:p>*-Gureak Lanean S.A.</text:p>
          </table:table-cell>
          <table:table-cell table:style-name="ce51" office:value-type="float" office:value="1000000" calcext:value-type="float">
            <text:p>1.00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40.400.120.00.00 2020 (2460)</text:p>
          </table:table-cell>
          <table:table-cell table:style-name="ce42" office:value-type="string" calcext:value-type="string">
            <text:p>Funtzionarioen oinarrizko ordainsariak</text:p>
          </table:table-cell>
          <table:table-cell table:style-name="ce51" office:value-type="float" office:value="1052106" calcext:value-type="float">
            <text:p>1.052.106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00.481.00.07 2020 (2204)</text:p>
          </table:table-cell>
          <table:table-cell table:style-name="ce42" office:value-type="string" calcext:value-type="string">
            <text:p>*-Buru-nahastea dutenentzako eguneko zen</text:p>
          </table:table-cell>
          <table:table-cell table:style-name="ce51" office:value-type="float" office:value="1075554" calcext:value-type="float">
            <text:p>1.075.554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10.227.17.07 2020 (2252)</text:p>
          </table:table-cell>
          <table:table-cell table:style-name="ce42" office:value-type="string" calcext:value-type="string">
            <text:p>GFA-Gizarte eta osasun zerbitzua Zumarra</text:p>
          </table:table-cell>
          <table:table-cell table:style-name="ce51" office:value-type="float" office:value="1118763" calcext:value-type="float">
            <text:p>1.118.763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30.310.227.17.05 2020 (2443)</text:p>
          </table:table-cell>
          <table:table-cell table:style-name="ce42" office:value-type="string" calcext:value-type="string">
            <text:p>Egoitza harreraren jarraipena</text:p>
          </table:table-cell>
          <table:table-cell table:style-name="ce51" office:value-type="float" office:value="1121352" calcext:value-type="float">
            <text:p>1.121.352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00.227.13.01 2020 (2183)</text:p>
          </table:table-cell>
          <table:table-cell table:style-name="ce42" office:value-type="string" calcext:value-type="string">
            <text:p>Arreta Goiztiarra: Profesionalen zerbitz</text:p>
          </table:table-cell>
          <table:table-cell table:style-name="ce51" office:value-type="float" office:value="1131557" calcext:value-type="float">
            <text:p>1.131.55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30.310.227.17.08 2020 (2446)</text:p>
          </table:table-cell>
          <table:table-cell table:style-name="ce42" office:value-type="string" calcext:value-type="string">
            <text:p>Adingabeentzako profesionalizatutako ha</text:p>
          </table:table-cell>
          <table:table-cell table:style-name="ce51" office:value-type="float" office:value="1169609" calcext:value-type="float">
            <text:p>1.169.609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20.210.770.00.01 2020 (2347)</text:p>
          </table:table-cell>
          <table:table-cell table:style-name="ce42" office:value-type="string" calcext:value-type="string">
            <text:p>*-Matia Servicios Sociales SL</text:p>
          </table:table-cell>
          <table:table-cell table:style-name="ce51" office:value-type="float" office:value="1175000" calcext:value-type="float">
            <text:p>1.175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40.400.121.02.00 2020 (2462)</text:p>
          </table:table-cell>
          <table:table-cell table:style-name="ce42" office:value-type="string" calcext:value-type="string">
            <text:p>Osagarri espezifikoa</text:p>
          </table:table-cell>
          <table:table-cell table:style-name="ce51" office:value-type="float" office:value="1221273" calcext:value-type="float">
            <text:p>1.221.273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40.400.762.01.02 2020 (2489)</text:p>
          </table:table-cell>
          <table:table-cell table:style-name="ce42" office:value-type="string" calcext:value-type="string">
            <text:p>T-KABIA F.O.A. Inbertsioak</text:p>
          </table:table-cell>
          <table:table-cell table:style-name="ce51" office:value-type="float" office:value="1255000" calcext:value-type="float">
            <text:p>1.255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00.481.00.09 2020 (2206)</text:p>
          </table:table-cell>
          <table:table-cell table:style-name="ce42" office:value-type="string" calcext:value-type="string">
            <text:p>*-UDITRAC Desgaituen gizarte eta osasun</text:p>
          </table:table-cell>
          <table:table-cell table:style-name="ce51" office:value-type="float" office:value="1286889" calcext:value-type="float">
            <text:p>1.286.889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00.481.00.04 2020 (2201)</text:p>
          </table:table-cell>
          <table:table-cell table:style-name="ce42" office:value-type="string" calcext:value-type="string">
            <text:p>A-Pertsona heldu ezinduentzako tutoretza</text:p>
          </table:table-cell>
          <table:table-cell table:style-name="ce51" office:value-type="float" office:value="1359806" calcext:value-type="float">
            <text:p>1.359.806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30.300.480.01.01 2020 (2402)</text:p>
          </table:table-cell>
          <table:table-cell table:style-name="ce42" office:value-type="string" calcext:value-type="string">
            <text:p>L-Laguntzak babesik gabeko egoeretarako</text:p>
          </table:table-cell>
          <table:table-cell table:style-name="ce51" office:value-type="float" office:value="1378779" calcext:value-type="float">
            <text:p>1.378.779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30.300.227.17.03 2020 (2392)</text:p>
          </table:table-cell>
          <table:table-cell table:style-name="ce42" office:value-type="string" calcext:value-type="string">
            <text:p>Indarkeria matxistaren biktimak diren em</text:p>
          </table:table-cell>
          <table:table-cell table:style-name="ce51" office:value-type="float" office:value="1409453" calcext:value-type="float">
            <text:p>1.409.453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00.780.01.01 2020 (2222)</text:p>
          </table:table-cell>
          <table:table-cell table:style-name="ce42" office:value-type="string" calcext:value-type="string">
            <text:p>L-Desgaitasuna duten pertsonentzako lagu</text:p>
          </table:table-cell>
          <table:table-cell table:style-name="ce51" office:value-type="float" office:value="1505000" calcext:value-type="float">
            <text:p>1.505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30.310.227.17.10 2020 (2448)</text:p>
          </table:table-cell>
          <table:table-cell table:style-name="ce42" office:value-type="string" calcext:value-type="string">
            <text:p>Haurrak babesteko eskualdeko taldeak kon</text:p>
          </table:table-cell>
          <table:table-cell table:style-name="ce51" office:value-type="float" office:value="1596549" calcext:value-type="float">
            <text:p>1.596.549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20.210.610.03.06 2020 (2328)</text:p>
          </table:table-cell>
          <table:table-cell table:style-name="ce42" office:value-type="string" calcext:value-type="string">
            <text:p>CP-Lasarteko Atsobakar Egoitzaren obrak</text:p>
          </table:table-cell>
          <table:table-cell table:style-name="ce51" office:value-type="float" office:value="1600000" calcext:value-type="float">
            <text:p>1.60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30.300.481.00.03 2020 (2405)</text:p>
          </table:table-cell>
          <table:table-cell table:style-name="ce42" office:value-type="string" calcext:value-type="string">
            <text:p>A-Gizarteratze eguneko zentroak</text:p>
          </table:table-cell>
          <table:table-cell table:style-name="ce51" office:value-type="float" office:value="1627248" calcext:value-type="float">
            <text:p>1.627.248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00.227.17.01 2020 (2184)</text:p>
          </table:table-cell>
          <table:table-cell table:style-name="ce42" office:value-type="string" calcext:value-type="string">
            <text:p>Desgaituentzako egoitzen kudeaketa</text:p>
          </table:table-cell>
          <table:table-cell table:style-name="ce51" office:value-type="float" office:value="1659211" calcext:value-type="float">
            <text:p>1.659.211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20.210.610.03.01 2020 (2323)</text:p>
          </table:table-cell>
          <table:table-cell table:style-name="ce42" office:value-type="string" calcext:value-type="string">
            <text:p>Departamentuari atxikitako zentroak</text:p>
          </table:table-cell>
          <table:table-cell table:style-name="ce51" office:value-type="float" office:value="1713510" calcext:value-type="float">
            <text:p>1.713.51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40.400.227.10.00 2020 (2482)</text:p>
          </table:table-cell>
          <table:table-cell table:style-name="ce42" office:value-type="string" calcext:value-type="string">
            <text:p>GC-Garbiketa</text:p>
          </table:table-cell>
          <table:table-cell table:style-name="ce51" office:value-type="float" office:value="1720000" calcext:value-type="float">
            <text:p>1.72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10.227.17.10 2020 (2255)</text:p>
          </table:table-cell>
          <table:table-cell table:style-name="ce42" office:value-type="string" calcext:value-type="string">
            <text:p>Egoitza Unitatea Eibarko ospitalean</text:p>
          </table:table-cell>
          <table:table-cell table:style-name="ce51" office:value-type="float" office:value="1939950" calcext:value-type="float">
            <text:p>1.939.95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01.010.461.01.01 2020 (2163)</text:p>
          </table:table-cell>
          <table:table-cell table:style-name="ce42" office:value-type="string" calcext:value-type="string">
            <text:p>T-Gizarte zerbitzuen Garapenerako Funtsa</text:p>
          </table:table-cell>
          <table:table-cell table:style-name="ce51" office:value-type="float" office:value="1997733" calcext:value-type="float">
            <text:p>1.997.733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20.220.480.01.06 2020 (2367)</text:p>
          </table:table-cell>
          <table:table-cell table:style-name="ce42" office:value-type="string" calcext:value-type="string">
            <text:p>*-ZLPE-Zerbitzuari lotutako prestazio ek</text:p>
          </table:table-cell>
          <table:table-cell table:style-name="ce51" office:value-type="float" office:value="2001597" calcext:value-type="float">
            <text:p>2.001.59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10.461.01.04 2020 (2264)</text:p>
          </table:table-cell>
          <table:table-cell table:style-name="ce42" office:value-type="string" calcext:value-type="string">
            <text:p>A-Etxez-etxeko laguntza zerbitzua: 2019</text:p>
          </table:table-cell>
          <table:table-cell table:style-name="ce51" office:value-type="float" office:value="2019558" calcext:value-type="float">
            <text:p>2.019.558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00.470.00.01 2020 (2192)</text:p>
          </table:table-cell>
          <table:table-cell table:style-name="ce42" office:value-type="string" calcext:value-type="string">
            <text:p>A-Desgaituentzako egoitzak eta pisuak</text:p>
          </table:table-cell>
          <table:table-cell table:style-name="ce51" office:value-type="float" office:value="2239193" calcext:value-type="float">
            <text:p>2.239.193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20.200.651.01.00 2020 (2308)</text:p>
          </table:table-cell>
          <table:table-cell table:style-name="ce42" office:value-type="string" calcext:value-type="string">
            <text:p>Aplikazio informatikoak. IZFE</text:p>
          </table:table-cell>
          <table:table-cell table:style-name="ce51" office:value-type="float" office:value="2289820" calcext:value-type="float">
            <text:p>2.289.82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10.227.17.11 2020 (2256)</text:p>
          </table:table-cell>
          <table:table-cell table:style-name="ce42" office:value-type="string" calcext:value-type="string">
            <text:p>Mendekotasun balorazioa eskatzen duten p</text:p>
          </table:table-cell>
          <table:table-cell table:style-name="ce51" office:value-type="float" office:value="2344181" calcext:value-type="float">
            <text:p>2.344.181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00.470.00.03 2020 (2194)</text:p>
          </table:table-cell>
          <table:table-cell table:style-name="ce42" office:value-type="string" calcext:value-type="string">
            <text:p>A-BNL Buru Nahaste larria Egoitzak, pisu</text:p>
          </table:table-cell>
          <table:table-cell table:style-name="ce51" office:value-type="float" office:value="2618537" calcext:value-type="float">
            <text:p>2.618.53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10.227.17.02 2020 (2247)</text:p>
          </table:table-cell>
          <table:table-cell table:style-name="ce42" office:value-type="string" calcext:value-type="string">
            <text:p>Adinekoentzako unitate psikogeriatrikoen</text:p>
          </table:table-cell>
          <table:table-cell table:style-name="ce51" office:value-type="float" office:value="2798238" calcext:value-type="float">
            <text:p>2.798.238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30.310.227.17.04 2020 (2442)</text:p>
          </table:table-cell>
          <table:table-cell table:style-name="ce42" office:value-type="string" calcext:value-type="string">
            <text:p>Adingabeak familietan hartzeko laguntzak</text:p>
          </table:table-cell>
          <table:table-cell table:style-name="ce51" office:value-type="float" office:value="2940078" calcext:value-type="float">
            <text:p>2.940.078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10.481.00.06 2020 (2287)</text:p>
          </table:table-cell>
          <table:table-cell table:style-name="ce42" office:value-type="string" calcext:value-type="string">
            <text:p>*-Osasun eta gizarte laguntza adineko pe</text:p>
          </table:table-cell>
          <table:table-cell table:style-name="ce51" office:value-type="float" office:value="2946818" calcext:value-type="float">
            <text:p>2.946.818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30.300.481.00.02 2020 (2404)</text:p>
          </table:table-cell>
          <table:table-cell table:style-name="ce42" office:value-type="string" calcext:value-type="string">
            <text:p>A-Gizarteratzeko programak</text:p>
          </table:table-cell>
          <table:table-cell table:style-name="ce51" office:value-type="float" office:value="2996196" calcext:value-type="float">
            <text:p>2.996.196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40.400.227.17.01 2020 (2483)</text:p>
          </table:table-cell>
          <table:table-cell table:style-name="ce42" office:value-type="string" calcext:value-type="string">
            <text:p>Eibarko Egogain zentro gerontologikoare</text:p>
          </table:table-cell>
          <table:table-cell table:style-name="ce51" office:value-type="float" office:value="3035700" calcext:value-type="float">
            <text:p>3.035.7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10.481.00.02 2020 (2283)</text:p>
          </table:table-cell>
          <table:table-cell table:style-name="ce42" office:value-type="string" calcext:value-type="string">
            <text:p>A-Unitate psikogeriatrikoak adinekoentza</text:p>
          </table:table-cell>
          <table:table-cell table:style-name="ce51" office:value-type="float" office:value="3224126" calcext:value-type="float">
            <text:p>3.224.126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10.227.17.03 2020 (2248)</text:p>
          </table:table-cell>
          <table:table-cell table:style-name="ce42" office:value-type="string" calcext:value-type="string">
            <text:p>Adinekoentzako eguneko zentroen kudeaket</text:p>
          </table:table-cell>
          <table:table-cell table:style-name="ce51" office:value-type="float" office:value="3265508" calcext:value-type="float">
            <text:p>3.265.508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30.310.470.00.01 2020 (2451)</text:p>
          </table:table-cell>
          <table:table-cell table:style-name="ce42" office:value-type="string" calcext:value-type="string">
            <text:p>A-Adingabeen zaintzarako enpresekin itun</text:p>
          </table:table-cell>
          <table:table-cell table:style-name="ce51" office:value-type="float" office:value="3537199" calcext:value-type="float">
            <text:p>3.537.199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30.310.480.01.01 2020 (2452)</text:p>
          </table:table-cell>
          <table:table-cell table:style-name="ce42" office:value-type="string" calcext:value-type="string">
            <text:p>L-Gizarte babesik gabeko adingabeentzako</text:p>
          </table:table-cell>
          <table:table-cell table:style-name="ce51" office:value-type="float" office:value="3537727" calcext:value-type="float">
            <text:p>3.537.72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10.470.00.02 2020 (2276)</text:p>
          </table:table-cell>
          <table:table-cell table:style-name="ce42" office:value-type="string" calcext:value-type="string">
            <text:p>A-Unitate psikogeriatrikoak adinekoentza</text:p>
          </table:table-cell>
          <table:table-cell table:style-name="ce51" office:value-type="float" office:value="3633353" calcext:value-type="float">
            <text:p>3.633.353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00.481.00.06 2020 (2203)</text:p>
          </table:table-cell>
          <table:table-cell table:style-name="ce42" office:value-type="string" calcext:value-type="string">
            <text:p>A-Buru-nahastea dutenentzako egoitzak pi</text:p>
          </table:table-cell>
          <table:table-cell table:style-name="ce51" office:value-type="float" office:value="3722753" calcext:value-type="float">
            <text:p>3.722.753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10.481.00.03 2020 (2284)</text:p>
          </table:table-cell>
          <table:table-cell table:style-name="ce42" office:value-type="string" calcext:value-type="string">
            <text:p>A-Adinekoentzako eguneko zentroak</text:p>
          </table:table-cell>
          <table:table-cell table:style-name="ce51" office:value-type="float" office:value="4033486" calcext:value-type="float">
            <text:p>4.033.486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30.310.227.17.03 2020 (2441)</text:p>
          </table:table-cell>
          <table:table-cell table:style-name="ce42" office:value-type="string" calcext:value-type="string">
            <text:p>Familia esku-hartzeko programak</text:p>
          </table:table-cell>
          <table:table-cell table:style-name="ce51" office:value-type="float" office:value="4523818" calcext:value-type="float">
            <text:p>4.523.818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10.461.01.03 2020 (2263)</text:p>
          </table:table-cell>
          <table:table-cell table:style-name="ce42" office:value-type="string" calcext:value-type="string">
            <text:p>A-Adinekoentzako udal eguneko zentroak</text:p>
          </table:table-cell>
          <table:table-cell table:style-name="ce51" office:value-type="float" office:value="5400845" calcext:value-type="float">
            <text:p>5.400.845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10.470.00.03 2020 (2277)</text:p>
          </table:table-cell>
          <table:table-cell table:style-name="ce42" office:value-type="string" calcext:value-type="string">
            <text:p>A-Enpresak: Eguneko zentroak</text:p>
          </table:table-cell>
          <table:table-cell table:style-name="ce51" office:value-type="float" office:value="5464487" calcext:value-type="float">
            <text:p>5.464.48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10.461.01.06 2020 (2266)</text:p>
          </table:table-cell>
          <table:table-cell table:style-name="ce42" office:value-type="string" calcext:value-type="string">
            <text:p>*-Etxez-etxeko laguntza zerb: 2020</text:p>
          </table:table-cell>
          <table:table-cell table:style-name="ce51" office:value-type="float" office:value="6020714" calcext:value-type="float">
            <text:p>6.020.714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30.300.470.00.01 2020 (2398)</text:p>
          </table:table-cell>
          <table:table-cell table:style-name="ce42" office:value-type="string" calcext:value-type="string">
            <text:p>N-Gureak Lanean S.A.</text:p>
          </table:table-cell>
          <table:table-cell table:style-name="ce51" office:value-type="float" office:value="7110327" calcext:value-type="float">
            <text:p>7.110.32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00.481.00.02 2020 (2199)</text:p>
          </table:table-cell>
          <table:table-cell table:style-name="ce42" office:value-type="string" calcext:value-type="string">
            <text:p>A-Desgaitasuna duten pertsonentzako egun</text:p>
          </table:table-cell>
          <table:table-cell table:style-name="ce51" office:value-type="float" office:value="8437245" calcext:value-type="float">
            <text:p>8.437.245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10.227.17.01 2020 (2246)</text:p>
          </table:table-cell>
          <table:table-cell table:style-name="ce42" office:value-type="string" calcext:value-type="string">
            <text:p>Adinekoentzako egoitza zentroen kudeaket</text:p>
          </table:table-cell>
          <table:table-cell table:style-name="ce51" office:value-type="float" office:value="9175618" calcext:value-type="float">
            <text:p>9.175.618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30.310.481.00.01 2020 (2453)</text:p>
          </table:table-cell>
          <table:table-cell table:style-name="ce42" office:value-type="string" calcext:value-type="string">
            <text:p>A-Adingabeen zaintzarako hitzarmenak</text:p>
          </table:table-cell>
          <table:table-cell table:style-name="ce51" office:value-type="float" office:value="9269322" calcext:value-type="float">
            <text:p>9.269.322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30.300.481.00.01 2020 (2403)</text:p>
          </table:table-cell>
          <table:table-cell table:style-name="ce42" office:value-type="string" calcext:value-type="string">
            <text:p>A-Bazterketan daudenentzako egoitza zent</text:p>
          </table:table-cell>
          <table:table-cell table:style-name="ce51" office:value-type="float" office:value="10912739" calcext:value-type="float">
            <text:p>10.912.739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00.481.00.01 2020 (2198)</text:p>
          </table:table-cell>
          <table:table-cell table:style-name="ce42" office:value-type="string" calcext:value-type="string">
            <text:p>A-Desgaituentzako egoitzak eta pisuak</text:p>
          </table:table-cell>
          <table:table-cell table:style-name="ce51" office:value-type="float" office:value="16459897" calcext:value-type="float">
            <text:p>16.459.89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40.400.462.01.01 2020 (2486)</text:p>
          </table:table-cell>
          <table:table-cell table:style-name="ce42" office:value-type="string" calcext:value-type="string">
            <text:p>T-Uliazpi Fundazioa</text:p>
          </table:table-cell>
          <table:table-cell table:style-name="ce51" office:value-type="float" office:value="17419496" calcext:value-type="float">
            <text:p>17.419.496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20.220.480.01.03 2020 (2365)</text:p>
          </table:table-cell>
          <table:table-cell table:style-name="ce42" office:value-type="string" calcext:value-type="string">
            <text:p>*-KGP-Kotizatu gabekoen pentsioak</text:p>
          </table:table-cell>
          <table:table-cell table:style-name="ce51" office:value-type="float" office:value="19197413" calcext:value-type="float">
            <text:p>19.197.413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10.470.00.01 2020 (2275)</text:p>
          </table:table-cell>
          <table:table-cell table:style-name="ce42" office:value-type="string" calcext:value-type="string">
            <text:p>A-Adinekoentzako egoitzak</text:p>
          </table:table-cell>
          <table:table-cell table:style-name="ce51" office:value-type="float" office:value="19406179" calcext:value-type="float">
            <text:p>19.406.179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30.310.227.17.01 2020 (2439)</text:p>
          </table:table-cell>
          <table:table-cell table:style-name="ce42" office:value-type="string" calcext:value-type="string">
            <text:p>Zaintzarako zentroen kudeaketa</text:p>
          </table:table-cell>
          <table:table-cell table:style-name="ce51" office:value-type="float" office:value="19514329" calcext:value-type="float">
            <text:p>19.514.329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10.481.00.01 2020 (2282)</text:p>
          </table:table-cell>
          <table:table-cell table:style-name="ce42" office:value-type="string" calcext:value-type="string">
            <text:p>A-Adinekoentzako egoitzak</text:p>
          </table:table-cell>
          <table:table-cell table:style-name="ce51" office:value-type="float" office:value="19795656" calcext:value-type="float">
            <text:p>19.795.656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20.220.480.01.07 2020 (2368)</text:p>
          </table:table-cell>
          <table:table-cell table:style-name="ce42" office:value-type="string" calcext:value-type="string">
            <text:p>*-FZPE-Familia inguruneko zaintzeko pres</text:p>
          </table:table-cell>
          <table:table-cell table:style-name="ce51" office:value-type="float" office:value="27367756" calcext:value-type="float">
            <text:p>27.367.756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20.220.480.01.08 2020 (2369)</text:p>
          </table:table-cell>
          <table:table-cell table:style-name="ce42" office:value-type="string" calcext:value-type="string">
            <text:p>*-LPPE-Laguntza pertsonalerako prestazio</text:p>
          </table:table-cell>
          <table:table-cell table:style-name="ce51" office:value-type="float" office:value="27511976" calcext:value-type="float">
            <text:p>27.511.976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40.400.462.01.02 2020 (2487)</text:p>
          </table:table-cell>
          <table:table-cell table:style-name="ce42" office:value-type="string" calcext:value-type="string">
            <text:p>T-Kabia Foru Organismo Autonomoa</text:p>
          </table:table-cell>
          <table:table-cell table:style-name="ce51" office:value-type="float" office:value="33311017" calcext:value-type="float">
            <text:p>33.311.017,0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6"/>
          <table:table-cell table:style-name="ce43" office:value-type="string" calcext:value-type="string" table:number-columns-spanned="2" table:number-rows-spanned="1">
            <text:p>PARTIDA GUZTIRA &gt; 1.000.000 € - GIZARTE POLITIKAKO DEPARTAMENTUA</text:p>
          </table:table-cell>
          <table:covered-table-cell/>
          <table:table-cell table:style-name="ce52" table:formula="of:=SUM([.D108:.D166])" office:value-type="float" office:value="351597244" calcext:value-type="float">
            <text:p>351.597.244,00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1010.160.227.11.01 2020 (2673)</text:p>
          </table:table-cell>
          <table:table-cell table:style-name="ce42" office:value-type="string" calcext:value-type="string">
            <text:p>Hondartzen kudeaketa integrala</text:p>
          </table:table-cell>
          <table:table-cell table:style-name="ce51" office:value-type="float" office:value="1313000" calcext:value-type="float">
            <text:p>1.313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1020.200.662.00.01 2020 (2713)</text:p>
          </table:table-cell>
          <table:table-cell table:style-name="ce42" office:value-type="string" calcext:value-type="string">
            <text:p>*-2018ko Kontsortzioko Hitzarmena</text:p>
          </table:table-cell>
          <table:table-cell table:style-name="ce51" office:value-type="float" office:value="1400000" calcext:value-type="float">
            <text:p>1.40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1010.150.610.02.01 2020 (2660)</text:p>
          </table:table-cell>
          <table:table-cell table:style-name="ce42" office:value-type="string" calcext:value-type="string">
            <text:p>CP-Gipuzk.Aldaketa Klimatik.Fundaz.egoit</text:p>
          </table:table-cell>
          <table:table-cell table:style-name="ce51" office:value-type="float" office:value="1582000" calcext:value-type="float">
            <text:p>1.582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1010.110.466.00.01 2020 (2557)</text:p>
          </table:table-cell>
          <table:table-cell table:style-name="ce42" office:value-type="string" calcext:value-type="string">
            <text:p>N-GHK ekarpena</text:p>
          </table:table-cell>
          <table:table-cell table:style-name="ce51" office:value-type="float" office:value="6000000" calcext:value-type="float">
            <text:p>6.000.000,0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6"/>
          <table:table-cell table:style-name="ce43" office:value-type="string" calcext:value-type="string" table:number-columns-spanned="2" table:number-rows-spanned="1">
            <text:p>PARTIDA GUZTIRA &gt; 1.000.000 € - INGURUMENEKO ETA OBRA HIDRAULIKOETAKO DEPARTAMENTUA</text:p>
          </table:table-cell>
          <table:covered-table-cell/>
          <table:table-cell table:style-name="ce52" table:formula="of:=SUM([.D168:.D171])" office:value-type="float" office:value="10295000" calcext:value-type="float">
            <text:p>10.295.000,00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1410.100.460.00.00 2020 (2756)</text:p>
          </table:table-cell>
          <table:table-cell table:style-name="ce42" office:value-type="string" calcext:value-type="string">
            <text:p>T-Foru erakundeei</text:p>
          </table:table-cell>
          <table:table-cell table:style-name="ce51" office:value-type="float" office:value="6896752" calcext:value-type="float">
            <text:p>6.896.752,0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6"/>
          <table:table-cell table:style-name="ce44" office:value-type="string" calcext:value-type="string" table:number-columns-spanned="2" table:number-rows-spanned="1">
            <text:p>PARTIDA GUZTIRA &gt; 1.000.000 € - BATZAR NAGUSIAK</text:p>
          </table:table-cell>
          <table:covered-table-cell/>
          <table:table-cell table:style-name="ce52" table:formula="of:=SUM([.D173])" office:value-type="float" office:value="6896752" calcext:value-type="float">
            <text:p>6.896.752,00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6"/>
          <table:table-cell table:style-name="ce45" office:value-type="string" calcext:value-type="string" table:number-columns-spanned="2" table:number-rows-spanned="1">
            <text:p>PARTIDA GUZTIRA &gt; 1.000.000 € - GIPUZKOAKO FORU ALDUNDIA</text:p>
          </table:table-cell>
          <table:covered-table-cell/>
          <table:table-cell table:style-name="ce53" table:formula="of:=+[.D6]+[.D16]+[.D28]+[.D42]+[.D46]+[.D61]+[.D83]+[.D107]+[.D167]+[.D172]+[.D174]" office:value-type="float" office:value="5056677060" calcext:value-type="float">
            <text:p>5.056.677.060,00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6"/>
          <table:table-cell table:style-name="ce47"/>
          <table:table-cell table:style-name="ce54"/>
          <table:table-cell table:style-name="ce36"/>
          <table:table-cell table:number-columns-repeated="1019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&gt;1000000_CAS" table:style-name="ta1">
        <table:table-column table:style-name="co1" table:default-cell-style-name="ce38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1" table:default-cell-style-name="ce38"/>
        <table:table-column table:style-name="co5" table:number-columns-repeated="1019" table:default-cell-style-name="ce41"/>
        <table:table-row table:style-name="ro1">
          <table:table-cell table:style-name="ce35"/>
          <table:table-cell table:style-name="ce39" table:number-columns-repeated="2"/>
          <table:table-cell table:style-name="ce48"/>
          <table:table-cell table:style-name="ce35"/>
          <table:table-cell table:number-columns-repeated="1019"/>
        </table:table-row>
        <table:table-row table:style-name="ro2">
          <table:table-cell table:style-name="ce35"/>
          <table:table-cell table:style-name="ce40" office:value-type="string" calcext:value-type="string" table:number-columns-spanned="1" table:number-rows-spanned="2">
            <text:p>PARTIDA</text:p>
          </table:table-cell>
          <table:table-cell table:style-name="ce40" office:value-type="string" calcext:value-type="string" table:number-columns-spanned="1" table:number-rows-spanned="2">
            <text:p>DESCRIPCIÓN</text:p>
          </table:table-cell>
          <table:table-cell table:style-name="ce49" office:value-type="string" calcext:value-type="string">
            <text:p>PRESUPUESTO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35"/>
          <table:covered-table-cell table:number-columns-repeated="2"/>
          <table:table-cell table:style-name="ce50" office:value-type="string" calcext:value-type="string">
            <text:p>INICIAL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35"/>
          <table:table-cell table:style-name="ce42" office:value-type="string" calcext:value-type="string">
            <text:p>1 0130.300.227.03.03 2020 (108)</text:p>
          </table:table-cell>
          <table:table-cell table:style-name="ce42" office:value-type="string" calcext:value-type="string">
            <text:p>Planificación y compra de medios</text:p>
          </table:table-cell>
          <table:table-cell table:style-name="ce51" office:value-type="float" office:value="1180000" calcext:value-type="float">
            <text:p>1.180.000,00 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150.500.470.00.04 2020 (174)</text:p>
          </table:table-cell>
          <table:table-cell table:style-name="ce42" office:value-type="string" calcext:value-type="string">
            <text:p>*-2019 Medios locales en euskera</text:p>
          </table:table-cell>
          <table:table-cell table:style-name="ce51" office:value-type="float" office:value="2187343" calcext:value-type="float">
            <text:p>2.187.343,00 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37"/>
          <table:table-cell table:style-name="ce55" office:value-type="string" calcext:value-type="string" table:number-columns-spanned="2" table:number-rows-spanned="1">
            <text:p>TOTAL PARTIDAS &gt; 1.000.000 € - DEPARTAMENTO DIPUTADO GENERAL</text:p>
          </table:table-cell>
          <table:covered-table-cell/>
          <table:table-cell table:style-name="ce52" table:formula="of:=SUM([.D4:.D5])" office:value-type="float" office:value="3367343" calcext:value-type="float">
            <text:p>3.367.343,00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250.500.770.00.08 2020 (820)</text:p>
          </table:table-cell>
          <table:table-cell table:style-name="ce42" office:value-type="string" calcext:value-type="string">
            <text:p>*-2020 Forestación</text:p>
          </table:table-cell>
          <table:table-cell table:style-name="ce51" office:value-type="float" office:value="1064000" calcext:value-type="float">
            <text:p>1.064.000,00 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240.400.470.00.04 2020 (558)</text:p>
          </table:table-cell>
          <table:table-cell table:style-name="ce42" office:value-type="string" calcext:value-type="string">
            <text:p>L-Medidas Agroambientales</text:p>
          </table:table-cell>
          <table:table-cell table:style-name="ce51" office:value-type="float" office:value="1090000" calcext:value-type="float">
            <text:p>1.09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250.500.120.00.00 2020 (747)</text:p>
          </table:table-cell>
          <table:table-cell table:style-name="ce42" office:value-type="string" calcext:value-type="string">
            <text:p>Retribuciones básicas. Personal Funciona</text:p>
          </table:table-cell>
          <table:table-cell table:style-name="ce51" office:value-type="float" office:value="1196434" calcext:value-type="float">
            <text:p>1.196.434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240.400.761.01.02 2020 (590)</text:p>
          </table:table-cell>
          <table:table-cell table:style-name="ce42" office:value-type="string" calcext:value-type="string">
            <text:p>L-Caminos rurales 2019</text:p>
          </table:table-cell>
          <table:table-cell table:style-name="ce51" office:value-type="float" office:value="1399874" calcext:value-type="float">
            <text:p>1.399.874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250.500.121.02.00 2020 (749)</text:p>
          </table:table-cell>
          <table:table-cell table:style-name="ce42" office:value-type="string" calcext:value-type="string">
            <text:p>Complemento específico</text:p>
          </table:table-cell>
          <table:table-cell table:style-name="ce51" office:value-type="float" office:value="1607340" calcext:value-type="float">
            <text:p>1.607.34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220.200.781.00.02 2020 (410)</text:p>
          </table:table-cell>
          <table:table-cell table:style-name="ce42" office:value-type="string" calcext:value-type="string">
            <text:p>L-2019 Red de Ciencia, Tecnología e Inno</text:p>
          </table:table-cell>
          <table:table-cell table:style-name="ce51" office:value-type="float" office:value="1800000" calcext:value-type="float">
            <text:p>1.80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240.400.770.00.01 2020 (592)</text:p>
          </table:table-cell>
          <table:table-cell table:style-name="ce42" office:value-type="string" calcext:value-type="string">
            <text:p>*-Modernización explotaciones 2019</text:p>
          </table:table-cell>
          <table:table-cell table:style-name="ce51" office:value-type="float" office:value="2050000" calcext:value-type="float">
            <text:p>2.05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7"/>
          <table:table-cell table:style-name="ce42" office:value-type="string" calcext:value-type="string">
            <text:p>1 0220.200.781.00.01 2020 (409)</text:p>
          </table:table-cell>
          <table:table-cell table:style-name="ce42" office:value-type="string" calcext:value-type="string">
            <text:p>*-2020 Red de Ciencia Tecnología <text:s/>e Inno</text:p>
          </table:table-cell>
          <table:table-cell table:style-name="ce51" office:value-type="float" office:value="2515000" calcext:value-type="float">
            <text:p>2.515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240.400.470.00.02 2020 (556)</text:p>
          </table:table-cell>
          <table:table-cell table:style-name="ce42" office:value-type="string" calcext:value-type="string">
            <text:p>L-Indemnizaciones Compensatorias de Mont</text:p>
          </table:table-cell>
          <table:table-cell table:style-name="ce51" office:value-type="float" office:value="2975000" calcext:value-type="float">
            <text:p>2.975.000,00 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36"/>
          <table:table-cell table:style-name="ce43" office:value-type="string" calcext:value-type="string" table:number-columns-spanned="2" table:number-rows-spanned="1">
            <text:p>TOTAL PARTIDAS &gt; 1.000.000 € -DEPARTAMENTO DE PROMOCIÓN ECONÓMICA, TURISMO Y MEDIO RURAL</text:p>
          </table:table-cell>
          <table:covered-table-cell/>
          <table:table-cell table:style-name="ce52" table:formula="of:=SUM([.D7:.D15])" office:value-type="float" office:value="15697648" calcext:value-type="float">
            <text:p>15.697.648,00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310.120.227.13.04 2020 (1061)</text:p>
          </table:table-cell>
          <table:table-cell table:style-name="ce42" office:value-type="string" calcext:value-type="string">
            <text:p>Proyectos formación audiovisual</text:p>
          </table:table-cell>
          <table:table-cell table:style-name="ce51" office:value-type="float" office:value="1000000" calcext:value-type="float">
            <text:p>1.00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7"/>
          <table:table-cell table:style-name="ce42" office:value-type="string" calcext:value-type="string">
            <text:p>1 0310.130.461.05.02 2020 (1118)</text:p>
          </table:table-cell>
          <table:table-cell table:style-name="ce42" office:value-type="string" calcext:value-type="string">
            <text:p>N-Festival de Cine de San Sebastián</text:p>
          </table:table-cell>
          <table:table-cell table:style-name="ce51" office:value-type="float" office:value="1135464" calcext:value-type="float">
            <text:p>1.135.464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330.300.121.02.00 2020 (1223)</text:p>
          </table:table-cell>
          <table:table-cell table:style-name="ce42" office:value-type="string" calcext:value-type="string">
            <text:p>Complemento específico</text:p>
          </table:table-cell>
          <table:table-cell table:style-name="ce51" office:value-type="float" office:value="1138274" calcext:value-type="float">
            <text:p>1.138.274,00 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340.400.481.00.74 2020 (1392)</text:p>
          </table:table-cell>
          <table:table-cell table:style-name="ce42" office:value-type="string" calcext:value-type="string">
            <text:p>*-Fundación Real Sociedad</text:p>
          </table:table-cell>
          <table:table-cell table:style-name="ce51" office:value-type="float" office:value="1180000" calcext:value-type="float">
            <text:p>1.18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320.200.481.00.01 2020 (1206)</text:p>
          </table:table-cell>
          <table:table-cell table:style-name="ce42" office:value-type="string" calcext:value-type="string">
            <text:p>L-2019 Fondo de Cooperación al Desarroll</text:p>
          </table:table-cell>
          <table:table-cell table:style-name="ce51" office:value-type="float" office:value="1512000" calcext:value-type="float">
            <text:p>1.512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310.120.461.05.01 2020 (1068)</text:p>
          </table:table-cell>
          <table:table-cell table:style-name="ce42" office:value-type="string" calcext:value-type="string">
            <text:p>N-CICC, S.A.</text:p>
          </table:table-cell>
          <table:table-cell table:style-name="ce51" office:value-type="float" office:value="1720000" calcext:value-type="float">
            <text:p>1.720.000,00 </text:p>
          </table:table-cell>
          <table:table-cell table:style-name="ce36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37"/>
          <table:table-cell table:style-name="ce42" office:value-type="string" calcext:value-type="string">
            <text:p>1 0301.010.610.03.01 2020 (897)</text:p>
          </table:table-cell>
          <table:table-cell table:style-name="ce42" office:value-type="string" calcext:value-type="string">
            <text:p>CP-Obras en el edificio Koldo Mitxelena</text:p>
          </table:table-cell>
          <table:table-cell table:style-name="ce51" office:value-type="float" office:value="1940000" calcext:value-type="float">
            <text:p>1.94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340.400.761.01.01 2020 (1414)</text:p>
          </table:table-cell>
          <table:table-cell table:style-name="ce42" office:value-type="string" calcext:value-type="string">
            <text:p>L-Construcción y <text:s/>remodelación de equipa</text:p>
          </table:table-cell>
          <table:table-cell table:style-name="ce51" office:value-type="float" office:value="2060000" calcext:value-type="float">
            <text:p>2.060.000,00 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320.200.481.00.02 2020 (1207)</text:p>
          </table:table-cell>
          <table:table-cell table:style-name="ce42" office:value-type="string" calcext:value-type="string">
            <text:p>*-2020 Fondo de Cooperación al Desarroll</text:p>
          </table:table-cell>
          <table:table-cell table:style-name="ce51" office:value-type="float" office:value="2348000" calcext:value-type="float">
            <text:p>2.348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310.100.662.00.02 2020 (966)</text:p>
          </table:table-cell>
          <table:table-cell table:style-name="ce42" office:value-type="string" calcext:value-type="string">
            <text:p>CP-Puente de Deba</text:p>
          </table:table-cell>
          <table:table-cell table:style-name="ce51" office:value-type="float" office:value="2455000" calcext:value-type="float">
            <text:p>2.455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340.400.464.00.01 2020 (1311)</text:p>
          </table:table-cell>
          <table:table-cell table:style-name="ce42" office:value-type="string" calcext:value-type="string">
            <text:p>T-Fundación Kirolgi</text:p>
          </table:table-cell>
          <table:table-cell table:style-name="ce51" office:value-type="float" office:value="3028000" calcext:value-type="float">
            <text:p>3.028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3" office:value-type="string" calcext:value-type="string" table:number-columns-spanned="2" table:number-rows-spanned="1">
            <text:p>TOTAL PARTIDAS &gt; 1.000.000 € - DEPARTAMENTO DE CULTURA, COOPERACIÓN, JUVENTUD Y DEPORTES</text:p>
          </table:table-cell>
          <table:covered-table-cell/>
          <table:table-cell table:style-name="ce52" table:formula="of:=SUM([.D17:.D27])" office:value-type="float" office:value="19516738" calcext:value-type="float">
            <text:p>19.516.738,00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440.400.630.02.00 2020 (1616)</text:p>
          </table:table-cell>
          <table:table-cell table:style-name="ce42" office:value-type="string" calcext:value-type="string">
            <text:p>GC-Vehículos industriales</text:p>
          </table:table-cell>
          <table:table-cell table:style-name="ce51" office:value-type="float" office:value="1000000" calcext:value-type="float">
            <text:p>1.00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410.110.121.02.00 2020 (1468)</text:p>
          </table:table-cell>
          <table:table-cell table:style-name="ce42" office:value-type="string" calcext:value-type="string">
            <text:p>Complemento específico</text:p>
          </table:table-cell>
          <table:table-cell table:style-name="ce51" office:value-type="float" office:value="1035532" calcext:value-type="float">
            <text:p>1.035.532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420.210.227.10.00 2020 (1541)</text:p>
          </table:table-cell>
          <table:table-cell table:style-name="ce42" office:value-type="string" calcext:value-type="string">
            <text:p>GC-Limpieza</text:p>
          </table:table-cell>
          <table:table-cell table:style-name="ce51" office:value-type="float" office:value="1088600" calcext:value-type="float">
            <text:p>1.088.6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430.300.492.00.01 2020 (1570)</text:p>
          </table:table-cell>
          <table:table-cell table:style-name="ce42" office:value-type="string" calcext:value-type="string">
            <text:p>R-Presupuesto participativo</text:p>
          </table:table-cell>
          <table:table-cell table:style-name="ce51" office:value-type="float" office:value="1200000" calcext:value-type="float">
            <text:p>1.20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440.400.121.04.00 2020 (1577)</text:p>
          </table:table-cell>
          <table:table-cell table:style-name="ce42" office:value-type="string" calcext:value-type="string">
            <text:p>Pluses y otros conceptos</text:p>
          </table:table-cell>
          <table:table-cell table:style-name="ce51" office:value-type="float" office:value="1356279" calcext:value-type="float">
            <text:p>1.356.279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440.400.121.01.00 2020 (1574)</text:p>
          </table:table-cell>
          <table:table-cell table:style-name="ce42" office:value-type="string" calcext:value-type="string">
            <text:p>Complemento de destino</text:p>
          </table:table-cell>
          <table:table-cell table:style-name="ce51" office:value-type="float" office:value="1648687" calcext:value-type="float">
            <text:p>1.648.68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440.400.461.01.01 2020 (1603)</text:p>
          </table:table-cell>
          <table:table-cell table:style-name="ce42" office:value-type="string" calcext:value-type="string">
            <text:p>N-Ayuntamiento de San Sebastián</text:p>
          </table:table-cell>
          <table:table-cell table:style-name="ce51" office:value-type="float" office:value="1750000" calcext:value-type="float">
            <text:p>1.75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401.010.651.01.00 2020 (1449)</text:p>
          </table:table-cell>
          <table:table-cell table:style-name="ce42" office:value-type="string" calcext:value-type="string">
            <text:p>Aplicaciones informáticas. IZFE</text:p>
          </table:table-cell>
          <table:table-cell table:style-name="ce51" office:value-type="float" office:value="1909642" calcext:value-type="float">
            <text:p>1.909.642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420.200.763.00.01 2020 (1509)</text:p>
          </table:table-cell>
          <table:table-cell table:style-name="ce42" office:value-type="string" calcext:value-type="string">
            <text:p>T-IZFE S.A.</text:p>
          </table:table-cell>
          <table:table-cell table:style-name="ce51" office:value-type="float" office:value="3800662" calcext:value-type="float">
            <text:p>3.800.662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440.400.120.00.00 2020 (1573)</text:p>
          </table:table-cell>
          <table:table-cell table:style-name="ce42" office:value-type="string" calcext:value-type="string">
            <text:p>Retribuciones básicas. Personal Funciona</text:p>
          </table:table-cell>
          <table:table-cell table:style-name="ce51" office:value-type="float" office:value="3885145" calcext:value-type="float">
            <text:p>3.885.145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440.400.160.01.00 2020 (1579)</text:p>
          </table:table-cell>
          <table:table-cell table:style-name="ce42" office:value-type="string" calcext:value-type="string">
            <text:p>Seguridad Social</text:p>
          </table:table-cell>
          <table:table-cell table:style-name="ce51" office:value-type="float" office:value="4498318" calcext:value-type="float">
            <text:p>4.498.318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440.400.121.02.00 2020 (1575)</text:p>
          </table:table-cell>
          <table:table-cell table:style-name="ce42" office:value-type="string" calcext:value-type="string">
            <text:p>Complemento específico</text:p>
          </table:table-cell>
          <table:table-cell table:style-name="ce51" office:value-type="float" office:value="6807695" calcext:value-type="float">
            <text:p>6.807.695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401.010.227.21.00 2020 (1439)</text:p>
          </table:table-cell>
          <table:table-cell table:style-name="ce42" office:value-type="string" calcext:value-type="string">
            <text:p>GC-IZFE. Mantenimiento General</text:p>
          </table:table-cell>
          <table:table-cell table:style-name="ce51" office:value-type="float" office:value="9026180" calcext:value-type="float">
            <text:p>9.026.18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3" office:value-type="string" calcext:value-type="string" table:number-columns-spanned="2" table:number-rows-spanned="1">
            <text:p>TOTAL PARTIDAS &gt; 1.000.000 € - DEPARTAMENTO DE GOBERNANZA </text:p>
          </table:table-cell>
          <table:covered-table-cell/>
          <table:table-cell table:style-name="ce52" table:formula="of:=SUM([.D29:.D41])" office:value-type="float" office:value="39006740" calcext:value-type="float">
            <text:p>39.006.740,00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501.020.610.02.02 2020 (1657)</text:p>
          </table:table-cell>
          <table:table-cell table:style-name="ce42" office:value-type="string" calcext:value-type="string">
            <text:p>CP-Construcción sede Adinberri</text:p>
          </table:table-cell>
          <table:table-cell table:style-name="ce51" office:value-type="float" office:value="1000000" calcext:value-type="float">
            <text:p>1.00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501.020.464.00.01 2020 (1647)</text:p>
          </table:table-cell>
          <table:table-cell table:style-name="ce42" office:value-type="string" calcext:value-type="string">
            <text:p>T-Mubil Fundazioa</text:p>
          </table:table-cell>
          <table:table-cell table:style-name="ce51" office:value-type="float" office:value="1012593" calcext:value-type="float">
            <text:p>1.012.593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501.020.600.00.01 2020 (1655)</text:p>
          </table:table-cell>
          <table:table-cell table:style-name="ce42" office:value-type="string" calcext:value-type="string">
            <text:p>Solar para la construcción de sede Mubil</text:p>
          </table:table-cell>
          <table:table-cell table:style-name="ce51" office:value-type="float" office:value="1109148" calcext:value-type="float">
            <text:p>1.109.148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3" office:value-type="string" calcext:value-type="string" table:number-columns-spanned="2" table:number-rows-spanned="1">
            <text:p>TOTAL PARTIDAS &gt; 1.000.000 € - DEPARTAMENTO DE PROYECTOS ESTRATÉGICOS</text:p>
          </table:table-cell>
          <table:covered-table-cell/>
          <table:table-cell table:style-name="ce52" table:formula="of:=SUM([.D43:.D45])" office:value-type="float" office:value="3121741" calcext:value-type="float">
            <text:p>3.121.741,00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620.200.610.09.01 2020 (1771)</text:p>
          </table:table-cell>
          <table:table-cell table:style-name="ce42" office:value-type="string" calcext:value-type="string">
            <text:p>Licencia de obras Adinberri</text:p>
          </table:table-cell>
          <table:table-cell table:style-name="ce51" office:value-type="float" office:value="1100000" calcext:value-type="float">
            <text:p>1.10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610.100.209.00.01 2020 (1708)</text:p>
          </table:table-cell>
          <table:table-cell table:style-name="ce42" office:value-type="string" calcext:value-type="string">
            <text:p>Canon estación de autobuses de Atotxa</text:p>
          </table:table-cell>
          <table:table-cell table:style-name="ce51" office:value-type="float" office:value="1103024" calcext:value-type="float">
            <text:p>1.103.024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610.100.444.00.01 2020 (1721)</text:p>
          </table:table-cell>
          <table:table-cell table:style-name="ce42" office:value-type="string" calcext:value-type="string">
            <text:p>T-Consorcio Autoridad Territorial Transp</text:p>
          </table:table-cell>
          <table:table-cell table:style-name="ce51" office:value-type="float" office:value="1358579" calcext:value-type="float">
            <text:p>1.358.579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610.100.492.00.03 2020 (1729)</text:p>
          </table:table-cell>
          <table:table-cell table:style-name="ce42" office:value-type="string" calcext:value-type="string">
            <text:p>*-Billete Único.Indemnizaciones. LUR-Z-0</text:p>
          </table:table-cell>
          <table:table-cell table:style-name="ce51" office:value-type="float" office:value="1651658" calcext:value-type="float">
            <text:p>1.651.658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610.100.227.99.03 2020 (1720)</text:p>
          </table:table-cell>
          <table:table-cell table:style-name="ce42" office:value-type="string" calcext:value-type="string">
            <text:p>Gestión Lurraldebus gunea</text:p>
          </table:table-cell>
          <table:table-cell table:style-name="ce51" office:value-type="float" office:value="1959956" calcext:value-type="float">
            <text:p>1.959.956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610.100.663.00.02 2020 (1738)</text:p>
          </table:table-cell>
          <table:table-cell table:style-name="ce42" office:value-type="string" calcext:value-type="string">
            <text:p>CP-Nuevo Sistema Ticketing Lurraldebus</text:p>
          </table:table-cell>
          <table:table-cell table:style-name="ce51" office:value-type="float" office:value="2275000" calcext:value-type="float">
            <text:p>2.275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610.100.492.00.04 2020 (1730)</text:p>
          </table:table-cell>
          <table:table-cell table:style-name="ce42" office:value-type="string" calcext:value-type="string">
            <text:p>*-Billete Único.Indemnizaciones. LUR-Z-0</text:p>
          </table:table-cell>
          <table:table-cell table:style-name="ce51" office:value-type="float" office:value="2839543" calcext:value-type="float">
            <text:p>2.839.543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610.110.611.01.05 2020 (1756)</text:p>
          </table:table-cell>
          <table:table-cell table:style-name="ce42" office:value-type="string" calcext:value-type="string">
            <text:p>Eibar-Malzaga</text:p>
          </table:table-cell>
          <table:table-cell table:style-name="ce51" office:value-type="float" office:value="3171495" calcext:value-type="float">
            <text:p>3.171.495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7"/>
          <table:table-cell table:style-name="ce42" office:value-type="string" calcext:value-type="string">
            <text:p>1 0610.100.492.00.06 2020 (1732)</text:p>
          </table:table-cell>
          <table:table-cell table:style-name="ce42" office:value-type="string" calcext:value-type="string">
            <text:p>*-Billete Único.Indemnizaciones. LUR-M-0</text:p>
          </table:table-cell>
          <table:table-cell table:style-name="ce51" office:value-type="float" office:value="3213501" calcext:value-type="float">
            <text:p>3.213.501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620.200.610.02.01 2020 (1769)</text:p>
          </table:table-cell>
          <table:table-cell table:style-name="ce42" office:value-type="string" calcext:value-type="string">
            <text:p>CP-Aparcamiento de Hospitalillo</text:p>
          </table:table-cell>
          <table:table-cell table:style-name="ce51" office:value-type="float" office:value="4200000" calcext:value-type="float">
            <text:p>4.200.000,00 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610.100.492.00.01 2020 (1727)</text:p>
          </table:table-cell>
          <table:table-cell table:style-name="ce42" office:value-type="string" calcext:value-type="string">
            <text:p>*-Billete Único.Indemnizaciones. LUR-E-0</text:p>
          </table:table-cell>
          <table:table-cell table:style-name="ce51" office:value-type="float" office:value="5719064" calcext:value-type="float">
            <text:p>5.719.064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610.100.492.00.05 2020 (1731)</text:p>
          </table:table-cell>
          <table:table-cell table:style-name="ce42" office:value-type="string" calcext:value-type="string">
            <text:p>*-Billete Único.Indemnizaciones. Buruntz</text:p>
          </table:table-cell>
          <table:table-cell table:style-name="ce51" office:value-type="float" office:value="5762440" calcext:value-type="float">
            <text:p>5.762.44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610.100.492.00.02 2020 (1728)</text:p>
          </table:table-cell>
          <table:table-cell table:style-name="ce42" office:value-type="string" calcext:value-type="string">
            <text:p>*-Billete Único.Indemnizaciones. LUR-M-0</text:p>
          </table:table-cell>
          <table:table-cell table:style-name="ce51" office:value-type="float" office:value="7493108" calcext:value-type="float">
            <text:p>7.493.108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610.100.492.00.07 2020 (1733)</text:p>
          </table:table-cell>
          <table:table-cell table:style-name="ce42" office:value-type="string" calcext:value-type="string">
            <text:p>*-Billete Único. Indemnizaciones. LUR-DG</text:p>
          </table:table-cell>
          <table:table-cell table:style-name="ce51" office:value-type="float" office:value="9489391" calcext:value-type="float">
            <text:p>9.489.391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3" office:value-type="string" calcext:value-type="string" table:number-columns-spanned="2" table:number-rows-spanned="1">
            <text:p>TOTAL PARTIDAS <text:s/>&gt; 1.000.000 € - DEPARTAMENTO DE MOVILIDAD Y ORDENACIÓN DEL TERRITORIO</text:p>
          </table:table-cell>
          <table:covered-table-cell/>
          <table:table-cell table:style-name="ce52" table:formula="of:=SUM([.D47:.D60])" office:value-type="float" office:value="51336759" calcext:value-type="float">
            <text:p>51.336.759,00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10.100.651.01.01 2020 (1883)</text:p>
          </table:table-cell>
          <table:table-cell table:style-name="ce42" office:value-type="string" calcext:value-type="string">
            <text:p>CP-Nueva plataforma tributaria ZERGA</text:p>
          </table:table-cell>
          <table:table-cell table:style-name="ce51" office:value-type="float" office:value="1170000" calcext:value-type="float">
            <text:p>1.17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01.010.222.04.00 2020 (1844)</text:p>
          </table:table-cell>
          <table:table-cell table:style-name="ce42" office:value-type="string" calcext:value-type="string">
            <text:p>AMP-Postales</text:p>
          </table:table-cell>
          <table:table-cell table:style-name="ce51" office:value-type="float" office:value="1390000" calcext:value-type="float">
            <text:p>1.39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20.210.310.01.02 2020 (1922)</text:p>
          </table:table-cell>
          <table:table-cell table:style-name="ce42" office:value-type="string" calcext:value-type="string">
            <text:p>Intereses préstamos l p ent. fin.</text:p>
          </table:table-cell>
          <table:table-cell table:style-name="ce51" office:value-type="float" office:value="1486000" calcext:value-type="float">
            <text:p>1.486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10.100.651.01.02 2020 (1884)</text:p>
          </table:table-cell>
          <table:table-cell table:style-name="ce42" office:value-type="string" calcext:value-type="string">
            <text:p>CP-Proyecto Kontua</text:p>
          </table:table-cell>
          <table:table-cell table:style-name="ce51" office:value-type="float" office:value="1500000" calcext:value-type="float">
            <text:p>1.50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10.100.121.01.00 2020 (1865)</text:p>
          </table:table-cell>
          <table:table-cell table:style-name="ce42" office:value-type="string" calcext:value-type="string">
            <text:p>Complemento de destino</text:p>
          </table:table-cell>
          <table:table-cell table:style-name="ce51" office:value-type="float" office:value="3069987" calcext:value-type="float">
            <text:p>3.069.98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20.210.310.02.00 2020 (1923)</text:p>
          </table:table-cell>
          <table:table-cell table:style-name="ce42" office:value-type="string" calcext:value-type="string">
            <text:p>Intereses líneas de crédito a l p</text:p>
          </table:table-cell>
          <table:table-cell table:style-name="ce51" office:value-type="float" office:value="3864000" calcext:value-type="float">
            <text:p>3.864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01.010.651.01.00 2020 (1861)</text:p>
          </table:table-cell>
          <table:table-cell table:style-name="ce42" office:value-type="string" calcext:value-type="string">
            <text:p>Aplicaciones informáticas. IZFE</text:p>
          </table:table-cell>
          <table:table-cell table:style-name="ce51" office:value-type="float" office:value="4455029" calcext:value-type="float">
            <text:p>4.455.029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20.210.911.03.00 2020 (1929)</text:p>
          </table:table-cell>
          <table:table-cell table:style-name="ce42" office:value-type="string" calcext:value-type="string">
            <text:p>Amortización BEI AP1 Eibar-Vitoria</text:p>
          </table:table-cell>
          <table:table-cell table:style-name="ce51" office:value-type="float" office:value="4465000" calcext:value-type="float">
            <text:p>4.465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10.100.160.01.00 2020 (1873)</text:p>
          </table:table-cell>
          <table:table-cell table:style-name="ce42" office:value-type="string" calcext:value-type="string">
            <text:p>Seguridad Social</text:p>
          </table:table-cell>
          <table:table-cell table:style-name="ce51" office:value-type="float" office:value="4591337" calcext:value-type="float">
            <text:p>4.591.33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10.100.120.00.00 2020 (1864)</text:p>
          </table:table-cell>
          <table:table-cell table:style-name="ce42" office:value-type="string" calcext:value-type="string">
            <text:p>Retribuciones básicas. Personal Funciona</text:p>
          </table:table-cell>
          <table:table-cell table:style-name="ce51" office:value-type="float" office:value="6760665" calcext:value-type="float">
            <text:p>6.760.665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10.100.121.02.00 2020 (1866)</text:p>
          </table:table-cell>
          <table:table-cell table:style-name="ce42" office:value-type="string" calcext:value-type="string">
            <text:p>Complemento específico</text:p>
          </table:table-cell>
          <table:table-cell table:style-name="ce51" office:value-type="float" office:value="8532954" calcext:value-type="float">
            <text:p>8.532.954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20.210.913.01.02 2020 (1931)</text:p>
          </table:table-cell>
          <table:table-cell table:style-name="ce42" office:value-type="string" calcext:value-type="string">
            <text:p>Fondo de amort. Kutxabank 2015</text:p>
          </table:table-cell>
          <table:table-cell table:style-name="ce51" office:value-type="float" office:value="8800000" calcext:value-type="float">
            <text:p>8.80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20.210.913.02.01 2020 (1932)</text:p>
          </table:table-cell>
          <table:table-cell table:style-name="ce42" office:value-type="string" calcext:value-type="string">
            <text:p>Amortización líneas de crédito</text:p>
          </table:table-cell>
          <table:table-cell table:style-name="ce51" office:value-type="float" office:value="13000000" calcext:value-type="float">
            <text:p>13.00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30.310.440.01.04 2020 (1947)</text:p>
          </table:table-cell>
          <table:table-cell table:style-name="ce42" office:value-type="string" calcext:value-type="string">
            <text:p>T-Fondo general de ajuste</text:p>
          </table:table-cell>
          <table:table-cell table:style-name="ce51" office:value-type="float" office:value="13783757" calcext:value-type="float">
            <text:p>13.783.75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30.310.440.01.02 2020 (1945)</text:p>
          </table:table-cell>
          <table:table-cell table:style-name="ce42" office:value-type="string" calcext:value-type="string">
            <text:p>T-Ertzaintza</text:p>
          </table:table-cell>
          <table:table-cell table:style-name="ce51" office:value-type="float" office:value="14766669" calcext:value-type="float">
            <text:p>14.766.669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20.210.913.01.01 2020 (1930)</text:p>
          </table:table-cell>
          <table:table-cell table:style-name="ce42" office:value-type="string" calcext:value-type="string">
            <text:p>Amortización préstamos l p</text:p>
          </table:table-cell>
          <table:table-cell table:style-name="ce51" office:value-type="float" office:value="19300000" calcext:value-type="float">
            <text:p>19.30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30.310.400.02.00 2020 (1943)</text:p>
          </table:table-cell>
          <table:table-cell table:style-name="ce42" office:value-type="string" calcext:value-type="string">
            <text:p>T-Liquidación Cupo ejercicio anterior</text:p>
          </table:table-cell>
          <table:table-cell table:style-name="ce51" office:value-type="float" office:value="46260669" calcext:value-type="float">
            <text:p>46.260.669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30.310.440.01.03 2020 (1946)</text:p>
          </table:table-cell>
          <table:table-cell table:style-name="ce42" office:value-type="string" calcext:value-type="string">
            <text:p>T-Nuevas competencias GV</text:p>
          </table:table-cell>
          <table:table-cell table:style-name="ce51" office:value-type="float" office:value="235413307" calcext:value-type="float">
            <text:p>235.413.30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30.310.400.01.00 2020 (1942)</text:p>
          </table:table-cell>
          <table:table-cell table:style-name="ce42" office:value-type="string" calcext:value-type="string">
            <text:p>T-Cupo al Estado</text:p>
          </table:table-cell>
          <table:table-cell table:style-name="ce51" office:value-type="float" office:value="321484031" calcext:value-type="float">
            <text:p>321.484.031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30.310.461.01.01 2020 (1948)</text:p>
          </table:table-cell>
          <table:table-cell table:style-name="ce42" office:value-type="string" calcext:value-type="string">
            <text:p>T-Financiación común</text:p>
          </table:table-cell>
          <table:table-cell table:style-name="ce51" office:value-type="float" office:value="535483390" calcext:value-type="float">
            <text:p>535.483.39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730.310.440.01.01 2020 (1944)</text:p>
          </table:table-cell>
          <table:table-cell table:style-name="ce42" office:value-type="string" calcext:value-type="string">
            <text:p>T-Aportación general a los gastos presup</text:p>
          </table:table-cell>
          <table:table-cell table:style-name="ce51" office:value-type="float" office:value="3241528666" calcext:value-type="float">
            <text:p>3.241.528.666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3" office:value-type="string" calcext:value-type="string" table:number-columns-spanned="2" table:number-rows-spanned="1">
            <text:p>TOTAL PARTIDAS <text:s/>&gt; 1.000.000 € -DEPARTAMENTO DE HACIENDA Y FINANZAS</text:p>
          </table:table-cell>
          <table:covered-table-cell/>
          <table:table-cell table:style-name="ce52" table:formula="of:=SUM([.D62:.D82])" office:value-type="float" office:value="4491105461" calcext:value-type="float">
            <text:p>4.491.105.461,00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00.611.03.18 2020 (2043)</text:p>
          </table:table-cell>
          <table:table-cell table:style-name="ce42" office:value-type="string" calcext:value-type="string">
            <text:p>CP-DO:Obras adapt equipamiento túneles A</text:p>
          </table:table-cell>
          <table:table-cell table:style-name="ce51" office:value-type="float" office:value="1000000" calcext:value-type="float">
            <text:p>1.00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20.611.02.12 2020 (2107)</text:p>
          </table:table-cell>
          <table:table-cell table:style-name="ce42" office:value-type="string" calcext:value-type="string">
            <text:p>Actuaciones antirruido</text:p>
          </table:table-cell>
          <table:table-cell table:style-name="ce51" office:value-type="float" office:value="1000000" calcext:value-type="float">
            <text:p>1.00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20.611.02.06 2020 (2103)</text:p>
          </table:table-cell>
          <table:table-cell table:style-name="ce42" office:value-type="string" calcext:value-type="string">
            <text:p>Rehabiitación estructuras Red Foral</text:p>
          </table:table-cell>
          <table:table-cell table:style-name="ce51" office:value-type="float" office:value="1009357" calcext:value-type="float">
            <text:p>1.009.35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00.120.00.00 2020 (1995)</text:p>
          </table:table-cell>
          <table:table-cell table:style-name="ce42" office:value-type="string" calcext:value-type="string">
            <text:p>Retribuciones básicas. Personal Funciona</text:p>
          </table:table-cell>
          <table:table-cell table:style-name="ce51" office:value-type="float" office:value="1053267" calcext:value-type="float">
            <text:p>1.053.26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00.664.00.05 2020 (2050)</text:p>
          </table:table-cell>
          <table:table-cell table:style-name="ce42" office:value-type="string" calcext:value-type="string">
            <text:p>GFA-Conservación y explotación de carret</text:p>
          </table:table-cell>
          <table:table-cell table:style-name="ce51" office:value-type="float" office:value="1063750" calcext:value-type="float">
            <text:p>1.063.75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00.611.02.11 2020 (2033)</text:p>
          </table:table-cell>
          <table:table-cell table:style-name="ce42" office:value-type="string" calcext:value-type="string">
            <text:p>Seguridad Vial Red</text:p>
          </table:table-cell>
          <table:table-cell table:style-name="ce51" office:value-type="float" office:value="1271919" calcext:value-type="float">
            <text:p>1.271.919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00.121.02.00 2020 (1997)</text:p>
          </table:table-cell>
          <table:table-cell table:style-name="ce42" office:value-type="string" calcext:value-type="string">
            <text:p>Complemento específico</text:p>
          </table:table-cell>
          <table:table-cell table:style-name="ce51" office:value-type="float" office:value="1407295" calcext:value-type="float">
            <text:p>1.407.295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20.611.02.04 2020 (2101)</text:p>
          </table:table-cell>
          <table:table-cell table:style-name="ce42" office:value-type="string" calcext:value-type="string">
            <text:p>RF Red Preferente y Básica: Convencional</text:p>
          </table:table-cell>
          <table:table-cell table:style-name="ce51" office:value-type="float" office:value="1525624" calcext:value-type="float">
            <text:p>1.525.624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00.664.00.04 2020 (2049)</text:p>
          </table:table-cell>
          <table:table-cell table:style-name="ce42" office:value-type="string" calcext:value-type="string">
            <text:p>GFA-Conservación y explotación de carret</text:p>
          </table:table-cell>
          <table:table-cell table:style-name="ce51" office:value-type="float" office:value="1570477" calcext:value-type="float">
            <text:p>1.570.47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20.611.02.07 2020 (2104)</text:p>
          </table:table-cell>
          <table:table-cell table:style-name="ce42" office:value-type="string" calcext:value-type="string">
            <text:p>RF. Red comarcal</text:p>
          </table:table-cell>
          <table:table-cell table:style-name="ce51" office:value-type="float" office:value="1720000" calcext:value-type="float">
            <text:p>1.72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10.611.01.01 2020 (2066)</text:p>
          </table:table-cell>
          <table:table-cell table:style-name="ce42" office:value-type="string" calcext:value-type="string">
            <text:p>Obras en carreteras</text:p>
          </table:table-cell>
          <table:table-cell table:style-name="ce51" office:value-type="float" office:value="2141313" calcext:value-type="float">
            <text:p>2.141.313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20.611.02.05 2020 (2102)</text:p>
          </table:table-cell>
          <table:table-cell table:style-name="ce42" office:value-type="string" calcext:value-type="string">
            <text:p>Mejora explanaciones Red Foral</text:p>
          </table:table-cell>
          <table:table-cell table:style-name="ce51" office:value-type="float" office:value="2152637" calcext:value-type="float">
            <text:p>2.152.63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00.221.02.00 2020 (2012)</text:p>
          </table:table-cell>
          <table:table-cell table:style-name="ce42" office:value-type="string" calcext:value-type="string">
            <text:p>GC-Energía eléctrica</text:p>
          </table:table-cell>
          <table:table-cell table:style-name="ce51" office:value-type="float" office:value="2400000" calcext:value-type="float">
            <text:p>2.40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10.611.01.07 2020 (2071)</text:p>
          </table:table-cell>
          <table:table-cell table:style-name="ce42" office:value-type="string" calcext:value-type="string">
            <text:p>Mejora carretera <text:s/>GI-638</text:p>
          </table:table-cell>
          <table:table-cell table:style-name="ce51" office:value-type="float" office:value="2764137" calcext:value-type="float">
            <text:p>2.764.13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20.611.02.01 2020 (2099)</text:p>
          </table:table-cell>
          <table:table-cell table:style-name="ce42" office:value-type="string" calcext:value-type="string">
            <text:p>RF Red Preferente y Básica: Desdobladas</text:p>
          </table:table-cell>
          <table:table-cell table:style-name="ce51" office:value-type="float" office:value="2964725" calcext:value-type="float">
            <text:p>2.964.725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00.611.02.02 2020 (2025)</text:p>
          </table:table-cell>
          <table:table-cell table:style-name="ce42" office:value-type="string" calcext:value-type="string">
            <text:p>Mantenimiento instalaciones túneles</text:p>
          </table:table-cell>
          <table:table-cell table:style-name="ce51" office:value-type="float" office:value="3424292" calcext:value-type="float">
            <text:p>3.424.292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00.611.02.08 2020 (2030)</text:p>
          </table:table-cell>
          <table:table-cell table:style-name="ce42" office:value-type="string" calcext:value-type="string">
            <text:p>Mendebaldea conservación y explotación</text:p>
          </table:table-cell>
          <table:table-cell table:style-name="ce51" office:value-type="float" office:value="3884527" calcext:value-type="float">
            <text:p>3.884.52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00.611.02.04 2020 (2026)</text:p>
          </table:table-cell>
          <table:table-cell table:style-name="ce42" office:value-type="string" calcext:value-type="string">
            <text:p>Donostialdea y Bidasoaldea conservación</text:p>
          </table:table-cell>
          <table:table-cell table:style-name="ce51" office:value-type="float" office:value="3884952" calcext:value-type="float">
            <text:p>3.884.952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00.611.02.07 2020 (2029)</text:p>
          </table:table-cell>
          <table:table-cell table:style-name="ce42" office:value-type="string" calcext:value-type="string">
            <text:p>Ekialdea conservación y explotación</text:p>
          </table:table-cell>
          <table:table-cell table:style-name="ce51" office:value-type="float" office:value="4108904" calcext:value-type="float">
            <text:p>4.108.904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10.611.01.02 2020 (2067)</text:p>
          </table:table-cell>
          <table:table-cell table:style-name="ce42" office:value-type="string" calcext:value-type="string">
            <text:p>CP-conexión de GI-2132 con Polígono 27</text:p>
          </table:table-cell>
          <table:table-cell table:style-name="ce51" office:value-type="float" office:value="4278764" calcext:value-type="float">
            <text:p>4.278.764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00.611.02.05 2020 (2027)</text:p>
          </table:table-cell>
          <table:table-cell table:style-name="ce42" office:value-type="string" calcext:value-type="string">
            <text:p>Goierrialdea conservación</text:p>
          </table:table-cell>
          <table:table-cell table:style-name="ce51" office:value-type="float" office:value="4292583" calcext:value-type="float">
            <text:p>4.292.583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00.611.02.06 2020 (2028)</text:p>
          </table:table-cell>
          <table:table-cell table:style-name="ce42" office:value-type="string" calcext:value-type="string">
            <text:p>Urola-Kosta y Deba Kosta conservación</text:p>
          </table:table-cell>
          <table:table-cell table:style-name="ce51" office:value-type="float" office:value="5317111" calcext:value-type="float">
            <text:p>5.317.111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810.100.611.02.18 2020 (2038)</text:p>
          </table:table-cell>
          <table:table-cell table:style-name="ce42" office:value-type="string" calcext:value-type="string">
            <text:p>CP-Obras adapta equipamiento túneles A-1</text:p>
          </table:table-cell>
          <table:table-cell table:style-name="ce51" office:value-type="float" office:value="10500000" calcext:value-type="float">
            <text:p>10.50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3" office:value-type="string" calcext:value-type="string" table:number-columns-spanned="2" table:number-rows-spanned="1">
            <text:p>TOTAL PARTIDAS <text:s/>&gt; 1.000.000 € - DEPARTAMENTO DE INFRAESTRUCTURAS VIARIAS</text:p>
          </table:table-cell>
          <table:covered-table-cell/>
          <table:table-cell table:style-name="ce52" table:formula="of:=SUM([.D84:.D106])" office:value-type="float" office:value="64735634" calcext:value-type="float">
            <text:p>64.735.634,00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20.210.770.00.02 2020 (2348)</text:p>
          </table:table-cell>
          <table:table-cell table:style-name="ce42" office:value-type="string" calcext:value-type="string">
            <text:p>*-Gureak Lanean S.A.</text:p>
          </table:table-cell>
          <table:table-cell table:style-name="ce51" office:value-type="float" office:value="1000000" calcext:value-type="float">
            <text:p>1.00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40.400.120.00.00 2020 (2460)</text:p>
          </table:table-cell>
          <table:table-cell table:style-name="ce42" office:value-type="string" calcext:value-type="string">
            <text:p>Retribuciones básicas. Personal Funciona</text:p>
          </table:table-cell>
          <table:table-cell table:style-name="ce51" office:value-type="float" office:value="1052106" calcext:value-type="float">
            <text:p>1.052.106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00.481.00.07 2020 (2204)</text:p>
          </table:table-cell>
          <table:table-cell table:style-name="ce42" office:value-type="string" calcext:value-type="string">
            <text:p>*-TMS Centros de día para personas con t</text:p>
          </table:table-cell>
          <table:table-cell table:style-name="ce51" office:value-type="float" office:value="1075554" calcext:value-type="float">
            <text:p>1.075.554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10.227.17.07 2020 (2252)</text:p>
          </table:table-cell>
          <table:table-cell table:style-name="ce42" office:value-type="string" calcext:value-type="string">
            <text:p>GFA-Socio-sanitario Zumárraga: Centro Ge</text:p>
          </table:table-cell>
          <table:table-cell table:style-name="ce51" office:value-type="float" office:value="1118763" calcext:value-type="float">
            <text:p>1.118.763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30.310.227.17.05 2020 (2443)</text:p>
          </table:table-cell>
          <table:table-cell table:style-name="ce42" office:value-type="string" calcext:value-type="string">
            <text:p>Seguimiento del acogimiento residencial</text:p>
          </table:table-cell>
          <table:table-cell table:style-name="ce51" office:value-type="float" office:value="1121352" calcext:value-type="float">
            <text:p>1.121.352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00.227.13.01 2020 (2183)</text:p>
          </table:table-cell>
          <table:table-cell table:style-name="ce42" office:value-type="string" calcext:value-type="string">
            <text:p>Atención Temprana: Servicios de profesio</text:p>
          </table:table-cell>
          <table:table-cell table:style-name="ce51" office:value-type="float" office:value="1131557" calcext:value-type="float">
            <text:p>1.131.55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30.310.227.17.08 2020 (2446)</text:p>
          </table:table-cell>
          <table:table-cell table:style-name="ce42" office:value-type="string" calcext:value-type="string">
            <text:p>Servicio de acogimiento profesionalizado</text:p>
          </table:table-cell>
          <table:table-cell table:style-name="ce51" office:value-type="float" office:value="1169609" calcext:value-type="float">
            <text:p>1.169.609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20.210.770.00.01 2020 (2347)</text:p>
          </table:table-cell>
          <table:table-cell table:style-name="ce42" office:value-type="string" calcext:value-type="string">
            <text:p>*-Matia Servicios Sociales SL</text:p>
          </table:table-cell>
          <table:table-cell table:style-name="ce51" office:value-type="float" office:value="1175000" calcext:value-type="float">
            <text:p>1.175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40.400.121.02.00 2020 (2462)</text:p>
          </table:table-cell>
          <table:table-cell table:style-name="ce42" office:value-type="string" calcext:value-type="string">
            <text:p>Complemento específico</text:p>
          </table:table-cell>
          <table:table-cell table:style-name="ce51" office:value-type="float" office:value="1221273" calcext:value-type="float">
            <text:p>1.221.273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40.400.762.01.02 2020 (2489)</text:p>
          </table:table-cell>
          <table:table-cell table:style-name="ce42" office:value-type="string" calcext:value-type="string">
            <text:p>T-O.A.F. KABIA. Inversiones</text:p>
          </table:table-cell>
          <table:table-cell table:style-name="ce51" office:value-type="float" office:value="1255000" calcext:value-type="float">
            <text:p>1.255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00.481.00.09 2020 (2206)</text:p>
          </table:table-cell>
          <table:table-cell table:style-name="ce42" office:value-type="string" calcext:value-type="string">
            <text:p>*-UDITRAC Atención sociosanitaria a disc</text:p>
          </table:table-cell>
          <table:table-cell table:style-name="ce51" office:value-type="float" office:value="1286889" calcext:value-type="float">
            <text:p>1.286.889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00.481.00.04 2020 (2201)</text:p>
          </table:table-cell>
          <table:table-cell table:style-name="ce42" office:value-type="string" calcext:value-type="string">
            <text:p>A-Tutela de personas adultas incapacitad</text:p>
          </table:table-cell>
          <table:table-cell table:style-name="ce51" office:value-type="float" office:value="1359806" calcext:value-type="float">
            <text:p>1.359.806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30.300.480.01.01 2020 (2402)</text:p>
          </table:table-cell>
          <table:table-cell table:style-name="ce42" office:value-type="string" calcext:value-type="string">
            <text:p>L-Ayudas para situaciones de desprotecci</text:p>
          </table:table-cell>
          <table:table-cell table:style-name="ce51" office:value-type="float" office:value="1378779" calcext:value-type="float">
            <text:p>1.378.779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30.300.227.17.03 2020 (2392)</text:p>
          </table:table-cell>
          <table:table-cell table:style-name="ce42" office:value-type="string" calcext:value-type="string">
            <text:p>Centros de atención a mujeres victimas d</text:p>
          </table:table-cell>
          <table:table-cell table:style-name="ce51" office:value-type="float" office:value="1409453" calcext:value-type="float">
            <text:p>1.409.453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00.780.01.01 2020 (2222)</text:p>
          </table:table-cell>
          <table:table-cell table:style-name="ce42" office:value-type="string" calcext:value-type="string">
            <text:p>L-Productos de apoyo para personas con d</text:p>
          </table:table-cell>
          <table:table-cell table:style-name="ce51" office:value-type="float" office:value="1505000" calcext:value-type="float">
            <text:p>1.505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30.310.227.17.10 2020 (2448)</text:p>
          </table:table-cell>
          <table:table-cell table:style-name="ce42" office:value-type="string" calcext:value-type="string">
            <text:p>Contratación de equipos comarcales de pr</text:p>
          </table:table-cell>
          <table:table-cell table:style-name="ce51" office:value-type="float" office:value="1596549" calcext:value-type="float">
            <text:p>1.596.549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20.210.610.03.06 2020 (2328)</text:p>
          </table:table-cell>
          <table:table-cell table:style-name="ce42" office:value-type="string" calcext:value-type="string">
            <text:p>CP-Obra Residencia Atsobakar de Lasarte</text:p>
          </table:table-cell>
          <table:table-cell table:style-name="ce51" office:value-type="float" office:value="1600000" calcext:value-type="float">
            <text:p>1.60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30.300.481.00.03 2020 (2405)</text:p>
          </table:table-cell>
          <table:table-cell table:style-name="ce42" office:value-type="string" calcext:value-type="string">
            <text:p>A-Centros de día de inclusión social</text:p>
          </table:table-cell>
          <table:table-cell table:style-name="ce51" office:value-type="float" office:value="1627248" calcext:value-type="float">
            <text:p>1.627.248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00.227.17.01 2020 (2184)</text:p>
          </table:table-cell>
          <table:table-cell table:style-name="ce42" office:value-type="string" calcext:value-type="string">
            <text:p>Gestión de residencias para personas con</text:p>
          </table:table-cell>
          <table:table-cell table:style-name="ce51" office:value-type="float" office:value="1659211" calcext:value-type="float">
            <text:p>1.659.211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20.210.610.03.01 2020 (2323)</text:p>
          </table:table-cell>
          <table:table-cell table:style-name="ce42" office:value-type="string" calcext:value-type="string">
            <text:p>Centros adscritos al Departamento</text:p>
          </table:table-cell>
          <table:table-cell table:style-name="ce51" office:value-type="float" office:value="1713510" calcext:value-type="float">
            <text:p>1.713.51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40.400.227.10.00 2020 (2482)</text:p>
          </table:table-cell>
          <table:table-cell table:style-name="ce42" office:value-type="string" calcext:value-type="string">
            <text:p>GC-Limpieza</text:p>
          </table:table-cell>
          <table:table-cell table:style-name="ce51" office:value-type="float" office:value="1720000" calcext:value-type="float">
            <text:p>1.72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10.227.17.10 2020 (2255)</text:p>
          </table:table-cell>
          <table:table-cell table:style-name="ce42" office:value-type="string" calcext:value-type="string">
            <text:p>Unidad residencial en Hospital de Eibar</text:p>
          </table:table-cell>
          <table:table-cell table:style-name="ce51" office:value-type="float" office:value="1939950" calcext:value-type="float">
            <text:p>1.939.95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01.010.461.01.01 2020 (2163)</text:p>
          </table:table-cell>
          <table:table-cell table:style-name="ce42" office:value-type="string" calcext:value-type="string">
            <text:p>T-Fondo Desarrollo Servicios Sociales</text:p>
          </table:table-cell>
          <table:table-cell table:style-name="ce51" office:value-type="float" office:value="1997733" calcext:value-type="float">
            <text:p>1.997.733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20.220.480.01.06 2020 (2367)</text:p>
          </table:table-cell>
          <table:table-cell table:style-name="ce42" office:value-type="string" calcext:value-type="string">
            <text:p>*-PEVS-Prestacion económica vinculada a</text:p>
          </table:table-cell>
          <table:table-cell table:style-name="ce51" office:value-type="float" office:value="2001597" calcext:value-type="float">
            <text:p>2.001.59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10.461.01.04 2020 (2264)</text:p>
          </table:table-cell>
          <table:table-cell table:style-name="ce42" office:value-type="string" calcext:value-type="string">
            <text:p>A-Servicio de ayuda a domicilio 2019</text:p>
          </table:table-cell>
          <table:table-cell table:style-name="ce51" office:value-type="float" office:value="2019558" calcext:value-type="float">
            <text:p>2.019.558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00.470.00.01 2020 (2192)</text:p>
          </table:table-cell>
          <table:table-cell table:style-name="ce42" office:value-type="string" calcext:value-type="string">
            <text:p>A-Pisos y residencias para personas con</text:p>
          </table:table-cell>
          <table:table-cell table:style-name="ce51" office:value-type="float" office:value="2239193" calcext:value-type="float">
            <text:p>2.239.193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20.200.651.01.00 2020 (2308)</text:p>
          </table:table-cell>
          <table:table-cell table:style-name="ce42" office:value-type="string" calcext:value-type="string">
            <text:p>Aplicaciones informáticas. IZFE</text:p>
          </table:table-cell>
          <table:table-cell table:style-name="ce51" office:value-type="float" office:value="2289820" calcext:value-type="float">
            <text:p>2.289.82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10.227.17.11 2020 (2256)</text:p>
          </table:table-cell>
          <table:table-cell table:style-name="ce42" office:value-type="string" calcext:value-type="string">
            <text:p>Obtención de información sobre <text:s/>solicita</text:p>
          </table:table-cell>
          <table:table-cell table:style-name="ce51" office:value-type="float" office:value="2344181" calcext:value-type="float">
            <text:p>2.344.181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00.470.00.03 2020 (2194)</text:p>
          </table:table-cell>
          <table:table-cell table:style-name="ce42" office:value-type="string" calcext:value-type="string">
            <text:p>A-TMS Trastorno mental severo Resis, pis</text:p>
          </table:table-cell>
          <table:table-cell table:style-name="ce51" office:value-type="float" office:value="2618537" calcext:value-type="float">
            <text:p>2.618.53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10.227.17.02 2020 (2247)</text:p>
          </table:table-cell>
          <table:table-cell table:style-name="ce42" office:value-type="string" calcext:value-type="string">
            <text:p>Gestión de unidades psicogeriátricas de</text:p>
          </table:table-cell>
          <table:table-cell table:style-name="ce51" office:value-type="float" office:value="2798238" calcext:value-type="float">
            <text:p>2.798.238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30.310.227.17.04 2020 (2442)</text:p>
          </table:table-cell>
          <table:table-cell table:style-name="ce42" office:value-type="string" calcext:value-type="string">
            <text:p>Apoyo al acogimiento familiar de menores</text:p>
          </table:table-cell>
          <table:table-cell table:style-name="ce51" office:value-type="float" office:value="2940078" calcext:value-type="float">
            <text:p>2.940.078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10.481.00.06 2020 (2287)</text:p>
          </table:table-cell>
          <table:table-cell table:style-name="ce42" office:value-type="string" calcext:value-type="string">
            <text:p>*-Atención sociosanitaria a personas may</text:p>
          </table:table-cell>
          <table:table-cell table:style-name="ce51" office:value-type="float" office:value="2946818" calcext:value-type="float">
            <text:p>2.946.818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30.300.481.00.02 2020 (2404)</text:p>
          </table:table-cell>
          <table:table-cell table:style-name="ce42" office:value-type="string" calcext:value-type="string">
            <text:p>A-Programas de inclusión social</text:p>
          </table:table-cell>
          <table:table-cell table:style-name="ce51" office:value-type="float" office:value="2996196" calcext:value-type="float">
            <text:p>2.996.196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40.400.227.17.01 2020 (2483)</text:p>
          </table:table-cell>
          <table:table-cell table:style-name="ce42" office:value-type="string" calcext:value-type="string">
            <text:p>Contratos del Centro Gerontológico Egoga</text:p>
          </table:table-cell>
          <table:table-cell table:style-name="ce51" office:value-type="float" office:value="3035700" calcext:value-type="float">
            <text:p>3.035.7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10.481.00.02 2020 (2283)</text:p>
          </table:table-cell>
          <table:table-cell table:style-name="ce42" office:value-type="string" calcext:value-type="string">
            <text:p>A-Unidades psicogeriátricas en residenci</text:p>
          </table:table-cell>
          <table:table-cell table:style-name="ce51" office:value-type="float" office:value="3224126" calcext:value-type="float">
            <text:p>3.224.126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10.227.17.03 2020 (2248)</text:p>
          </table:table-cell>
          <table:table-cell table:style-name="ce42" office:value-type="string" calcext:value-type="string">
            <text:p>Gestión de <text:s/>centros de día de personas m</text:p>
          </table:table-cell>
          <table:table-cell table:style-name="ce51" office:value-type="float" office:value="3265508" calcext:value-type="float">
            <text:p>3.265.508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30.310.470.00.01 2020 (2451)</text:p>
          </table:table-cell>
          <table:table-cell table:style-name="ce42" office:value-type="string" calcext:value-type="string">
            <text:p>A-Guarda de menores.Servicios concertado</text:p>
          </table:table-cell>
          <table:table-cell table:style-name="ce51" office:value-type="float" office:value="3537199" calcext:value-type="float">
            <text:p>3.537.199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30.310.480.01.01 2020 (2452)</text:p>
          </table:table-cell>
          <table:table-cell table:style-name="ce42" office:value-type="string" calcext:value-type="string">
            <text:p>L-Ayudas económicas para menores en desp</text:p>
          </table:table-cell>
          <table:table-cell table:style-name="ce51" office:value-type="float" office:value="3537727" calcext:value-type="float">
            <text:p>3.537.72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10.470.00.02 2020 (2276)</text:p>
          </table:table-cell>
          <table:table-cell table:style-name="ce42" office:value-type="string" calcext:value-type="string">
            <text:p>A-Unidades psicogeriátricas en residenci</text:p>
          </table:table-cell>
          <table:table-cell table:style-name="ce51" office:value-type="float" office:value="3633353" calcext:value-type="float">
            <text:p>3.633.353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00.481.00.06 2020 (2203)</text:p>
          </table:table-cell>
          <table:table-cell table:style-name="ce42" office:value-type="string" calcext:value-type="string">
            <text:p>A-Pisos y residencias para personas con</text:p>
          </table:table-cell>
          <table:table-cell table:style-name="ce51" office:value-type="float" office:value="3722753" calcext:value-type="float">
            <text:p>3.722.753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10.481.00.03 2020 (2284)</text:p>
          </table:table-cell>
          <table:table-cell table:style-name="ce42" office:value-type="string" calcext:value-type="string">
            <text:p>A-Centros de día de personas mayores</text:p>
          </table:table-cell>
          <table:table-cell table:style-name="ce51" office:value-type="float" office:value="4033486" calcext:value-type="float">
            <text:p>4.033.486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30.310.227.17.03 2020 (2441)</text:p>
          </table:table-cell>
          <table:table-cell table:style-name="ce42" office:value-type="string" calcext:value-type="string">
            <text:p>Programas de intervención familiar</text:p>
          </table:table-cell>
          <table:table-cell table:style-name="ce51" office:value-type="float" office:value="4523818" calcext:value-type="float">
            <text:p>4.523.818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10.461.01.03 2020 (2263)</text:p>
          </table:table-cell>
          <table:table-cell table:style-name="ce42" office:value-type="string" calcext:value-type="string">
            <text:p>A-Centros de día municipales de personas</text:p>
          </table:table-cell>
          <table:table-cell table:style-name="ce51" office:value-type="float" office:value="5400845" calcext:value-type="float">
            <text:p>5.400.845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10.470.00.03 2020 (2277)</text:p>
          </table:table-cell>
          <table:table-cell table:style-name="ce42" office:value-type="string" calcext:value-type="string">
            <text:p>A-Empresas: Centros de día</text:p>
          </table:table-cell>
          <table:table-cell table:style-name="ce51" office:value-type="float" office:value="5464487" calcext:value-type="float">
            <text:p>5.464.48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10.461.01.06 2020 (2266)</text:p>
          </table:table-cell>
          <table:table-cell table:style-name="ce42" office:value-type="string" calcext:value-type="string">
            <text:p>*-Servicio de ayuda a domicilio 2020</text:p>
          </table:table-cell>
          <table:table-cell table:style-name="ce51" office:value-type="float" office:value="6020714" calcext:value-type="float">
            <text:p>6.020.714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30.300.470.00.01 2020 (2398)</text:p>
          </table:table-cell>
          <table:table-cell table:style-name="ce42" office:value-type="string" calcext:value-type="string">
            <text:p>N-Gureak Lanean S.A.</text:p>
          </table:table-cell>
          <table:table-cell table:style-name="ce51" office:value-type="float" office:value="7110327" calcext:value-type="float">
            <text:p>7.110.32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00.481.00.02 2020 (2199)</text:p>
          </table:table-cell>
          <table:table-cell table:style-name="ce42" office:value-type="string" calcext:value-type="string">
            <text:p>A-Centros de atención diurna para person</text:p>
          </table:table-cell>
          <table:table-cell table:style-name="ce51" office:value-type="float" office:value="8437245" calcext:value-type="float">
            <text:p>8.437.245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10.227.17.01 2020 (2246)</text:p>
          </table:table-cell>
          <table:table-cell table:style-name="ce42" office:value-type="string" calcext:value-type="string">
            <text:p>Gestión centros residenciales de persona</text:p>
          </table:table-cell>
          <table:table-cell table:style-name="ce51" office:value-type="float" office:value="9175618" calcext:value-type="float">
            <text:p>9.175.618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30.310.481.00.01 2020 (2453)</text:p>
          </table:table-cell>
          <table:table-cell table:style-name="ce42" office:value-type="string" calcext:value-type="string">
            <text:p>A-Servicios concertados guarda de menore</text:p>
          </table:table-cell>
          <table:table-cell table:style-name="ce51" office:value-type="float" office:value="9269322" calcext:value-type="float">
            <text:p>9.269.322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30.300.481.00.01 2020 (2403)</text:p>
          </table:table-cell>
          <table:table-cell table:style-name="ce42" office:value-type="string" calcext:value-type="string">
            <text:p>A-C. residenciales <text:s/>personas en exclusió</text:p>
          </table:table-cell>
          <table:table-cell table:style-name="ce51" office:value-type="float" office:value="10912739" calcext:value-type="float">
            <text:p>10.912.739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00.481.00.01 2020 (2198)</text:p>
          </table:table-cell>
          <table:table-cell table:style-name="ce42" office:value-type="string" calcext:value-type="string">
            <text:p>A-Pisos y residencias para personas con</text:p>
          </table:table-cell>
          <table:table-cell table:style-name="ce51" office:value-type="float" office:value="16459897" calcext:value-type="float">
            <text:p>16.459.89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40.400.462.01.01 2020 (2486)</text:p>
          </table:table-cell>
          <table:table-cell table:style-name="ce42" office:value-type="string" calcext:value-type="string">
            <text:p>T-Fundación Uliazpi</text:p>
          </table:table-cell>
          <table:table-cell table:style-name="ce51" office:value-type="float" office:value="17419496" calcext:value-type="float">
            <text:p>17.419.496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20.220.480.01.03 2020 (2365)</text:p>
          </table:table-cell>
          <table:table-cell table:style-name="ce42" office:value-type="string" calcext:value-type="string">
            <text:p>*-PNC-Pensiones no contributivas</text:p>
          </table:table-cell>
          <table:table-cell table:style-name="ce51" office:value-type="float" office:value="19197413" calcext:value-type="float">
            <text:p>19.197.413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10.470.00.01 2020 (2275)</text:p>
          </table:table-cell>
          <table:table-cell table:style-name="ce42" office:value-type="string" calcext:value-type="string">
            <text:p>A-Residencias personas mayores</text:p>
          </table:table-cell>
          <table:table-cell table:style-name="ce51" office:value-type="float" office:value="19406179" calcext:value-type="float">
            <text:p>19.406.179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30.310.227.17.01 2020 (2439)</text:p>
          </table:table-cell>
          <table:table-cell table:style-name="ce42" office:value-type="string" calcext:value-type="string">
            <text:p>Gestión de centros de guarda</text:p>
          </table:table-cell>
          <table:table-cell table:style-name="ce51" office:value-type="float" office:value="19514329" calcext:value-type="float">
            <text:p>19.514.329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10.110.481.00.01 2020 (2282)</text:p>
          </table:table-cell>
          <table:table-cell table:style-name="ce42" office:value-type="string" calcext:value-type="string">
            <text:p>A-Residencias personas mayores</text:p>
          </table:table-cell>
          <table:table-cell table:style-name="ce51" office:value-type="float" office:value="19795656" calcext:value-type="float">
            <text:p>19.795.656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20.220.480.01.07 2020 (2368)</text:p>
          </table:table-cell>
          <table:table-cell table:style-name="ce42" office:value-type="string" calcext:value-type="string">
            <text:p>*-PECE-Prestacion económica por cuidado</text:p>
          </table:table-cell>
          <table:table-cell table:style-name="ce51" office:value-type="float" office:value="27367756" calcext:value-type="float">
            <text:p>27.367.756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20.220.480.01.08 2020 (2369)</text:p>
          </table:table-cell>
          <table:table-cell table:style-name="ce42" office:value-type="string" calcext:value-type="string">
            <text:p>*-PEAP-Prestación económica atención per</text:p>
          </table:table-cell>
          <table:table-cell table:style-name="ce51" office:value-type="float" office:value="27511976" calcext:value-type="float">
            <text:p>27.511.976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0940.400.462.01.02 2020 (2487)</text:p>
          </table:table-cell>
          <table:table-cell table:style-name="ce42" office:value-type="string" calcext:value-type="string">
            <text:p>T-Organismo Autónomo Foral Kabia</text:p>
          </table:table-cell>
          <table:table-cell table:style-name="ce51" office:value-type="float" office:value="33311017" calcext:value-type="float">
            <text:p>33.311.017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3" office:value-type="string" calcext:value-type="string" table:number-columns-spanned="2" table:number-rows-spanned="1">
            <text:p>TOTAL PARTIDAS <text:s/>&gt; 1.000.000 € - DEPARTAMENTO DE POLÍTICAS SOCIALES</text:p>
          </table:table-cell>
          <table:covered-table-cell/>
          <table:table-cell table:style-name="ce52" table:formula="of:=SUM([.D108:.D166])" office:value-type="float" office:value="351597244" calcext:value-type="float">
            <text:p>351.597.244,00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1010.160.227.11.01 2020 (2673)</text:p>
          </table:table-cell>
          <table:table-cell table:style-name="ce42" office:value-type="string" calcext:value-type="string">
            <text:p>Gestión integral de playas</text:p>
          </table:table-cell>
          <table:table-cell table:style-name="ce51" office:value-type="float" office:value="1313000" calcext:value-type="float">
            <text:p>1.313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1020.200.662.00.01 2020 (2713)</text:p>
          </table:table-cell>
          <table:table-cell table:style-name="ce42" office:value-type="string" calcext:value-type="string">
            <text:p>*-Convenio Consorcio 2018</text:p>
          </table:table-cell>
          <table:table-cell table:style-name="ce51" office:value-type="float" office:value="1400000" calcext:value-type="float">
            <text:p>1.40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1010.150.610.02.01 2020 (2660)</text:p>
          </table:table-cell>
          <table:table-cell table:style-name="ce42" office:value-type="string" calcext:value-type="string">
            <text:p>CP-Sede def. Fundac.Cambio Climát.Gipuzk</text:p>
          </table:table-cell>
          <table:table-cell table:style-name="ce51" office:value-type="float" office:value="1582000" calcext:value-type="float">
            <text:p>1.582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1010.110.466.00.01 2020 (2557)</text:p>
          </table:table-cell>
          <table:table-cell table:style-name="ce42" office:value-type="string" calcext:value-type="string">
            <text:p>N-Aportación GHK</text:p>
          </table:table-cell>
          <table:table-cell table:style-name="ce51" office:value-type="float" office:value="6000000" calcext:value-type="float">
            <text:p>6.000.000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3" office:value-type="string" calcext:value-type="string" table:number-columns-spanned="2" table:number-rows-spanned="1">
            <text:p>TOTAL PARTIDAS <text:s/>&gt; 1.000.000 € - DEPARTAMENTO DE MEDIO AMBIENTE Y OBRAS HIDRÁULICAS</text:p>
          </table:table-cell>
          <table:covered-table-cell/>
          <table:table-cell table:style-name="ce52" table:formula="of:=SUM([.D168:.D171])" office:value-type="float" office:value="10295000" calcext:value-type="float">
            <text:p>10.295.000,00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2" office:value-type="string" calcext:value-type="string">
            <text:p>1 1410.100.460.00.00 2020 (2756)</text:p>
          </table:table-cell>
          <table:table-cell table:style-name="ce42" office:value-type="string" calcext:value-type="string">
            <text:p>T-A Instituciones Forales</text:p>
          </table:table-cell>
          <table:table-cell table:style-name="ce51" office:value-type="float" office:value="6896752" calcext:value-type="float">
            <text:p>6.896.752,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4" office:value-type="string" calcext:value-type="string" table:number-columns-spanned="2" table:number-rows-spanned="1">
            <text:p>TOTAL PARTIDAS &gt; 1.000.000 € - JUNTAS GENERALES</text:p>
          </table:table-cell>
          <table:covered-table-cell/>
          <table:table-cell table:style-name="ce52" table:formula="of:=SUM([.D173])" office:value-type="float" office:value="6896752" calcext:value-type="float">
            <text:p>6.896.752,00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5" office:value-type="string" calcext:value-type="string" table:number-columns-spanned="2" table:number-rows-spanned="1">
            <text:p>TOTAL PARTIDAS &gt; 1.000.000 € - DIPUTACIÓN FORAL DE GIPUZKOA</text:p>
          </table:table-cell>
          <table:covered-table-cell/>
          <table:table-cell table:style-name="ce53" table:formula="of:=+[.D6]+[.D16]+[.D28]+[.D42]+[.D46]+[.D61]+[.D83]+[.D107]+[.D167]+[.D172]+[.D174]" office:value-type="float" office:value="5056677060" calcext:value-type="float">
            <text:p>5.056.677.060,00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/>
          <table:table-cell table:style-name="ce46"/>
          <table:table-cell table:style-name="ce47"/>
          <table:table-cell table:style-name="ce54"/>
          <table:table-cell table:style-name="ce36"/>
          <table:table-cell table:number-columns-repeated="1019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ria3" table:style-name="ta2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5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P0" style:volatile="true">
      <number:number number:decimal-places="2" number:min-integer-digits="1" number:grouping="true"/>
      <number:text> </number:text>
    </number:number-style>
    <number:number-style style:name="N104">
      <number:text> -</number:text>
      <number:number number:decimal-places="2" number:min-integer-digits="1" number:grouping="true"/>
      <number:text> </number:text>
      <style:map style:condition="value()&gt;=0" style:apply-style-name="N10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254cm" fo:margin-bottom="0.254cm" fo:margin-left="0.254cm" fo:margin-right="0.254cm" style:print-page-order="ttb" style:first-page-number="continue" style:scale-to="100%" style:table-centering="horizontal" style:print="charts drawings grid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Orrialde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meta:initial-creator>IRIARTE MENDIOLA, Coro</meta:initial-creator>
    <meta:creation-date>2020-02-26T13:47:04Z</meta:creation-date>
    <dc:date>2020-03-18T09:16:15.202000000</dc:date>
    <meta:editing-duration>PT28S</meta:editing-duration>
    <meta:editing-cycles>1</meta:editing-cycles>
    <meta:document-statistic meta:table-count="3" meta:cell-count="1017" meta:object-count="0"/>
  </office:meta>
</office:document-meta>
</file>