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Koma" style:data-style-name="N35"/>
    <style:style style:name="ce8" style:family="table-cell" style:parent-style-name="Koma" style:data-style-name="N35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5"/>
    <style:style style:name="ce11" style:family="table-cell" style:parent-style-name="Default" style:data-style-name="N35"/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9.1558333333333cm" style:use-optimal-column-width="true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DEG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3"/>
          <table:table-cell office:value-type="string" table:style-name="ce6">
            <text:p>2019 EKITALDIKO FINANTZA ITURRIAK / FUENTES DE FINANCIACION DEL EJERCICIO 2019</text:p>
          </table:table-cell>
          <table:table-cell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2">
            <text:p>Sektore Publikoari salmentak eta zerbitzu emateagatik sarrerak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Ventas bienes y prestación servicios Sector Público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">
            <text:p>GFA edo bere entitateei /<text:s/><text:span text:style-name="T3">A DFG o unidades dependiente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Beste Administrazio Publikoei /<text:span text:style-name="T3"><text:s/>A otras Administraciones Públicas</text:span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">
            <text:p>Enpresei eta ente publikoei /<text:span text:style-name="T3"><text:s/>A empresas y entes público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1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style-name="ce2">
            <text:p>Sektore pribatuari salmentak eta zerbitzuak emateagatik sarrerak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Venta bienes y prestación servicios Sector Privado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5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style-name="ce2">
            <text:p>Beste ohiko sarrera batzuk</text:p>
          </table:table-cell>
          <table:table-cell office:value-type="float" office:value="158393859" table:style-name="ce8">
            <text:p><text:s/>158.393.859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Otros ingresos corrientes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table:style-name="ce5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D</text:p>
          </table:table-cell>
          <table:table-cell office:value-type="string" table:style-name="ce2">
            <text:p>Ohiko diru laguntzak eta transferentziak</text:p>
          </table:table-cell>
          <table:table-cell table:style-name="ce10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Transferencias y subvenciones de explotación recibidas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GFA edo bere entitateenak /<text:s/><text:span text:style-name="T3">De DFG o unidades dependientes</text:span>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Beste Administrazioenak eta Ente Publikoenak /<text:s/><text:span text:style-name="T3">De otras Administraciones y Entes Público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EBarenak /<text:s/><text:span text:style-name="T3">De la UE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Sektore Pribatuarenak /<text:s/><text:span text:style-name="T3">Del Sector Privado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1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style-name="ce2">
            <text:p>Sarrera finantzarioak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Ingresos financieros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style-name="ce2">
            <text:p>Ibilgetuaren salmentak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Enajenaciones de inmovilizado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G</text:p>
          </table:table-cell>
          <table:table-cell office:value-type="string" table:style-name="ce2">
            <text:p>Kapital diru laguntzak eta transferentziak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Transferencias y subvenciones de capital recibidas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GFA edo bere entitateenak /<text:s/><text:span text:style-name="T3">De DFG o unidades dependiente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Beste Administrazioenak eta Ente Publikoenak /<text:s/><text:span text:style-name="T3">De otras Administraciones y Entes Público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EBarenak /<text:s/><text:span text:style-name="T3">De la UE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Sektore Pribatuarenak /<text:s/><text:span text:style-name="T3">Del Sector Privado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style-name="ce2">
            <text:p>Finantza aktiboak</text:p>
          </table:table-cell>
          <table:table-cell office:value-type="float" office:value="13121463" table:formula="msoxl:=SUM(C37:C39)" table:style-name="ce8">
            <text:p><text:s/>13.121.463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Activos financieros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ileguak /<text:span text:style-name="T3"><text:s/>Crédito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ndare tresnak /<text:s/><text:span text:style-name="T3">Instrumentos de patrimonio</text:span></text:p>
          </table:table-cell>
          <table:table-cell office:value-type="float" office:value="13121463" table:style-name="ce11">
            <text:p><text:s/>13.121.463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ste aktibo batzuk /<text:s/><text:span text:style-name="T3">Otros activo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I</text:p>
          </table:table-cell>
          <table:table-cell office:value-type="string" table:style-name="ce2">
            <text:p>Pasibo Finantzarioak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Pasivos financiero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I.1</text:p>
          </table:table-cell>
          <table:table-cell office:value-type="string" table:style-name="ce2">
            <text:p>Epe motzeko zorra<text:s/><text:span text:style-name="T2">/ Deuda a corto plazo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3">
            <text:p>I.2</text:p>
          </table:table-cell>
          <table:table-cell office:value-type="string" table:style-name="ce2">
            <text:p>Epe luzeko zorra<text:span text:style-name="T2"><text:s/>/ Deuda a largo plazo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FArekin edo bere entitaeekin /<text:span text:style-name="T3"><text:s/>Deuda con la DFG o unidades dependiente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ste AAPPekin /<text:span text:style-name="T3"><text:s/>Deuda con otras AAPP</text:span></text:p>
          </table:table-cell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4">
            <text:p>Kreditu entitateekin eragiketak /<text:s/><text:span text:style-name="T3">Operaciones con entidades de crédito</text:span></text:p>
          </table:table-cell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4">
            <text:p>Beste kreditu eragiketa batzuk /<text:s/><text:span text:style-name="T3">Otras operaciones de crédito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GUZTIRA /<text:s/><text:span text:style-name="T2">TOTAL</text:span></text:p>
          </table:table-cell>
          <table:table-cell office:value-type="float" office:value="171515322" table:formula="msoxl:=C41+C35+C28+C25+C22+C15+C12+C9" table:style-name="ce9">
            <text:p><text:s/>171.515.322,00<text:s text:c="3"/></text:p>
          </table:table-cell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Ko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BIDEGI</text:span><text:span text:style-name="T1"> </text:span><text:span text:style-name="T1">Gipuzkoako</text:span><text:span text:style-name="T1"> </text:span><text:span text:style-name="T1">Azpiegituren</text:span><text:span text:style-name="T1"> </text:span><text:span text:style-name="T1">Agentzia</text:span><text:span text:style-name="T1"> </text:span><text:span text:style-name="T1">S.A/</text:span><text:span text:style-name="T1"> </text:span><text:span text:style-name="T1">BIDEGI</text:span><text:span text:style-name="T1"> </text:span><text:span text:style-name="T1">Agencia</text:span><text:span text:style-name="T1"> </text:span><text:span text:style-name="T1">Guipuzcoana</text:span><text:span text:style-name="T1"> </text:span><text:span text:style-name="T1">de</text:span><text:span text:style-name="T1"> </text:span><text:span text:style-name="T1">Infraestructuras</text:span><text:span text:style-name="T1"> </text:span><text:span text:style-name="T1">S.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ZFE</meta:initial-creator>
    <dc:creator>ARRIETA INSAUSTI, Margari</dc:creator>
    <meta:creation-date>2014-05-28T08:42:52Z</meta:creation-date>
    <dc:date>2019-01-28T09:51:27Z</dc:date>
    <meta:print-date>2019-01-23T12:16:36Z</meta:print-date>
  </office:meta>
</office:document-meta>
</file>