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Hoja1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Normal_Hoja1" style:data-style-name="N0">
      <style:table-cell-properties fo:border="thin solid #C0C0C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6.64633333333333cm" style:use-optimal-column-width="true"/>
    </style:style>
    <style:style style:name="co3" style:family="table-column">
      <style:table-column-properties fo:break-before="auto" style:column-width="6.87916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1" table:number-columns-repeated="16381" table:default-cell-style-name="ce1"/>
        <table:table-row table:style-name="ro1">
          <table:table-cell office:value-type="string" table:style-name="ce2">
            <text:p>Identifikatzailea/Identificador</text:p>
          </table:table-cell>
          <table:table-cell office:value-type="string" table:style-name="ce2">
            <text:p>Mota/Tipo</text:p>
          </table:table-cell>
          <table:table-cell office:value-type="string" table:style-name="ce2">
            <text:p>Modeloa/Model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98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Nokia 6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06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Nokia 6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3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Nokia 273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9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Nokia C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5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Co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49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lph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5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Nok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5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Nokia 3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Nokia C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56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38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I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9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egurida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PCMC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8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8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7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6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6XXXX1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Nokia 273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6XXXX25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Alcatel 204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6XXXX9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Nokia 273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7XXXX4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Nokia 273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GP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GP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7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GP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7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lph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6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9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0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Nokia 3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7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Core Prim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6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Trend 2 Li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55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Ascenso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5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Ascenso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4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Alpha A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94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4">
            <text:p>Teldat router UMT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09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M2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24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M2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23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M2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38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M2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86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M2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31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M2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12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M2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26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M2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17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M2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35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M2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96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M2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98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M2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09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M2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81X</text:p>
          </table:table-cell>
          <table:table-cell office:value-type="string" table:style-name="ce3">
            <text:p>Linea movil-CONTRATO INTERNET **CERRADO**</text:p>
          </table:table-cell>
          <table:table-cell office:value-type="string" table:style-name="ce4">
            <text:p>GP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84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00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15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62XXXX95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31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20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4">
            <text:p>GP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32X</text:p>
          </table:table-cell>
          <table:table-cell office:value-type="string" table:style-name="ce3">
            <text:p>Linea movil-CONTRATO INTERNET **CERRADO**</text:p>
          </table:table-cell>
          <table:table-cell office:value-type="string" table:style-name="ce4">
            <text:p>Nokia 3510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63XXXX44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63XXXX45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26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M2M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3">
            <text:p>63XXXX31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M2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34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M2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38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M2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39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M2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7XXXX69X</text:p>
          </table:table-cell>
          <table:table-cell office:value-type="string" table:style-name="ce3">
            <text:p>Linea movil-CONTRATO INTERNET **CERRADO**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7XXXX30X</text:p>
          </table:table-cell>
          <table:table-cell office:value-type="string" table:style-name="ce3">
            <text:p>Linea movil-CONTRATO INTERNET **CERRADO**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47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40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61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85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62XXXX89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26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56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50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54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52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9XXXX73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9XXXX35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9XXXX5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Core 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9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35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65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95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84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17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7XXXX57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7XXXX69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7XXXX78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68XXXX25X</text:p>
          </table:table-cell>
          <table:table-cell office:value-type="string" table:style-name="ce3">
            <text:p>ADSL 4G</text:p>
          </table:table-cell>
          <table:table-cell office:value-type="string" table:style-name="ce4">
            <text:p>Webca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54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9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7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91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53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6XXXX86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iPhone de su propieda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5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Core Prim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6XXXX1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Core Prim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5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64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4">
            <text:p>Alcatel 204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03X</text:p>
          </table:table-cell>
          <table:table-cell office:value-type="string" table:style-name="ce3">
            <text:p>Linea movil-DESCONOCIDO (MS)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59X</text:p>
          </table:table-cell>
          <table:table-cell office:value-type="string" table:style-name="ce3">
            <text:p>Linea movil-DESCONOCIDO (MS)</text:p>
          </table:table-cell>
          <table:table-cell office:value-type="string" table:style-name="ce4">
            <text:p>cabecer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6X</text:p>
          </table:table-cell>
          <table:table-cell office:value-type="string" table:style-name="ce3">
            <text:p>Movil</text:p>
          </table:table-cell>
          <table:table-cell office:value-type="string" table:style-name="ce4">
            <text:p>Webca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J3 (2017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7X</text:p>
          </table:table-cell>
          <table:table-cell office:value-type="string" table:style-name="ce3">
            <text:p>Tarjeta movil</text:p>
          </table:table-cell>
          <table:table-cell office:value-type="string" table:style-name="ce4">
            <text:p>Ascenso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9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P8 lite 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62X</text:p>
          </table:table-cell>
          <table:table-cell office:value-type="string" table:style-name="ce3">
            <text:p>ADSL 4G</text:p>
          </table:table-cell>
          <table:table-cell office:value-type="string" table:style-name="ce4">
            <text:p>Webca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4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7XXXX7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04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4">
            <text:p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97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3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38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Alcatel 2008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9XXXX7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6XXXX2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Trend 2 Li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9XXXX57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Nok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5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LG K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8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0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6XXXX0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79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6XXXX22X</text:p>
          </table:table-cell>
          <table:table-cell office:value-type="string" table:style-name="ce3">
            <text:p>Línea mó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66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29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4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2X</text:p>
          </table:table-cell>
          <table:table-cell office:value-type="string" table:style-name="ce3">
            <text:p>Línea Movil</text:p>
          </table:table-cell>
          <table:table-cell office:value-type="string" table:style-name="ce4">
            <text:p>Samsung Galaxy J7 (2017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4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7XXXX29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9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Iphone 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6XXXX28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6XXXX75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40X</text:p>
          </table:table-cell>
          <table:table-cell office:value-type="string" table:style-name="ce3">
            <text:p>Lí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2X</text:p>
          </table:table-cell>
          <table:table-cell office:value-type="string" table:style-name="ce3">
            <text:p>Lí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52X</text:p>
          </table:table-cell>
          <table:table-cell office:value-type="string" table:style-name="ce3">
            <text:p>Lí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3X</text:p>
          </table:table-cell>
          <table:table-cell office:value-type="string" table:style-name="ce3">
            <text:p>Lí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7XXXX9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S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6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E3372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50X</text:p>
          </table:table-cell>
          <table:table-cell office:value-type="string" table:style-name="ce3">
            <text:p>4G R</text:p>
          </table:table-cell>
          <table:table-cell office:value-type="string" table:style-name="ce4">
            <text:p>Webca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55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9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Alcatel IK40V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9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5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9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55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86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7XXXX48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Nokia C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55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6X</text:p>
          </table:table-cell>
          <table:table-cell office:value-type="string" table:style-name="ce3">
            <text:p>Linea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59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0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iPhone XR 64G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39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0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Nok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08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Nokia C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53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6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Nokia 3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6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Nokia 610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2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56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Y7 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75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95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99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4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6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Alcatel 2008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23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4">
            <text:p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41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4">
            <text:p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91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9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37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Nokia 3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81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4">
            <text:p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5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3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Alcatel 2012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85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99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4">
            <text:p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4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69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Alcatel onetouch 1035X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3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6 32G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88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4">
            <text:p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58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4">
            <text:p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85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40X</text:p>
          </table:table-cell>
          <table:table-cell office:value-type="string" table:style-name="ce3">
            <text:p>línea movil</text:p>
          </table:table-cell>
          <table:table-cell office:value-type="string" table:style-name="ce4">
            <text:p>Samsung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23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4">
            <text:p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7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Nok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3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Nokia C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3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Trend 2 Li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1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Nokia Lumia 5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2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Alcatel 2008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97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Trend 2 Li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98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55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6 32 G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6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76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77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Alcatel 204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1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Nok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95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4">
            <text:p>Samsung Galaxy Trend 2 Lite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68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Nokia Asha 3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96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ZTE Tar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4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Nok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3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Nokia 6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7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48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1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P9 Li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96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6 32G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97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Trend 2 Li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57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4">
            <text:p>gp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4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cesión. Samsung Galaxy A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9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46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4">
            <text:p>Samsung Galaxy S4 min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7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LG K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1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ZTE Tar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86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Nokia C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5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27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Trend 2 Li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6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ZTE Tar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7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87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Nokia 660 slid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1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79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Alcatel 2008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60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4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26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3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2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27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iPhone 8 64G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6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ZTE Tar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55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2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Nokia 273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39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Nokia 655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6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Trend 2 Li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28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Nokia 3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28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S4 min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28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37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Nokia 3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87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P9 Li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29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29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Nokia 37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97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Y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7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35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BQ Aquaris M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54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4">
            <text:p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5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0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Alcatel 204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78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96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Nokia 3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07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Nokia 3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4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4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Nokia 3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26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98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iemens S5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38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Alcatel 204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08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Nokia 3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1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25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26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iPhone 8 64G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3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59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5 (2016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99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5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3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lph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87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iphone 8 64 GB (reciclado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45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79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63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49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40 64G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39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97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7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ZTE Tar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80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49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6 32G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5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7 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56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Alcatel 2008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05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2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4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7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8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9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P9 LI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0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2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Alcatel 204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0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05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Alcatel 204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14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8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4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87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J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16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Alcatel 2008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9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19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69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65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Young 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57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9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Nokia 3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06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Alcatel 204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73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44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46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4">
            <text:p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16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95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Nokia E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57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Y6 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9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0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0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0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2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Nokia 3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59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Alcatel 204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68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07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Nokia 31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5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Nok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45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P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1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09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99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Nokia 3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18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iphone 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0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Nokia 31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0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Nokia 37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89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1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8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5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8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68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8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40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63XXXX8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iPhone 8 64G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68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iPhone XR 64G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3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25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66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9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nokia 6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5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Alcatel 204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55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LG JO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42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4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6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zy A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0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Alcatel 204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56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iPhone XR 64G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7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47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72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58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9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9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9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BQ V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9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BQ Aquaris X5 Cyanog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9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BQ Aquaris X5 Cyanog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75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S4 min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9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Iphone 8 - 64 G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89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NOK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7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5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38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4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45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Nokia C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76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77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58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99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98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Nokia 3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7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8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46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7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 (2017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2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29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Alcatel 204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3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38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2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3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4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Alcatel 204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59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BQ Aquaris X5 Cyanog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5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4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56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Nokia 66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0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92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98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11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19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27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31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35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40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46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64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65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08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49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Alcatel 204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39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16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Nokia C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5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Nokia 37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69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4">
            <text:p>GP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65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4">
            <text:p>GP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98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4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88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27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Nokia 6103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3">
            <text:p>64XXXX06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Nokia 610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07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Nokia 6103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64XXXX26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Nokia 6103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3">
            <text:p>64XXXX27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Nokia 610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35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78X</text:p>
          </table:table-cell>
          <table:table-cell office:value-type="string" table:style-name="ce3">
            <text:p>Línea Movil - M2M</text:p>
          </table:table-cell>
          <table:table-cell office:value-type="string" table:style-name="ce4">
            <text:p>M2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9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BQ Aquaris X5 Cyanog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9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9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BQ Aquaris X5 Cyanogen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64XXXX0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Nokia C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08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Nokia 61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09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1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1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Core Prim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1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Nokia C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1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S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28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3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3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3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LG K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5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LG K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36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Alcatel 2051X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56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NOK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7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Nokia 3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7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9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Alcatel 204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98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1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Y6 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3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6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7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7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76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80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4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05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67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7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39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75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76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1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38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4">
            <text:p>Samsung Galaxy J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46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67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95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05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2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4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4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9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0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05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8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9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6 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6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4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Young 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58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95X</text:p>
          </table:table-cell>
          <table:table-cell office:value-type="string" table:style-name="ce3">
            <text:p>Línea_Movil</text:p>
          </table:table-cell>
          <table:table-cell office:value-type="string" table:style-name="ce4">
            <text:p>Móvil y número traído del Parlamento Vasco - Ipho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37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NOK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7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 (2017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68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Alcatel 204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24X</text:p>
          </table:table-cell>
          <table:table-cell office:value-type="string" table:style-name="ce3">
            <text:p>Línea Movil</text:p>
          </table:table-cell>
          <table:table-cell office:value-type="string" table:style-name="ce4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78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45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4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6 32G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49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49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P9 Lite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65XXXX88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78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2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7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4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69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78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0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65XXXX0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Makal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0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0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20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3">
            <text:p>65XXXX0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65XXXX0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Alcatel 2008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0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0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0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Alcatel 2008G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65XXXX0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0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65XXXX0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Alcatel 2008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0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05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65XXXX05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Alcatel 2008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05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06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7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65XXXX06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Alcatel 2008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06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07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65XXXX07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Alcatel 2008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07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08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65XXXX08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Alcatel 2008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08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2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19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25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Nokia 31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62X</text:p>
          </table:table-cell>
          <table:table-cell office:value-type="string" table:style-name="ce3">
            <text:p>Línea movil</text:p>
          </table:table-cell>
          <table:table-cell office:value-type="string" table:style-name="ce4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17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E570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18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Y7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65XXXX7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3">
            <text:p>65XXXX7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7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Young 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47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iPhone 5 8GB blanc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48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17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73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4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26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A5 reciclad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28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Nokia 3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35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2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1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 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6XXXX5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6XXXX60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4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6XXXX97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6XXXX58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6XXXX7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6XXXX79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4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6XXXX0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6XXXX77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7 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6XXXX1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6XXXX1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6XXXX5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6XXXX2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6XXXX2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NOK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6XXXX7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Y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6XXXX4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6XXXX8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6XXXX9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6XXXX9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 (2017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6XXXX2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7XXXX05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7XXXX20X</text:p>
          </table:table-cell>
          <table:table-cell office:value-type="string" table:style-name="ce3">
            <text:p/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7XXXX2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7XXXX0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P9 Li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7XXXX1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Alcatel 2008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7XXXX09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Alcatel 204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7XXXX28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M2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7XXXX5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7XXXX09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iPhone 8 64 G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7XXXX7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7XXXX4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Makal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7XXXX47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iPhone 8 64G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7XXXX8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Iphone 8 64G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7XXXX85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7XXXX16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7XXXX7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Nokia 31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7XXXX88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7XXXX56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7XXXX4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7XXXX8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P8 Lite 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0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8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5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7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5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68XXXX98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9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2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4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59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3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1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6X</text:p>
          </table:table-cell>
          <table:table-cell office:value-type="string" table:style-name="ce3">
            <text:p>Línea -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Alcatel 2008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5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6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5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6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Core Prim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7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LG K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8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7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8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9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8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7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5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5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5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5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3X</text:p>
          </table:table-cell>
          <table:table-cell office:value-type="string" table:style-name="ce3">
            <text:p>Lí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3X</text:p>
          </table:table-cell>
          <table:table-cell office:value-type="string" table:style-name="ce3">
            <text:p>Lí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6X</text:p>
          </table:table-cell>
          <table:table-cell office:value-type="string" table:style-name="ce3">
            <text:p>Lí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ASCENSO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55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5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i J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55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5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9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7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8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6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7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8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6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9X</text:p>
          </table:table-cell>
          <table:table-cell office:value-type="string" table:style-name="ce3">
            <text:p>Modem USB</text:p>
          </table:table-cell>
          <table:table-cell office:value-type="string" table:style-name="ce4">
            <text:p>Modem USB Huawei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54X</text:p>
          </table:table-cell>
          <table:table-cell office:value-type="string" table:style-name="ce3">
            <text:p/>
          </table:table-cell>
          <table:table-cell office:value-type="string" table:style-name="ce4">
            <text:p>Modem USB Huawe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5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5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6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5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5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GP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9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5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7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9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GP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0X</text:p>
          </table:table-cell>
          <table:table-cell office:value-type="string" table:style-name="ce3">
            <text:p>Línea movil</text:p>
          </table:table-cell>
          <table:table-cell office:value-type="string" table:style-name="ce4">
            <text:p>Samsung Galaxy J3 (2017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6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8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GP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9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5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E3372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6 32G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ASCENSO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8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ASCENSO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ASCENSO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54X</text:p>
          </table:table-cell>
          <table:table-cell office:value-type="string" table:style-name="ce3">
            <text:p>Lí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ASCENSO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7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8X</text:p>
          </table:table-cell>
          <table:table-cell office:value-type="string" table:style-name="ce3">
            <text:p/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55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iPhone XR 64 G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GPS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68XXXX69X</text:p>
          </table:table-cell>
          <table:table-cell office:value-type="string" table:style-name="ce3">
            <text:p>lí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6X</text:p>
          </table:table-cell>
          <table:table-cell office:value-type="string" table:style-name="ce3">
            <text:p>lí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3X</text:p>
          </table:table-cell>
          <table:table-cell office:value-type="string" table:style-name="ce3">
            <text:p>Lí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Alcatel IK40V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9X</text:p>
          </table:table-cell>
          <table:table-cell office:value-type="string" table:style-name="ce3">
            <text:p>lí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2X</text:p>
          </table:table-cell>
          <table:table-cell office:value-type="string" table:style-name="ce3">
            <text:p>lí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ASCENSO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9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ASCENSO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7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7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5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8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6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9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5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5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5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56X</text:p>
          </table:table-cell>
          <table:table-cell office:value-type="string" table:style-name="ce3">
            <text:p>lí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Alcatel 204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6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7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9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8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7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5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6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6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8X</text:p>
          </table:table-cell>
          <table:table-cell office:value-type="string" table:style-name="ce3">
            <text:p/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5X</text:p>
          </table:table-cell>
          <table:table-cell office:value-type="string" table:style-name="ce3">
            <text:p/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4X</text:p>
          </table:table-cell>
          <table:table-cell office:value-type="string" table:style-name="ce3">
            <text:p/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4X</text:p>
          </table:table-cell>
          <table:table-cell office:value-type="string" table:style-name="ce3">
            <text:p/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6X</text:p>
          </table:table-cell>
          <table:table-cell office:value-type="string" table:style-name="ce3">
            <text:p/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5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9X</text:p>
          </table:table-cell>
          <table:table-cell office:value-type="string" table:style-name="ce3">
            <text:p/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51X</text:p>
          </table:table-cell>
          <table:table-cell office:value-type="string" table:style-name="ce3">
            <text:p/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2X</text:p>
          </table:table-cell>
          <table:table-cell office:value-type="string" table:style-name="ce3">
            <text:p/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0X</text:p>
          </table:table-cell>
          <table:table-cell office:value-type="string" table:style-name="ce3">
            <text:p/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2X</text:p>
          </table:table-cell>
          <table:table-cell office:value-type="string" table:style-name="ce3">
            <text:p/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5X</text:p>
          </table:table-cell>
          <table:table-cell office:value-type="string" table:style-name="ce3">
            <text:p/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5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5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9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8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5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3">
            <text:p>68XXXX27X</text:p>
          </table:table-cell>
          <table:table-cell office:value-type="string" table:style-name="ce3">
            <text:p>M2M Voz, datos, SMS</text:p>
          </table:table-cell>
          <table:table-cell office:value-type="string" table:style-name="ce4">
            <text:p>Geolocalización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68XXXX28X</text:p>
          </table:table-cell>
          <table:table-cell office:value-type="string" table:style-name="ce3">
            <text:p>M2M Voz, datos, SMS</text:p>
          </table:table-cell>
          <table:table-cell office:value-type="string" table:style-name="ce4">
            <text:p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9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8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56X</text:p>
          </table:table-cell>
          <table:table-cell office:value-type="string" table:style-name="ce3">
            <text:p>lí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0X</text:p>
          </table:table-cell>
          <table:table-cell office:value-type="string" table:style-name="ce3">
            <text:p>lí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3X</text:p>
          </table:table-cell>
          <table:table-cell office:value-type="string" table:style-name="ce3">
            <text:p>lí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6X</text:p>
          </table:table-cell>
          <table:table-cell office:value-type="string" table:style-name="ce3">
            <text:p>lí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7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6X</text:p>
          </table:table-cell>
          <table:table-cell office:value-type="string" table:style-name="ce3">
            <text:p>lí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8X</text:p>
          </table:table-cell>
          <table:table-cell office:value-type="string" table:style-name="ce3">
            <text:p>lí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5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9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56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5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GP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3X</text:p>
          </table:table-cell>
          <table:table-cell office:value-type="string" table:style-name="ce3">
            <text:p>Línea Movil</text:p>
          </table:table-cell>
          <table:table-cell office:value-type="string" table:style-name="ce4">
            <text:p>NOK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8X</text:p>
          </table:table-cell>
          <table:table-cell office:value-type="string" table:style-name="ce3">
            <text:p>Línea movil</text:p>
          </table:table-cell>
          <table:table-cell office:value-type="string" table:style-name="ce4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Alcatel IK40V (pintxo)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E3372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Y7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68XXXX3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5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Webca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Webca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5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E3372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E3372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3X</text:p>
          </table:table-cell>
          <table:table-cell office:value-type="string" table:style-name="ce3">
            <text:p>Línea -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9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Y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5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E3372Modem USB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3">
            <text:p>68XXXX8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LG K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5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LG K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7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68XXXX7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LG-JO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ASCENS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3">
            <text:p>68XXXX84X</text:p>
          </table:table-cell>
          <table:table-cell office:value-type="string" table:style-name="ce3">
            <text:p>M2M</text:p>
          </table:table-cell>
          <table:table-cell office:value-type="string" table:style-name="ce4">
            <text:p>M2M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3">
            <text:p>68XXXX85X</text:p>
          </table:table-cell>
          <table:table-cell office:value-type="string" table:style-name="ce3">
            <text:p>M2M</text:p>
          </table:table-cell>
          <table:table-cell office:value-type="string" table:style-name="ce4">
            <text:p>M2M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3">
            <text:p>68XXXX86X</text:p>
          </table:table-cell>
          <table:table-cell office:value-type="string" table:style-name="ce3">
            <text:p>M2M</text:p>
          </table:table-cell>
          <table:table-cell office:value-type="string" table:style-name="ce4">
            <text:p>M2M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3">
            <text:p>68XXXX87X</text:p>
          </table:table-cell>
          <table:table-cell office:value-type="string" table:style-name="ce3">
            <text:p>M2M</text:p>
          </table:table-cell>
          <table:table-cell office:value-type="string" table:style-name="ce4">
            <text:p>M2M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3">
            <text:p>68XXXX88X</text:p>
          </table:table-cell>
          <table:table-cell office:value-type="string" table:style-name="ce3">
            <text:p>M2M</text:p>
          </table:table-cell>
          <table:table-cell office:value-type="string" table:style-name="ce4">
            <text:p>M2M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3">
            <text:p>68XXXX89X</text:p>
          </table:table-cell>
          <table:table-cell office:value-type="string" table:style-name="ce3">
            <text:p>M2M</text:p>
          </table:table-cell>
          <table:table-cell office:value-type="string" table:style-name="ce4">
            <text:p>M2M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3">
            <text:p>68XXXX90X</text:p>
          </table:table-cell>
          <table:table-cell office:value-type="string" table:style-name="ce3">
            <text:p>M2M</text:p>
          </table:table-cell>
          <table:table-cell office:value-type="string" table:style-name="ce4">
            <text:p>M2M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3">
            <text:p>68XXXX91X</text:p>
          </table:table-cell>
          <table:table-cell office:value-type="string" table:style-name="ce3">
            <text:p>M2M</text:p>
          </table:table-cell>
          <table:table-cell office:value-type="string" table:style-name="ce4">
            <text:p>M2M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3">
            <text:p>68XXXX92X</text:p>
          </table:table-cell>
          <table:table-cell office:value-type="string" table:style-name="ce3">
            <text:p>M2M</text:p>
          </table:table-cell>
          <table:table-cell office:value-type="string" table:style-name="ce4">
            <text:p>M2M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3">
            <text:p>68XXXX93X</text:p>
          </table:table-cell>
          <table:table-cell office:value-type="string" table:style-name="ce3">
            <text:p>M2M</text:p>
          </table:table-cell>
          <table:table-cell office:value-type="string" table:style-name="ce4">
            <text:p>M2M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3">
            <text:p>68XXXX94X</text:p>
          </table:table-cell>
          <table:table-cell office:value-type="string" table:style-name="ce3">
            <text:p>M2M</text:p>
          </table:table-cell>
          <table:table-cell office:value-type="string" table:style-name="ce4">
            <text:p>M2M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3">
            <text:p>68XXXX95X</text:p>
          </table:table-cell>
          <table:table-cell office:value-type="string" table:style-name="ce3">
            <text:p>M2M</text:p>
          </table:table-cell>
          <table:table-cell office:value-type="string" table:style-name="ce4">
            <text:p>M2M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3">
            <text:p>68XXXX96X</text:p>
          </table:table-cell>
          <table:table-cell office:value-type="string" table:style-name="ce3">
            <text:p>M2M</text:p>
          </table:table-cell>
          <table:table-cell office:value-type="string" table:style-name="ce4">
            <text:p>M2M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3">
            <text:p>68XXXX97X</text:p>
          </table:table-cell>
          <table:table-cell office:value-type="string" table:style-name="ce3">
            <text:p>M2M</text:p>
          </table:table-cell>
          <table:table-cell office:value-type="string" table:style-name="ce4">
            <text:p>M2M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3">
            <text:p>68XXXX98X</text:p>
          </table:table-cell>
          <table:table-cell office:value-type="string" table:style-name="ce3">
            <text:p>M2M</text:p>
          </table:table-cell>
          <table:table-cell office:value-type="string" table:style-name="ce4">
            <text:p>M2M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3">
            <text:p>68XXXX99X</text:p>
          </table:table-cell>
          <table:table-cell office:value-type="string" table:style-name="ce3">
            <text:p>M2M</text:p>
          </table:table-cell>
          <table:table-cell office:value-type="string" table:style-name="ce4">
            <text:p>M2M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3">
            <text:p>68XXXX00X</text:p>
          </table:table-cell>
          <table:table-cell office:value-type="string" table:style-name="ce3">
            <text:p>M2M</text:p>
          </table:table-cell>
          <table:table-cell office:value-type="string" table:style-name="ce4">
            <text:p>M2M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3">
            <text:p>68XXXX01X</text:p>
          </table:table-cell>
          <table:table-cell office:value-type="string" table:style-name="ce3">
            <text:p>M2M</text:p>
          </table:table-cell>
          <table:table-cell office:value-type="string" table:style-name="ce4">
            <text:p>M2M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3">
            <text:p>68XXXX02X</text:p>
          </table:table-cell>
          <table:table-cell office:value-type="string" table:style-name="ce3">
            <text:p>M2M</text:p>
          </table:table-cell>
          <table:table-cell office:value-type="string" table:style-name="ce4">
            <text:p>M2M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3">
            <text:p>68XXXX03X</text:p>
          </table:table-cell>
          <table:table-cell office:value-type="string" table:style-name="ce3">
            <text:p>M2M</text:p>
          </table:table-cell>
          <table:table-cell office:value-type="string" table:style-name="ce4">
            <text:p>M2M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3">
            <text:p>68XXXX04X</text:p>
          </table:table-cell>
          <table:table-cell office:value-type="string" table:style-name="ce3">
            <text:p>M2M</text:p>
          </table:table-cell>
          <table:table-cell office:value-type="string" table:style-name="ce4">
            <text:p>M2M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3">
            <text:p>68XXXX05X</text:p>
          </table:table-cell>
          <table:table-cell office:value-type="string" table:style-name="ce3">
            <text:p>M2M</text:p>
          </table:table-cell>
          <table:table-cell office:value-type="string" table:style-name="ce4">
            <text:p>M2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1X</text:p>
          </table:table-cell>
          <table:table-cell office:value-type="string" table:style-name="ce3">
            <text:p>M2M</text:p>
          </table:table-cell>
          <table:table-cell office:value-type="string" table:style-name="ce4">
            <text:p>M2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6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3">
            <text:p>68XXXX35X</text:p>
          </table:table-cell>
          <table:table-cell office:value-type="string" table:style-name="ce3">
            <text:p>M2M</text:p>
          </table:table-cell>
          <table:table-cell office:value-type="string" table:style-name="ce4">
            <text:p>M2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7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5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3">
            <text:p>68XXXX6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Alcatel 2008G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3">
            <text:p>68XXXX65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Alcatel 2008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9X</text:p>
          </table:table-cell>
          <table:table-cell office:value-type="string" table:style-name="ce3">
            <text:p>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6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9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6X</text:p>
          </table:table-cell>
          <table:table-cell office:value-type="string" table:style-name="ce3">
            <text:p>Movil</text:p>
          </table:table-cell>
          <table:table-cell office:value-type="string" table:style-name="ce4">
            <text:p>Webca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E3372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6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NOK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68XXXX28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E3372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8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Y7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68XXXX0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IK40V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Alcatel IK40V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iPhone XR 64G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3X</text:p>
          </table:table-cell>
          <table:table-cell office:value-type="string" table:style-name="ce3">
            <text:p>Móvil</text:p>
          </table:table-cell>
          <table:table-cell office:value-type="string" table:style-name="ce4">
            <text:p>iPhone XR 64 G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iPhone XR 64GB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3">
            <text:p>68XXXX3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Alcatel 2008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iPhone XR 64G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iPhone XR 64 G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5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6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7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7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Alcatel Link Key 4G LTE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6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5X</text:p>
          </table:table-cell>
          <table:table-cell office:value-type="string" table:style-name="ce3">
            <text:p/>
          </table:table-cell>
          <table:table-cell office:value-type="string" table:style-name="ce4">
            <text:p>Buzon voz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7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7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57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6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7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E3372Modem USB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68XXXX7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6X</text:p>
          </table:table-cell>
          <table:table-cell office:value-type="string" table:style-name="ce3">
            <text:p>Línea Movil</text:p>
          </table:table-cell>
          <table:table-cell office:value-type="string" table:style-name="ce4">
            <text:p>Alcatel Link Key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6X</text:p>
          </table:table-cell>
          <table:table-cell office:value-type="string" table:style-name="ce3">
            <text:p>Lí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4X</text:p>
          </table:table-cell>
          <table:table-cell office:value-type="string" table:style-name="ce3">
            <text:p>Lí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7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57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Alcatel 2008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<text:s/>A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40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3">
            <text:p>68XXXX4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3">
            <text:p>68XXXX4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NOK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68XXXX4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3">
            <text:p>68XXXX52X</text:p>
          </table:table-cell>
          <table:table-cell office:value-type="string" table:style-name="ce3">
            <text:p>Lí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6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5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68XXXX27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6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68XXXX5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3X</text:p>
          </table:table-cell>
          <table:table-cell office:value-type="string" table:style-name="ce3">
            <text:p>Línea Movil</text:p>
          </table:table-cell>
          <table:table-cell office:value-type="string" table:style-name="ce4">
            <text:p>Samsung J3 (2017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59X</text:p>
          </table:table-cell>
          <table:table-cell office:value-type="string" table:style-name="ce3">
            <text:p>Línea Movil</text:p>
          </table:table-cell>
          <table:table-cell office:value-type="string" table:style-name="ce4">
            <text:p>Samsung J3 (2017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1X</text:p>
          </table:table-cell>
          <table:table-cell office:value-type="string" table:style-name="ce3">
            <text:p>Tarjeta móvil</text:p>
          </table:table-cell>
          <table:table-cell office:value-type="string" table:style-name="ce4">
            <text:p>ASCENS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68XXXX9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5X</text:p>
          </table:table-cell>
          <table:table-cell office:value-type="string" table:style-name="ce3">
            <text:p>ADSL 4G</text:p>
          </table:table-cell>
          <table:table-cell office:value-type="string" table:style-name="ce4">
            <text:p>Webca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NOK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VNS - L3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6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4X</text:p>
          </table:table-cell>
          <table:table-cell office:value-type="string" table:style-name="ce3">
            <text:p>Línea movil</text:p>
          </table:table-cell>
          <table:table-cell office:value-type="string" table:style-name="ce4">
            <text:p>Samsung J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8X</text:p>
          </table:table-cell>
          <table:table-cell office:value-type="string" table:style-name="ce3">
            <text:p>Lí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8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Alcatel IK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57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8X</text:p>
          </table:table-cell>
          <table:table-cell office:value-type="string" table:style-name="ce3">
            <text:p/>
          </table:table-cell>
          <table:table-cell office:value-type="string" table:style-name="ce4">
            <text:p>Multisi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9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VNS - L3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7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8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9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9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6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9X</text:p>
          </table:table-cell>
          <table:table-cell office:value-type="string" table:style-name="ce3">
            <text:p/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0X</text:p>
          </table:table-cell>
          <table:table-cell office:value-type="string" table:style-name="ce3">
            <text:p/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68XXXX44X</text:p>
          </table:table-cell>
          <table:table-cell office:value-type="string" table:style-name="ce3">
            <text:p/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5X</text:p>
          </table:table-cell>
          <table:table-cell office:value-type="string" table:style-name="ce3">
            <text:p/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0X</text:p>
          </table:table-cell>
          <table:table-cell office:value-type="string" table:style-name="ce3">
            <text:p/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2X</text:p>
          </table:table-cell>
          <table:table-cell office:value-type="string" table:style-name="ce3">
            <text:p/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6X</text:p>
          </table:table-cell>
          <table:table-cell office:value-type="string" table:style-name="ce3">
            <text:p/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7X</text:p>
          </table:table-cell>
          <table:table-cell office:value-type="string" table:style-name="ce3">
            <text:p/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54X</text:p>
          </table:table-cell>
          <table:table-cell office:value-type="string" table:style-name="ce3">
            <text:p/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7X</text:p>
          </table:table-cell>
          <table:table-cell office:value-type="string" table:style-name="ce3">
            <text:p/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0X</text:p>
          </table:table-cell>
          <table:table-cell office:value-type="string" table:style-name="ce3">
            <text:p/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4X</text:p>
          </table:table-cell>
          <table:table-cell office:value-type="string" table:style-name="ce3">
            <text:p/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2X</text:p>
          </table:table-cell>
          <table:table-cell office:value-type="string" table:style-name="ce3">
            <text:p/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3X</text:p>
          </table:table-cell>
          <table:table-cell office:value-type="string" table:style-name="ce3">
            <text:p/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4X</text:p>
          </table:table-cell>
          <table:table-cell office:value-type="string" table:style-name="ce3">
            <text:p/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9X</text:p>
          </table:table-cell>
          <table:table-cell office:value-type="string" table:style-name="ce3">
            <text:p/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0X</text:p>
          </table:table-cell>
          <table:table-cell office:value-type="string" table:style-name="ce3">
            <text:p/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1X</text:p>
          </table:table-cell>
          <table:table-cell office:value-type="string" table:style-name="ce3">
            <text:p/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8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5X</text:p>
          </table:table-cell>
          <table:table-cell office:value-type="string" table:style-name="ce3">
            <text:p/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3X</text:p>
          </table:table-cell>
          <table:table-cell office:value-type="string" table:style-name="ce3">
            <text:p/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2X</text:p>
          </table:table-cell>
          <table:table-cell office:value-type="string" table:style-name="ce3">
            <text:p/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5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0X</text:p>
          </table:table-cell>
          <table:table-cell office:value-type="string" table:style-name="ce3">
            <text:p/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68XXXX8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68XXXX85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6X</text:p>
          </table:table-cell>
          <table:table-cell office:value-type="string" table:style-name="ce3">
            <text:p>M2M Línea acceso Datos Tarifa Grupo</text:p>
          </table:table-cell>
          <table:table-cell office:value-type="string" table:style-name="ce4">
            <text:p>M2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7X</text:p>
          </table:table-cell>
          <table:table-cell office:value-type="string" table:style-name="ce3">
            <text:p/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7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8X</text:p>
          </table:table-cell>
          <table:table-cell office:value-type="string" table:style-name="ce3">
            <text:p/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8X</text:p>
          </table:table-cell>
          <table:table-cell office:value-type="string" table:style-name="ce3">
            <text:p/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9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9X</text:p>
          </table:table-cell>
          <table:table-cell office:value-type="string" table:style-name="ce3">
            <text:p/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2X</text:p>
          </table:table-cell>
          <table:table-cell office:value-type="string" table:style-name="ce3">
            <text:p>M2M Línea acceso Datos Tarifa Grupo</text:p>
          </table:table-cell>
          <table:table-cell office:value-type="string" table:style-name="ce4">
            <text:p>M2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3X</text:p>
          </table:table-cell>
          <table:table-cell office:value-type="string" table:style-name="ce3">
            <text:p>Línea - Movil</text:p>
          </table:table-cell>
          <table:table-cell office:value-type="string" table:style-name="ce4">
            <text:p>Samsung Galaxy J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4X</text:p>
          </table:table-cell>
          <table:table-cell office:value-type="string" table:style-name="ce3">
            <text:p>Lí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7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i A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7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5X</text:p>
          </table:table-cell>
          <table:table-cell office:value-type="string" table:style-name="ce3">
            <text:p/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5X</text:p>
          </table:table-cell>
          <table:table-cell office:value-type="string" table:style-name="ce3">
            <text:p/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7X</text:p>
          </table:table-cell>
          <table:table-cell office:value-type="string" table:style-name="ce3">
            <text:p/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2X</text:p>
          </table:table-cell>
          <table:table-cell office:value-type="string" table:style-name="ce3">
            <text:p/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9X</text:p>
          </table:table-cell>
          <table:table-cell office:value-type="string" table:style-name="ce3">
            <text:p>Línea Movil</text:p>
          </table:table-cell>
          <table:table-cell office:value-type="string" table:style-name="ce4">
            <text:p>Intrfo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E3372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9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1X</text:p>
          </table:table-cell>
          <table:table-cell office:value-type="string" table:style-name="ce3">
            <text:p>Lí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58X</text:p>
          </table:table-cell>
          <table:table-cell office:value-type="string" table:style-name="ce3">
            <text:p>Línea Movil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7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7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Makal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Alcatel 2008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9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4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6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2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4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51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7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4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3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0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6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4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4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7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2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8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0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50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2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5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5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2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9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6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4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7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2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3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3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3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2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6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4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5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4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0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9XXXX72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4">
            <text:p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9XXXX97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9XXXX37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Nokia C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9XXXX35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9XXXX9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Nokia 37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9XXXX17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3">
            <text:p>69XXXX57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69XXXX58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9XXXX59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BQ Aquaris X5 Cyanog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9XXXX1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Alcatel 2008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9XXXX94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LG K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9XXXX46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Nokia C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9XXXX88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9XXXX80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de su propieda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9XXXX35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<text:s/>Huawei Y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9XXXX73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Nokia C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9XXXX55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Alcatel 204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9XXXX79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9XXXX10X</text:p>
          </table:table-cell>
          <table:table-cell office:value-type="string" table:style-name="ce3">
            <text:p>Movil bono datos 2 GB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9XXXX0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9XXXX31X</text:p>
          </table:table-cell>
          <table:table-cell office:value-type="string" table:style-name="ce3">
            <text:p>ADSL 4G</text:p>
          </table:table-cell>
          <table:table-cell office:value-type="string" table:style-name="ce4">
            <text:p>D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9XXXX42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Webca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9XXXX06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9XXXX4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9XXXX2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P9 Li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9XXXX37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9XXXX5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Huawei P9 Li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9XXXX86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LG K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9XXXX55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NOK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9XXXX9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69XXXX9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20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69XXXX9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9XXXX91X</text:p>
          </table:table-cell>
          <table:table-cell office:value-type="string" table:style-name="ce3">
            <text:p>Linea Movil</text:p>
          </table:table-cell>
          <table:table-cell office:value-type="string" table:style-name="ce4">
            <text:p>Samsung Galaxy A7</text:p>
          </table:table-cell>
          <table:table-cell table:number-columns-repeated="16381"/>
        </table:table-row>
        <table:table-row table:number-rows-repeated="10473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Normal_Hoj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REZ DOMINGO, Francisco</meta:initial-creator>
    <dc:creator>Administrador</dc:creator>
    <meta:creation-date>2020-02-13T08:41:37Z</meta:creation-date>
    <dc:date>2022-04-19T11:49:05Z</dc:date>
  </office:meta>
</office:document-meta>
</file>