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21.59cm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28.310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epartamentu_guzti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rrenkada-etiketak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k</text:p>
          </table:table-cell>
          <table:table-cell office:value-type="string" table:style-name="ce1">
            <text:p>Emakid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Bizikidetza eta Giza Eskubideak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currency" office:value="902201.35000000009" table:style-name="ce9">
            <text:p><text:s/>902.201,35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putatu Nagusia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currency" office:value="699999.99999999977" table:style-name="ce9">
            <text:p><text:s/>700.000,0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konomia Sustapena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office:value-type="currency" office:value="3914729.5999999996" table:style-name="ce9">
            <text:p><text:s/>3.914.729,6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makumeen eta Gizoneen Berdintasunerako Organoa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currency" office:value="637383.69999999995" table:style-name="ce9">
            <text:p><text:s/>637.383,7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Gazteria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currency" office:value="639550.00000000058" table:style-name="ce9">
            <text:p><text:s/>639.550,0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Gobernantz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currency" office:value="117000.00000000001" table:style-name="ce9">
            <text:p><text:s/>117.000,0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Herritarren Partaidetza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currency" office:value="504998.65000000008" table:style-name="ce9">
            <text:p><text:s/>504.998,65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Hizkuntza berdintasuna</text:p>
          </table:table-cell>
          <table:table-cell office:value-type="float" office:value="342" table:style-name="ce4">
            <text:p>342</text:p>
          </table:table-cell>
          <table:table-cell office:value-type="float" office:value="342" table:style-name="ce4">
            <text:p>342</text:p>
          </table:table-cell>
          <table:table-cell office:value-type="currency" office:value="12645778" table:style-name="ce9">
            <text:p><text:s/>12.645.778,0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ngurumena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currency" office:value="964217.56000000017" table:style-name="ce9">
            <text:p><text:s/>964.217,56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Kirolak</text:p>
          </table:table-cell>
          <table:table-cell office:value-type="float" office:value="715" table:style-name="ce4">
            <text:p>715</text:p>
          </table:table-cell>
          <table:table-cell office:value-type="float" office:value="715" table:style-name="ce4">
            <text:p>715</text:p>
          </table:table-cell>
          <table:table-cell office:value-type="currency" office:value="2227031.569999998" table:style-name="ce9">
            <text:p><text:s/>2.227.031,57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Kultura</text:p>
          </table:table-cell>
          <table:table-cell office:value-type="float" office:value="601" table:style-name="ce4">
            <text:p>601</text:p>
          </table:table-cell>
          <table:table-cell office:value-type="float" office:value="601" table:style-name="ce4">
            <text:p>601</text:p>
          </table:table-cell>
          <table:table-cell office:value-type="currency" office:value="3100277.2500000005" table:style-name="ce9">
            <text:p><text:s/>3.100.277,25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Lankidetza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currency" office:value="3795581.66" table:style-name="ce9">
            <text:p><text:s/>3.795.581,66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Lurralde Oreka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currency" office:value="1599518.5599999998" table:style-name="ce9">
            <text:p><text:s/>1.599.518,56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urismoa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currency" office:value="273350.8" table:style-name="ce9">
            <text:p><text:s/>273.350,80 €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otal orokorra</text:p>
          </table:table-cell>
          <table:table-cell office:value-type="float" office:value="2857" table:style-name="ce4">
            <text:p>2857</text:p>
          </table:table-cell>
          <table:table-cell office:value-type="float" office:value="2857" table:style-name="ce4">
            <text:p>2857</text:p>
          </table:table-cell>
          <table:table-cell office:value-type="currency" office:value="32021618.700000022" table:style-name="ce9">
            <text:p><text:s/>32.021.618,70 €<text:s/>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Departamentu_guztiak_grafikoa">
        <table:shapes>
          <draw:frame draw:z-index="1" draw:id="id0" draw:style-name="a0" draw:name="Diagrama 1" svg:x="0in" svg:y="0in" svg:width="10.16892in" svg:height="6.6441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Diputatu_Nagusiaren_Arloa" table:style-name="ta2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IPUTATU NAGUSIAREN ARLO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zikidetza eta Giza Eskubideak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currency" office:value="902201.35000000009" table:style-name="ce9">
            <text:p><text:s/>902.201,3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utatu Nagusia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currency" office:value="699999.99999999977" table:style-name="ce9">
            <text:p><text:s/>70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kumeen eta Gizoneen Berdintasunerako Organoa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currency" office:value="637383.69999999995" table:style-name="ce9">
            <text:p><text:s/>637.383,7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zkuntza berdintasuna</text:p>
          </table:table-cell>
          <table:table-cell office:value-type="float" office:value="342" table:style-name="ce4">
            <text:p>342</text:p>
          </table:table-cell>
          <table:table-cell office:value-type="float" office:value="342" table:style-name="ce4">
            <text:p>342</text:p>
          </table:table-cell>
          <table:table-cell office:value-type="currency" office:value="12645778" table:style-name="ce9">
            <text:p><text:s/>12.645.778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661" table:style-name="ce4">
            <text:p>661</text:p>
          </table:table-cell>
          <table:table-cell office:value-type="float" office:value="661" table:style-name="ce4">
            <text:p>661</text:p>
          </table:table-cell>
          <table:table-cell office:value-type="currency" office:value="14885363.050000001" table:style-name="ce9">
            <text:p><text:s/>14.885.363,05 €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Diputatu_Nagusia)">
        <table:shapes>
          <draw:frame draw:z-index="1" draw:id="id1" draw:style-name="a1" draw:name="Diagrama 1" svg:x="0in" svg:y="0in" svg:width="10.15071in" svg:height="6.6312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konomia,_Landa____" table:style-name="ta1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7">
            <text:p>Ekonomia Sustapema, Landa Ingurunea eta Lurralde Orek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k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onomia Sustapena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4">
            <text:p>316</text:p>
          </table:table-cell>
          <table:table-cell office:value-type="currency" office:value="3914729.5999999996" table:style-name="ce9">
            <text:p><text:s/>3.914.729,6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ralde Oreka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currency" office:value="1599518.5599999998" table:style-name="ce9">
            <text:p><text:s/>1.599.518,5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388" table:style-name="ce4">
            <text:p>388</text:p>
          </table:table-cell>
          <table:table-cell office:value-type="float" office:value="388" table:style-name="ce4">
            <text:p>388</text:p>
          </table:table-cell>
          <table:table-cell office:value-type="currency" office:value="5514248.160000002" table:style-name="ce9">
            <text:p><text:s/>5.514.248,16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Grafikoa(Ekonomia,_Landa___)">
        <table:shapes>
          <draw:frame draw:z-index="1" draw:id="id2" draw:style-name="a2" draw:name="Diagrama 1" svg:x="0in" svg:y="0in" svg:width="10.15071in" svg:height="6.63121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Kultura,_Tursimo,_Gazteria_____" table:style-name="ta1"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Kultura,Turismo, Gazteria eta Kirolak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k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zteria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currency" office:value="639550.00000000058" table:style-name="ce9">
            <text:p><text:s/>639.55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rolak</text:p>
          </table:table-cell>
          <table:table-cell office:value-type="float" office:value="715" table:style-name="ce4">
            <text:p>715</text:p>
          </table:table-cell>
          <table:table-cell office:value-type="float" office:value="715" table:style-name="ce4">
            <text:p>715</text:p>
          </table:table-cell>
          <table:table-cell office:value-type="currency" office:value="2227031.569999998" table:style-name="ce9">
            <text:p><text:s/>2.227.031,57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ltura</text:p>
          </table:table-cell>
          <table:table-cell office:value-type="float" office:value="601" table:style-name="ce4">
            <text:p>601</text:p>
          </table:table-cell>
          <table:table-cell office:value-type="float" office:value="601" table:style-name="ce4">
            <text:p>601</text:p>
          </table:table-cell>
          <table:table-cell office:value-type="currency" office:value="3100277.2500000005" table:style-name="ce9">
            <text:p><text:s/>3.100.277,2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kidetza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currency" office:value="3795581.66" table:style-name="ce9">
            <text:p><text:s/>3.795.581,66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ismoa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currency" office:value="273350.8" table:style-name="ce9">
            <text:p><text:s/>273.350,8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1641" table:style-name="ce4">
            <text:p>1641</text:p>
          </table:table-cell>
          <table:table-cell office:value-type="float" office:value="1641" table:style-name="ce4">
            <text:p>1641</text:p>
          </table:table-cell>
          <table:table-cell office:value-type="currency" office:value="10035791.280000005" table:style-name="ce9">
            <text:p><text:s/>10.035.791,28 €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rafikoa_(Kultura,Turismo___)">
        <table:shapes>
          <draw:frame draw:z-index="1" draw:id="id3" draw:style-name="a3" draw:name="Diagrama 1" svg:x="0in" svg:y="0in" svg:width="10.15071in" svg:height="6.63121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obernantza_____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Gobernantza eta Gizartearekiko Komunikazio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k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itarren Partaidetza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currency" office:value="504998.65000000008" table:style-name="ce9">
            <text:p><text:s/>504.998,65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zkaritza Tekniko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currency" office:value="117000.00000000001" table:style-name="ce9">
            <text:p><text:s/>117.0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currency" office:value="621998.65000000014" table:style-name="ce9">
            <text:p><text:s/>621.998,65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Grafikoa_(Gobernantza)">
        <table:shapes>
          <draw:frame draw:z-index="1" draw:id="id4" draw:style-name="a4" draw:name="Diagrama 1" svg:x="0in" svg:y="0in" svg:width="10.15071in" svg:height="6.63121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izarte_Politika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Gizarte Politik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tsiak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gintza, Inbertsioak eta Prestazio Ekonomikoak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4">
            <text:p>315</text:p>
          </table:table-cell>
          <table:table-cell office:value-type="currency" office:value="4227164.9999999991" table:style-name="ce9">
            <text:p><text:s/>4.227.16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uden Zentroak handitu,eraberritu edo/eta egokitzea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currency" office:value="1217165" table:style-name="ce9">
            <text:p><text:s/>1.217.165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kipamendua erosteko diru laguntzak (IV. eranskina)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currency" office:value="48210.19" table:style-name="ce9">
            <text:p><text:s/>48.210,19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zarte arretaren inguruko Ikerketa eta berrikuntza proiektuak egiteko diru laguntzak (III. eranskina)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currency" office:value="40000" table:style-name="ce9">
            <text:p><text:s/>4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zarte esku hartzeko programak egiteko diru laguntzak (I. eranskina)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currency" office:value="861789.81" table:style-name="ce9">
            <text:p><text:s/>861.789,81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zarte Zerbitzuetako zentru berriak sortze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currency" office:value="1240000" table:style-name="ce9">
            <text:p><text:s/>1.24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irugarren gizarte-sektoreko entitateen egoitzetan inbertsioak egite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currency" office:value="570000" table:style-name="ce9">
            <text:p><text:s/>57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bentzioko eta sensibilizazioko programak egiteko diru laguntzak (II. eranskina)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currency" office:value="250000" table:style-name="ce9">
            <text:p><text:s/>250.0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4">
            <text:p>315</text:p>
          </table:table-cell>
          <table:table-cell office:value-type="currency" office:value="4227164.9999999991" table:style-name="ce9">
            <text:p><text:s/>4.227.165,00 €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Grafikoa_(Gizarte_Politika)">
        <table:shapes>
          <draw:frame draw:z-index="1" draw:id="id5" draw:style-name="a5" draw:name="Diagrama 1" svg:x="0in" svg:y="0in" svg:width="10.15071in" svg:height="6.63121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ngurumena_eta_Obra_Hidraulikoa" table:style-name="ta1">
        <table:table-column table:style-name="co20" table:default-cell-style-name="ce1"/>
        <table:table-column table:style-name="co6" table:default-cell-style-name="ce1"/>
        <table:table-column table:style-name="co9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Ingurumena eta Obra Hidraulikoak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Eskaerak</text:p>
          </table:table-cell>
          <table:table-cell office:value-type="string" table:style-name="ce1">
            <text:p>Ezetsiak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urumena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currency" office:value="964217.56000000017" table:style-name="ce9">
            <text:p><text:s/>964.217,5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30eko Garapen Iraunkorreko Helburuak lortzeko jarduerak egiteko eta Tokiko Agenda 21ak garatzeko <text:s/>diru laguntzak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currency" office:value="115276.78" table:style-name="ce9">
            <text:p><text:s/>115.276,78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daketa klimatikoari buruzko informazio eta komunikazioko proiektuetarako bekak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currency" office:value="12000" table:style-name="ce9">
            <text:p><text:s/>12.000,00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gia berriztagarrien erabilera eta aurrezpen zein eraginkortasun energetikoa toki mailan bultzatzeko diru laguntzak.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currency" office:value="141081.82" table:style-name="ce9">
            <text:p><text:s/>141.081,82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xeko hondakinen prebentzioaren, berrerabilpenaren eta birziklatzearen arloko jarduketetarako diru laguntzak. Ekonomia zirkularra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currency" office:value="647858.96000000008" table:style-name="ce9">
            <text:p><text:s/>647.858,96 €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ndakinen prebentzio eta birziklatzeari buruzko ikerketa eta berrikuntzako proiektuetarako beka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currency" office:value="48000" table:style-name="ce9">
            <text:p><text:s/>48.000,00 €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currency" office:value="964217.56000000017" table:style-name="ce9">
            <text:p><text:s/>964.217,56 €<text:s/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rafikoa_(Ingurumena_eta_Obr___">
        <table:shapes>
          <draw:frame draw:z-index="1" draw:id="id6" draw:style-name="a6" draw:name="Diagrama 1" svg:x="0in" svg:y="0in" svg:width="10.15071in" svg:height="6.63121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RIETA INSAUSTI, Margari</meta:initial-creator>
    <dc:creator>ARRIETA INSAUSTI, Margari</dc:creator>
    <meta:creation-date>2021-04-09T11:39:54Z</meta:creation-date>
    <dc:date>2021-04-12T11:06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0699c" draw:opacity="100%" draw:stroke="none"/>
    </style:style>
    <style:style style:family="chart" style:name="G0S2P1">
      <style:graphic-properties draw:fill="solid" draw:fill-color="#9e413e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7f9a48" draw:opacity="100%" draw:stroke="none"/>
    </style:style>
    <style:style style:family="chart" style:name="G0S2P3">
      <style:graphic-properties draw:fill="solid" draw:fill-color="#695185" draw:opacity="100%" draw:stroke="none"/>
    </style:style>
    <style:style style:family="chart" style:name="G0S2P4">
      <style:graphic-properties draw:fill="solid" draw:fill-color="#3c8da3" draw:opacity="100%" draw:stroke="none"/>
    </style:style>
    <style:style style:family="chart" style:name="G0S2P5">
      <style:graphic-properties draw:fill="solid" draw:fill-color="#cc7b38" draw:opacity="100%" draw:stroke="none"/>
    </style:style>
    <style:style style:family="chart" style:name="G0S2P6">
      <style:graphic-properties draw:fill="solid" draw:fill-color="#4f81bd" draw:opacity="100%" draw:stroke="none"/>
    </style:style>
    <style:style style:family="chart" style:name="G0S2P7">
      <style:graphic-properties draw:fill="solid" draw:fill-color="#c0504d" draw:opacity="100%" draw:stroke="none"/>
    </style:style>
    <style:style style:family="chart" style:name="G0S2P8">
      <style:graphic-properties draw:fill="solid" draw:fill-color="#9bbb59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>
      <style:graphic-properties draw:fill="solid" draw:fill-color="#8064a2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P10">
      <style:graphic-properties draw:fill="solid" draw:fill-color="#4bacc6" draw:opacity="100%" draw:stroke="none"/>
    </style:style>
    <style:style style:family="chart" style:name="G0S2P11">
      <style:graphic-properties draw:fill="solid" draw:fill-color="#f79646" draw:opacity="100%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2P12">
      <style:graphic-properties draw:fill="solid" draw:fill-color="#aabad7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2P13">
      <style:graphic-properties draw:fill="solid" draw:fill-color="#d9aaa9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G0S0P3">
      <style:graphic-properties draw:fill="solid" draw:fill-color="#695185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G0S0P9">
      <style:graphic-properties draw:fill="solid" draw:fill-color="#8064a2" draw:opacity="100%" draw:stroke="none"/>
    </style:style>
    <style:style style:family="chart" style:name="G0S1P10">
      <style:graphic-properties draw:fill="solid" draw:fill-color="#4bacc6" draw:opacity="100%" draw:stroke="none"/>
    </style:style>
    <style:style style:family="chart" style:name="G0S1P11">
      <style:graphic-properties draw:fill="solid" draw:fill-color="#f79646" draw:opacity="100%" draw:stroke="none"/>
    </style:style>
    <style:style style:family="chart" style:name="G0S1P12">
      <style:graphic-properties draw:fill="solid" draw:fill-color="#aabad7" draw:opacity="100%" draw:stroke="none"/>
    </style:style>
    <style:style style:family="chart" style:name="G0S1P13">
      <style:graphic-properties draw:fill="solid" draw:fill-color="#d9aaa9" draw:opacity="100%" draw:stroke="non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3c8da3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bacc6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0P13">
      <style:graphic-properties draw:fill="solid" draw:fill-color="#d9aaa9" draw:opacity="100%" draw:stroke="none"/>
    </style:style>
    <style:style style:family="chart" style:name="G0S1P9">
      <style:graphic-properties draw:fill="solid" draw:fill-color="#8064a2" draw:opacity="100%" draw:stroke="none"/>
    </style:style>
  </office:automatic-styles>
  <office:body>
    <office:chart>
      <chart:chart chart:class="chart:circle" svg:height="478.3783464566929pt" svg:width="732.1621259842519pt" chart:style-name="Crt0">
        <chart:legend chart:legend-position="end" chart:legend-align="center" chart:style-name="Lgnd"/>
        <chart:plot-area svg:x="12.60102362204724pt" svg:y="54.74897637795275pt" svg:width="461.4144881889763pt" svg:height="390.6599212598425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5"/>
          </chart:axis>
          <chart:axis chart:dimension="y"/>
          <chart:series chart:label-cell-address="local-table.$B$1" chart:values-cell-range-address="local-table.$B$2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series chart:label-cell-address="local-table.$C$1" chart:values-cell-range-address="local-table.$C$2:.$C$1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</chart:series>
          <chart:series chart:label-cell-address="local-table.$D$1" chart:values-cell-range-address="local-table.$D$2:.$D$1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Bizikidetza eta Giza Eskubideak</text:p>
            </table:table-cell>
            <table:table-cell office:value-type="float" office:value="137"/>
            <table:table-cell office:value-type="float" office:value="137"/>
            <table:table-cell office:value-type="float" office:value="902201.35000000009"/>
          </table:table-row>
          <table:table-row>
            <table:table-cell office:value-type="string">
              <text:p>Diputatu Nagusia</text:p>
            </table:table-cell>
            <table:table-cell office:value-type="float" office:value="92"/>
            <table:table-cell office:value-type="float" office:value="92"/>
            <table:table-cell office:value-type="float" office:value="699999.99999999977"/>
          </table:table-row>
          <table:table-row>
            <table:table-cell office:value-type="string">
              <text:p>Ekonomia Sustapena</text:p>
            </table:table-cell>
            <table:table-cell office:value-type="float" office:value="316"/>
            <table:table-cell office:value-type="float" office:value="316"/>
            <table:table-cell office:value-type="float" office:value="3914729.5999999996"/>
          </table:table-row>
          <table:table-row>
            <table:table-cell office:value-type="string">
              <text:p>Emakumeen eta Gizoneen Berdintasunerako Organoa</text:p>
            </table:table-cell>
            <table:table-cell office:value-type="float" office:value="90"/>
            <table:table-cell office:value-type="float" office:value="90"/>
            <table:table-cell office:value-type="float" office:value="637383.69999999995"/>
          </table:table-row>
          <table:table-row>
            <table:table-cell office:value-type="string">
              <text:p>Gazteria</text:p>
            </table:table-cell>
            <table:table-cell office:value-type="float" office:value="154"/>
            <table:table-cell office:value-type="float" office:value="154"/>
            <table:table-cell office:value-type="float" office:value="639550.00000000058"/>
          </table:table-row>
          <table:table-row>
            <table:table-cell office:value-type="string">
              <text:p>Gobernantza</text:p>
            </table:table-cell>
            <table:table-cell office:value-type="float" office:value="8"/>
            <table:table-cell office:value-type="float" office:value="8"/>
            <table:table-cell office:value-type="float" office:value="117000.00000000001"/>
          </table:table-row>
          <table:table-row>
            <table:table-cell office:value-type="string">
              <text:p>Herritarren Partaidetza</text:p>
            </table:table-cell>
            <table:table-cell office:value-type="float" office:value="76"/>
            <table:table-cell office:value-type="float" office:value="76"/>
            <table:table-cell office:value-type="float" office:value="504998.65000000008"/>
          </table:table-row>
          <table:table-row>
            <table:table-cell office:value-type="string">
              <text:p>Hizkuntza berdintasuna</text:p>
            </table:table-cell>
            <table:table-cell office:value-type="float" office:value="342"/>
            <table:table-cell office:value-type="float" office:value="342"/>
            <table:table-cell office:value-type="float" office:value="12645778"/>
          </table:table-row>
          <table:table-row>
            <table:table-cell office:value-type="string">
              <text:p>Ingurumena</text:p>
            </table:table-cell>
            <table:table-cell office:value-type="float" office:value="83"/>
            <table:table-cell office:value-type="float" office:value="83"/>
            <table:table-cell office:value-type="float" office:value="964217.56000000017"/>
          </table:table-row>
          <table:table-row>
            <table:table-cell office:value-type="string">
              <text:p>Kirolak</text:p>
            </table:table-cell>
            <table:table-cell office:value-type="float" office:value="715"/>
            <table:table-cell office:value-type="float" office:value="715"/>
            <table:table-cell office:value-type="float" office:value="2227031.569999998"/>
          </table:table-row>
          <table:table-row>
            <table:table-cell office:value-type="string">
              <text:p>Kultura</text:p>
            </table:table-cell>
            <table:table-cell office:value-type="float" office:value="601"/>
            <table:table-cell office:value-type="float" office:value="601"/>
            <table:table-cell office:value-type="float" office:value="3100277.2500000005"/>
          </table:table-row>
          <table:table-row>
            <table:table-cell office:value-type="string">
              <text:p>Lankidetza</text:p>
            </table:table-cell>
            <table:table-cell office:value-type="float" office:value="127"/>
            <table:table-cell office:value-type="float" office:value="127"/>
            <table:table-cell office:value-type="float" office:value="3795581.66"/>
          </table:table-row>
          <table:table-row>
            <table:table-cell office:value-type="string">
              <text:p>Lurralde Oreka</text:p>
            </table:table-cell>
            <table:table-cell office:value-type="float" office:value="72"/>
            <table:table-cell office:value-type="float" office:value="72"/>
            <table:table-cell office:value-type="float" office:value="1599518.5599999998"/>
          </table:table-row>
          <table:table-row>
            <table:table-cell office:value-type="string">
              <text:p>Turismoa</text:p>
            </table:table-cell>
            <table:table-cell office:value-type="float" office:value="44"/>
            <table:table-cell office:value-type="float" office:value="44"/>
            <table:table-cell office:value-type="float" office:value="273350.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2P2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G0S2">
      <style:chart-properties chart:symbol-type="none" chart:connect-bars="false" chart:pie-offset="25" chart:solid-type="cuboid"/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Diputatui Nagusiaren Arlo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D$1" chart:values-cell-range-address="local-table.$D$2:.$D$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Bizikidetza eta Giza Eskubideak</text:p>
            </table:table-cell>
            <table:table-cell office:value-type="float" office:value="137"/>
            <table:table-cell office:value-type="float" office:value="137"/>
            <table:table-cell office:value-type="float" office:value="902201.35000000009"/>
          </table:table-row>
          <table:table-row>
            <table:table-cell office:value-type="string">
              <text:p>Diputatu Nagusia</text:p>
            </table:table-cell>
            <table:table-cell office:value-type="float" office:value="92"/>
            <table:table-cell office:value-type="float" office:value="92"/>
            <table:table-cell office:value-type="float" office:value="699999.99999999977"/>
          </table:table-row>
          <table:table-row>
            <table:table-cell office:value-type="string">
              <text:p>Emakumeen eta Gizoneen Berdintasunerako Organoa</text:p>
            </table:table-cell>
            <table:table-cell office:value-type="float" office:value="90"/>
            <table:table-cell office:value-type="float" office:value="90"/>
            <table:table-cell office:value-type="float" office:value="637383.69999999995"/>
          </table:table-row>
          <table:table-row>
            <table:table-cell office:value-type="string">
              <text:p>Hizkuntza berdintasuna</text:p>
            </table:table-cell>
            <table:table-cell office:value-type="float" office:value="342"/>
            <table:table-cell office:value-type="float" office:value="342"/>
            <table:table-cell office:value-type="float" office:value="1264577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<text:s text:c="1"/>Ekonomia Sustapema, Landa Ingurunea eta Lurralde Orek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17860745511842394 0.90630741280787219 -0.3830225195280576 0.38302403805161028 0.4226190642759749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class="chart:circle" chart:attached-axis="primary-y" chart:style-name="G0S2">
            <chart:data-point chart:style-name="G0S2P0"/>
            <chart:data-point chart:style-name="G0S2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Ekonomia Sustapena</text:p>
            </table:table-cell>
            <table:table-cell office:value-type="float" office:value="316"/>
            <table:table-cell office:value-type="float" office:value="316"/>
            <table:table-cell office:value-type="float" office:value="3914729.5999999996"/>
          </table:table-row>
          <table:table-row>
            <table:table-cell office:value-type="string">
              <text:p>Lurralde Oreka</text:p>
            </table:table-cell>
            <table:table-cell office:value-type="float" office:value="72"/>
            <table:table-cell office:value-type="float" office:value="72"/>
            <table:table-cell office:value-type="float" office:value="1599518.55999999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bacc6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Kultura, Turismo, Gazteria eta Kirola</text:p>
        </chart:title>
        <chart:legend svg:x="582.2511023622047pt" svg:y="167.0343307086614pt" chart:style-name="Lgnd"/>
        <chart:plot-area chart:style-name="Plt0" chart:data-source-has-labels="both" dr3d:transform="matrix (0.90630677104982404 0 -0.42262044052464098 -0.17860745511842394 0.90630741280787219 -0.3830225195280576 0.38302403805161028 0.4226190642759749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Gazteria</text:p>
            </table:table-cell>
            <table:table-cell office:value-type="float" office:value="154"/>
            <table:table-cell office:value-type="float" office:value="154"/>
            <table:table-cell office:value-type="float" office:value="639550.00000000058"/>
          </table:table-row>
          <table:table-row>
            <table:table-cell office:value-type="string">
              <text:p>Kirolak</text:p>
            </table:table-cell>
            <table:table-cell office:value-type="float" office:value="715"/>
            <table:table-cell office:value-type="float" office:value="715"/>
            <table:table-cell office:value-type="float" office:value="2227031.569999998"/>
          </table:table-row>
          <table:table-row>
            <table:table-cell office:value-type="string">
              <text:p>Kultura</text:p>
            </table:table-cell>
            <table:table-cell office:value-type="float" office:value="601"/>
            <table:table-cell office:value-type="float" office:value="601"/>
            <table:table-cell office:value-type="float" office:value="3100277.2500000005"/>
          </table:table-row>
          <table:table-row>
            <table:table-cell office:value-type="string">
              <text:p>Lankidetza</text:p>
            </table:table-cell>
            <table:table-cell office:value-type="float" office:value="127"/>
            <table:table-cell office:value-type="float" office:value="127"/>
            <table:table-cell office:value-type="float" office:value="3795581.66"/>
          </table:table-row>
          <table:table-row>
            <table:table-cell office:value-type="string">
              <text:p>Turismoa</text:p>
            </table:table-cell>
            <table:table-cell office:value-type="float" office:value="44"/>
            <table:table-cell office:value-type="float" office:value="44"/>
            <table:table-cell office:value-type="float" office:value="273350.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Gobernantza eta Gizartearekiko Komunikazio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class="chart:circle" chart:attached-axis="primary-y" chart:style-name="G0S2">
            <chart:data-point chart:style-name="G0S2P0"/>
            <chart:data-point chart:style-name="G0S2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Herritarren Partaidetza</text:p>
            </table:table-cell>
            <table:table-cell office:value-type="float" office:value="76"/>
            <table:table-cell office:value-type="float" office:value="4"/>
            <table:table-cell office:value-type="float" office:value="504998.65000000008"/>
          </table:table-row>
          <table:table-row>
            <table:table-cell office:value-type="string">
              <text:p>Idazkaritza Teknikoa</text:p>
            </table:table-cell>
            <table:table-cell office:value-type="float" office:value="8"/>
            <table:table-cell office:value-type="float" office:value="0"/>
            <table:table-cell office:value-type="float" office:value="117000.0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6">
      <style:graphic-properties draw:fill="solid" draw:fill-color="#93a9cf" draw:opacity="100%" draw:stroke="none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Gizarte Politika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17860745511842394 0.90630741280787219 -0.3830225195280576 0.38302403805161028 0.4226190642759749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series chart:label-cell-address="local-table.$D$1" chart:values-cell-range-address="local-table.$D$2:.$D$8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Plangintza, Inbertsioak eta Prestazio Ekonomikoak Dauden Zentroak handitu,eraberritu edo/eta egokitzea</text:p>
            </table:table-cell>
            <table:table-cell office:value-type="float" office:value="41"/>
            <table:table-cell office:value-type="float" office:value="41"/>
            <table:table-cell office:value-type="float" office:value="1217165"/>
          </table:table-row>
          <table:table-row>
            <table:table-cell office:value-type="string">
              <text:p>Plangintza, Inbertsioak eta Prestazio Ekonomikoak Ekipamendua erosteko diru laguntzak (IV. eranskina)</text:p>
            </table:table-cell>
            <table:table-cell office:value-type="float" office:value="49"/>
            <table:table-cell office:value-type="float" office:value="49"/>
            <table:table-cell office:value-type="float" office:value="48210.19"/>
          </table:table-row>
          <table:table-row>
            <table:table-cell office:value-type="string">
              <text:p>Plangintza, Inbertsioak eta Prestazio Ekonomikoak Gizarte arretaren inguruko Ikerketa eta berrikuntza proiektuak egiteko diru laguntzak (III. eranskina)</text:p>
            </table:table-cell>
            <table:table-cell office:value-type="float" office:value="15"/>
            <table:table-cell office:value-type="float" office:value="15"/>
            <table:table-cell office:value-type="float" office:value="40000"/>
          </table:table-row>
          <table:table-row>
            <table:table-cell office:value-type="string">
              <text:p>Plangintza, Inbertsioak eta Prestazio Ekonomikoak Gizarte esku hartzeko programak egiteko diru laguntzak (I. eranskina)</text:p>
            </table:table-cell>
            <table:table-cell office:value-type="float" office:value="101"/>
            <table:table-cell office:value-type="float" office:value="101"/>
            <table:table-cell office:value-type="float" office:value="861789.81"/>
          </table:table-row>
          <table:table-row>
            <table:table-cell office:value-type="string">
              <text:p>Plangintza, Inbertsioak eta Prestazio Ekonomikoak Gizarte Zerbitzuetako zentru berriak sortzea</text:p>
            </table:table-cell>
            <table:table-cell office:value-type="float" office:value="21"/>
            <table:table-cell office:value-type="float" office:value="21"/>
            <table:table-cell office:value-type="float" office:value="1240000"/>
          </table:table-row>
          <table:table-row>
            <table:table-cell office:value-type="string">
              <text:p>Plangintza, Inbertsioak eta Prestazio Ekonomikoak Hirugarren gizarte-sektoreko entitateen egoitzetan inbertsioak egitea</text:p>
            </table:table-cell>
            <table:table-cell office:value-type="float" office:value="18"/>
            <table:table-cell office:value-type="float" office:value="18"/>
            <table:table-cell office:value-type="float" office:value="570000"/>
          </table:table-row>
          <table:table-row>
            <table:table-cell office:value-type="string">
              <text:p>Plangintza, Inbertsioak eta Prestazio Ekonomikoak Prebentzioko eta sensibilizazioko programak egiteko diru laguntzak (II. eranskina)</text:p>
            </table:table-cell>
            <table:table-cell office:value-type="float" office:value="70"/>
            <table:table-cell office:value-type="float" office:value="70"/>
            <table:table-cell office:value-type="float" office:value="2500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bacc6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7.4467716535433pt" svg:width="730.8511023622048pt" chart:style-name="Crt0">
        <chart:title chart:style-name="CT00">
          <text:p text:style-name="a0" text:class-names="" text:cond-style-name="">Ingurumena eta Obra Hidraulikoak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17860745511842394 0.90630741280787219 -0.3830225195280576 0.38302403805161028 0.4226190642759749 0.82139254488042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ak</text:p>
              </table:table-cell>
              <table:table-cell office:value-type="string">
                <text:p>Ezetsiak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Ingurumena 2030eko Garapen Iraunkorreko Helburuak lortzeko jarduerak egiteko eta Tokiko Agenda 21ak garatzeko  diru laguntzak</text:p>
            </table:table-cell>
            <table:table-cell office:value-type="float" office:value="14"/>
            <table:table-cell office:value-type="float" office:value="14"/>
            <table:table-cell office:value-type="float" office:value="115276.78"/>
          </table:table-row>
          <table:table-row>
            <table:table-cell office:value-type="string">
              <text:p>Ingurumena Aldaketa klimatikoari buruzko informazio eta komunikazioko proiektuetarako bekak</text:p>
            </table:table-cell>
            <table:table-cell office:value-type="float" office:value="3"/>
            <table:table-cell office:value-type="float" office:value="3"/>
            <table:table-cell office:value-type="float" office:value="12000"/>
          </table:table-row>
          <table:table-row>
            <table:table-cell office:value-type="string">
              <text:p>Ingurumena Energia berriztagarrien erabilera eta aurrezpen zein eraginkortasun energetikoa toki mailan bultzatzeko diru laguntzak.</text:p>
            </table:table-cell>
            <table:table-cell office:value-type="float" office:value="13"/>
            <table:table-cell office:value-type="float" office:value="13"/>
            <table:table-cell office:value-type="float" office:value="141081.82"/>
          </table:table-row>
          <table:table-row>
            <table:table-cell office:value-type="string">
              <text:p>Ingurumena Etxeko hondakinen prebentzioaren, berrerabilpenaren eta birziklatzearen arloko jarduketetarako diru laguntzak. Ekonomia zirkularra</text:p>
            </table:table-cell>
            <table:table-cell office:value-type="float" office:value="47"/>
            <table:table-cell office:value-type="float" office:value="47"/>
            <table:table-cell office:value-type="float" office:value="647858.96000000008"/>
          </table:table-row>
          <table:table-row>
            <table:table-cell office:value-type="string">
              <text:p>Ingurumena Hondakinen prebentzio eta birziklatzeari buruzko ikerketa eta berrikuntzako proiektuetarako bekak</text:p>
            </table:table-cell>
            <table:table-cell office:value-type="float" office:value="6"/>
            <table:table-cell office:value-type="float" office:value="6"/>
            <table:table-cell office:value-type="float" office:value="480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