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Koma" style:data-style-name="N35"/>
    <style:style style:name="ce8" style:family="table-cell" style:parent-style-name="Koma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0" style:family="table-cell" style:parent-style-name="Koma" style:data-style-name="N35"/>
    <style:style style:name="ce11" style:family="table-cell" style:parent-style-name="Default" style:data-style-name="N35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9.1558333333333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TORLUR_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3"/>
          <table:table-cell office:value-type="string" table:style-name="ce6">
            <text:p>2019 EKITALDIKO FINANTZA ITURRIAK / FUENTES DE FINANCIACION DEL EJERCICIO 2019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2">
            <text:p>Sektore Publikoari salmentak eta zerbitzu emateagatik sarrer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Ventas bienes y prestación servicios Sector Público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GFA edo bere entitateei /<text:s/><text:span text:style-name="T3">A DFG o unidades dependiente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 Publikoei /<text:span text:style-name="T3"><text:s/>A otras Administraciones Públicas</text:span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Enpresei eta ente publikoei /<text:span text:style-name="T3"><text:s/>A empresas y entes públic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">
            <text:p>Sektore pribatuari salmentak eta zerbitzuak emateagatik sarrerak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Venta bienes y prestación servicios Sector Privado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">
            <text:p>Beste ohiko sarrera batzu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Otros ingresos corriente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2">
            <text:p>Ohiko diru laguntzak eta transferentziak</text:p>
          </table:table-cell>
          <table:table-cell office:value-type="float" office:value="745000" table:formula="msoxl:=SUM(C17:C20)" table:style-name="ce9">
            <text:p><text:s/>745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explotación recibida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745000" table:style-name="ce10">
            <text:p><text:s/>745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2">
            <text:p>Sarrera finantzario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financieros</text:p>
          </table:table-cell>
          <table:table-cell office:value-type="float" office:value="167617.67000000001" table:style-name="ce9">
            <text:p><text:s/>167.617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2">
            <text:p>Ibilgetuaren salment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Enajenaciones de inmovilizado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2">
            <text:p>Kapital diru laguntzak eta transferentzi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capital recibida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2">
            <text:p>Finantza aktibo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Activos financiero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ileguak /<text:span text:style-name="T3"><text:s/>Crédit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ndare tresnak /<text:s/><text:span text:style-name="T3">Instrumentos de patrimonio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ktibo batzuk /<text:s/><text:span text:style-name="T3">Otros activ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2">
            <text:p>Pasibo Finantzarioak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.1</text:p>
          </table:table-cell>
          <table:table-cell office:value-type="string" table:style-name="ce2">
            <text:p>Epe motzeko zorra<text:s/><text:span text:style-name="T2">/ Deuda a corto plaz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3">
            <text:p>I.2</text:p>
          </table:table-cell>
          <table:table-cell office:value-type="string" table:style-name="ce2">
            <text:p>Epe luzeko zorra<text:span text:style-name="T2"><text:s/>/ Deuda a largo plaz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FArekin edo bere entitaeekin /<text:span text:style-name="T3"><text:s/>Deuda con la DFG o unidades dependiente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APPekin /<text:span text:style-name="T3"><text:s/>Deuda con otras AAPP</text:span>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4">
            <text:p>Kreditu entitateekin eragiketak /<text:s/><text:span text:style-name="T3">Operaciones con entidades de crédito</text:span>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4">
            <text:p>Beste kreditu eragiketa batzuk /<text:s/><text:span text:style-name="T3">Otras operaciones de crédit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GUZTIRA /<text:s/><text:span text:style-name="T2">TOTAL</text:span></text:p>
          </table:table-cell>
          <table:table-cell office:value-type="float" office:value="912617.67" table:formula="msoxl:=+C15+C23" table:style-name="ce9">
            <text:p><text:s/>912.617,67<text:s text:c="3"/>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11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TORLUR</text:span><text:span text:style-name="T1"> </text:span><text:span text:style-name="T1">Gipuzkoako</text:span><text:span text:style-name="T1"> </text:span><text:span text:style-name="T1">lurra</text:span><text:span text:style-name="T1"> </text:span><text:span text:style-name="T1">S.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ZFE</meta:initial-creator>
    <dc:creator>ARRIETA INSAUSTI, Margari</dc:creator>
    <meta:creation-date>2014-05-28T08:42:52Z</meta:creation-date>
    <dc:date>2019-01-28T09:53:25Z</dc:date>
    <meta:print-date>2019-01-23T12:16:36Z</meta:print-date>
  </office:meta>
</office:document-meta>
</file>