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8000" fo:border-bottom="none" fo:border-left="none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able-cell-properties fo:border-top="thin solid #008000" fo:border-bottom="none" fo:border-left="none" fo:border-right="none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Hoja2" style:data-style-name="N4">
      <style:table-cell-properties fo:border-top="thin solid #008000" fo:border-bottom="none" fo:border-left="thin solid #008000" fo:border-right="thin solid #008000" style:vertical-align="middle" fo:background-color="#C0C0C0" style:cell-protect="protected" style:repeat-content="false"/>
      <style:paragraph-properties fo:text-align="center"/>
      <style:text-properties fo:color="#333399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Hoja2" style:data-style-name="N4">
      <style:table-cell-properties fo:border-top="none" fo:border-bottom="thin solid #008000" fo:border-left="thin solid #008000" fo:border-right="thin solid #008000" style:vertical-align="middle" fo:background-color="#C0C0C0" style:cell-protect="protected" style:repeat-content="false"/>
      <style:paragraph-properties fo:text-align="center"/>
      <style:text-properties fo:color="#333399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8000" fo:border-right="none"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solid #008000" fo:border-right="none" style:vertical-align="middle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fo:border-top="none" fo:border-bottom="none" fo:border-left="none" fo:border-right="thin solid #008000" style:vertical-align="middle" fo:background-color="#C0C0C0"/>
      <style:text-properties fo:color="#3333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8000" style:vertical-align="middle" fo:background-color="#C0C0C0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8000" fo:border-left="none" fo:border-right="none" style:vertical-align="automatic" fo:background-color="#C0C0C0" style:repeat-content="false"/>
      <style:paragraph-properties fo:text-align="center"/>
      <style:text-properties fo:color="#C0C0C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8000" fo:border-left="none" fo:border-right="none" fo:background-color="#C0C0C0"/>
      <style:text-properties fo:color="#C0C0C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fo:border-top="none" fo:border-bottom="thin solid #008000" fo:border-left="none" fo:border-right="none" fo:background-color="#C0C0C0"/>
      <style:text-properties fo:color="#C0C0C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Hoja2" style:data-style-name="N0">
      <style:table-cell-properties fo:border-top="thin solid #008000" fo:border-bottom="thin solid #008000" fo:border-left="thin solid #008000" fo:border-right="none" style:vertical-align="middle" fo:wrap-option="wrap" fo:background-color="#C0C0C0" style:cell-protect="protected" style:repeat-content="false"/>
      <style:paragraph-properties fo:text-align="center"/>
      <style:text-properties fo:color="#333399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Hoja2" style:data-style-name="N0">
      <style:table-cell-properties fo:border-top="thin solid #008000" fo:border-bottom="thin solid #008000" fo:border-left="none" fo:border-right="thin solid #008000" style:vertical-align="middle" fo:wrap-option="wrap" fo:background-color="#C0C0C0" style:cell-protect="protected" style:repeat-content="false"/>
      <style:paragraph-properties fo:text-align="center"/>
      <style:text-properties fo:color="#333399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Hoja2" style:data-style-name="N0">
      <style:table-cell-properties fo:border-top="thin solid #008000" fo:border-bottom="thin solid #008000" fo:border-left="thin solid #008000" fo:border-right="none" style:vertical-align="middle" fo:wrap-option="wrap" fo:background-color="#C0C0C0" style:cell-protect="protected" style:repeat-content="false"/>
      <style:paragraph-properties fo:text-align="center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Hoja2" style:data-style-name="N0">
      <style:table-cell-properties fo:border-top="thin solid #008000" fo:border-bottom="thin solid #008000" fo:border-left="none" fo:border-right="thin solid #008000" style:vertical-align="middle" fo:wrap-option="wrap" fo:background-color="#C0C0C0" style:cell-protect="protected" style:repeat-content="false"/>
      <style:paragraph-properties fo:text-align="center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Hoja2" style:data-style-name="N0">
      <style:table-cell-properties fo:border-top="thin solid #000000" fo:border-bottom="thin solid #000000" fo:border-left="thin solid #008000" fo:border-right="none" style:vertical-align="middle" fo:wrap-option="wrap" fo:background-color="#C0C0C0" style:cell-protect="protected" style:repeat-content="false"/>
      <style:paragraph-properties fo:text-align="center"/>
      <style:text-properties fo:color="#333399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Hoja2" style:data-style-name="N0">
      <style:table-cell-properties fo:border-top="thin solid #000000" fo:border-bottom="thin solid #000000" fo:border-left="none" fo:border-right="thin solid #008000" style:vertical-align="middle" fo:wrap-option="wrap" fo:background-color="#C0C0C0" style:cell-protect="protected" style:repeat-content="false"/>
      <style:paragraph-properties fo:text-align="center"/>
      <style:text-properties fo:color="#333399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Hoja2" style:data-style-name="N0">
      <style:table-cell-properties fo:border-top="thin solid #008000" fo:border-bottom="none" fo:border-left="thin solid #008000" fo:border-right="thin solid #008000" style:vertical-align="middle" fo:background-color="#C0C0C0" style:cell-protect="protected" style:repeat-content="false"/>
      <style:paragraph-properties fo:text-align="center"/>
      <style:text-properties fo:color="#333399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8000" fo:border-left="thin solid #008000" fo:border-right="thin solid #008000" style:vertical-align="middle" style:repeat-content="false"/>
      <style:paragraph-properties fo:text-align="center"/>
      <style:text-properties fo:color="#3333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Hoja2" style:data-style-name="N0">
      <style:table-cell-properties fo:border-top="thin solid #008000" fo:border-bottom="thin solid #000000" fo:border-left="thin solid #008000" fo:border-right="thin solid #008000" style:vertical-align="middle" fo:background-color="#C0C0C0" style:cell-protect="protected" style:repeat-content="false"/>
      <style:paragraph-properties fo:text-align="center"/>
      <style:text-properties fo:color="#333399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Hoja2" style:data-style-name="N0">
      <style:table-cell-properties fo:border-top="thin solid #000000" fo:border-bottom="thin solid #000000" fo:border-left="thin solid #008000" fo:border-right="thin solid #008000" style:vertical-align="middle" fo:wrap-option="wrap" fo:background-color="#C0C0C0" style:cell-protect="protected" style:repeat-content="false"/>
      <style:paragraph-properties fo:text-align="center"/>
      <style:text-properties fo:color="#333399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Hoja2" style:data-style-name="N0">
      <style:table-cell-properties fo:border-top="thin solid #000000" fo:border-bottom="thin solid #008000" fo:border-left="thin solid #008000" fo:border-right="thin solid #008000" style:vertical-align="middle" fo:wrap-option="wrap" fo:background-color="#C0C0C0" style:cell-protect="protected" style:repeat-content="false"/>
      <style:paragraph-properties fo:text-align="center"/>
      <style:text-properties fo:color="#333399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Hoja2" style:data-style-name="N0">
      <style:table-cell-properties fo:border="thin solid #008000" style:vertical-align="middle" fo:wrap-option="wrap" fo:background-color="#C0C0C0" style:cell-protect="protected" style:repeat-content="false"/>
      <style:paragraph-properties fo:text-align="center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11.9062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2"/>
        <table:table-column table:style-name="co5" table:number-columns-repeated="16378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number-columns-spanned="1" table:number-rows-spanned="2" table:style-name="ce25">
            <text:p>SAILA</text:p>
          </table:table-cell>
          <table:table-cell office:value-type="string" table:number-columns-spanned="1" table:number-rows-spanned="2" table:style-name="ce25">
            <text:p>AZALPENA</text:p>
          </table:table-cell>
          <table:table-cell office:value-type="string" table:style-name="ce5">
            <text:p>HASIERAKO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6">
            <text:p>AURREKONTU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8">
            <text:p>1 0130.300.227.03.03 2020 (108)</text:p>
          </table:table-cell>
          <table:table-cell office:value-type="string" table:style-name="ce8">
            <text:p>Planifikazioa eta bitartekoen erosketa</text:p>
          </table:table-cell>
          <table:table-cell office:value-type="float" office:value="1180000" table:style-name="ce9">
            <text:p><text:s/>1.180.000,00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150.500.470.00.04 2020 (174)</text:p>
          </table:table-cell>
          <table:table-cell office:value-type="string" table:style-name="ce8">
            <text:p>*-2019 Euskarazko toki hedabideak</text:p>
          </table:table-cell>
          <table:table-cell office:value-type="float" office:value="2187343" table:style-name="ce9">
            <text:p><text:s/>2.187.343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number-columns-spanned="2" table:number-rows-spanned="1" table:style-name="ce26">
            <text:p>PARTIDA GUZTIRA &gt; 1.000.000 € - DIPUTATU NAGUSIA DEPARTAMENTUA</text:p>
          </table:table-cell>
          <table:covered-table-cell/>
          <table:table-cell office:value-type="float" office:value="3367343" table:formula="msoxl:=SUM(D4:D5)" table:style-name="ce11">
            <text:p>3.367.343,00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250.500.770.00.08 2020 (820)</text:p>
          </table:table-cell>
          <table:table-cell office:value-type="string" table:style-name="ce8">
            <text:p>*-2020 Baso-berritzea</text:p>
          </table:table-cell>
          <table:table-cell office:value-type="float" office:value="1064000" table:style-name="ce9">
            <text:p><text:s/>1.064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240.400.470.00.04 2020 (558)</text:p>
          </table:table-cell>
          <table:table-cell office:value-type="string" table:style-name="ce8">
            <text:p>L-Nekazaritza eta Ingurumeneko neurriak</text:p>
          </table:table-cell>
          <table:table-cell office:value-type="float" office:value="1090000" table:style-name="ce9">
            <text:p><text:s/>1.090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250.500.120.00.00 2020 (747)</text:p>
          </table:table-cell>
          <table:table-cell office:value-type="string" table:style-name="ce8">
            <text:p>Funtzionarioen oinarrizko ordainsariak</text:p>
          </table:table-cell>
          <table:table-cell office:value-type="float" office:value="1196434" table:style-name="ce9">
            <text:p><text:s/>1.196.434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240.400.761.01.02 2020 (590)</text:p>
          </table:table-cell>
          <table:table-cell office:value-type="string" table:style-name="ce8">
            <text:p>L-Landa bideak 2019</text:p>
          </table:table-cell>
          <table:table-cell office:value-type="float" office:value="1399874" table:style-name="ce9">
            <text:p><text:s/>1.399.874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250.500.121.02.00 2020 (749)</text:p>
          </table:table-cell>
          <table:table-cell office:value-type="string" table:style-name="ce8">
            <text:p>Osagarri espezifikoa</text:p>
          </table:table-cell>
          <table:table-cell office:value-type="float" office:value="1607340" table:style-name="ce9">
            <text:p><text:s/>1.607.34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220.200.781.00.02 2020 (410)</text:p>
          </table:table-cell>
          <table:table-cell office:value-type="string" table:style-name="ce8">
            <text:p>L-2019 Zientzia Teknologia eta Berrikunt</text:p>
          </table:table-cell>
          <table:table-cell office:value-type="float" office:value="1800000" table:style-name="ce9">
            <text:p><text:s/>1.800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10"/>
          <table:table-cell office:value-type="string" table:style-name="ce8">
            <text:p>1 0240.400.770.00.01 2020 (592)</text:p>
          </table:table-cell>
          <table:table-cell office:value-type="string" table:style-name="ce8">
            <text:p>*-Ustialekuen modernizazioa 2019</text:p>
          </table:table-cell>
          <table:table-cell office:value-type="float" office:value="2050000" table:style-name="ce9">
            <text:p><text:s/>2.050.000,00<text:s/></text:p>
          </table:table-cell>
          <table:table-cell table:style-name="ce10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220.200.781.00.01 2020 (409)</text:p>
          </table:table-cell>
          <table:table-cell office:value-type="string" table:style-name="ce8">
            <text:p>*-2020 Zientzia Teknología eta Berrikunt</text:p>
          </table:table-cell>
          <table:table-cell office:value-type="float" office:value="2515000" table:style-name="ce9">
            <text:p><text:s/>2.515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240.400.470.00.02 2020 (556)</text:p>
          </table:table-cell>
          <table:table-cell office:value-type="string" table:style-name="ce8">
            <text:p>L-Mendiko kalteordain osagarriak</text:p>
          </table:table-cell>
          <table:table-cell office:value-type="float" office:value="2975000" table:style-name="ce9">
            <text:p><text:s/>2.975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number-columns-spanned="2" table:number-rows-spanned="1" table:style-name="ce26">
            <text:p>PARTIDA GUZTIRA &gt; 1.000.000 € - EKONOMIA SUSTAPENEKO, TURISMOKO ETA <text:s/>LANDA INGURUNEKO DEPARTAMENTUA</text:p>
          </table:table-cell>
          <table:covered-table-cell/>
          <table:table-cell office:value-type="float" office:value="15697648" table:formula="msoxl:=SUM(D7:D15)" table:style-name="ce11">
            <text:p>15.697.648,00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310.120.227.13.04 2020 (1061)</text:p>
          </table:table-cell>
          <table:table-cell office:value-type="string" table:style-name="ce8">
            <text:p>Ikusentzunezko formakuntza proiektuak</text:p>
          </table:table-cell>
          <table:table-cell office:value-type="float" office:value="1000000" table:style-name="ce9">
            <text:p><text:s/>1.000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310.130.461.05.02 2020 (1118)</text:p>
          </table:table-cell>
          <table:table-cell office:value-type="string" table:style-name="ce8">
            <text:p>N-Donostiako zinemaldia</text:p>
          </table:table-cell>
          <table:table-cell office:value-type="float" office:value="1135464" table:style-name="ce9">
            <text:p><text:s/>1.135.464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330.300.121.02.00 2020 (1223)</text:p>
          </table:table-cell>
          <table:table-cell office:value-type="string" table:style-name="ce8">
            <text:p>Osagarri espezifikoa</text:p>
          </table:table-cell>
          <table:table-cell office:value-type="float" office:value="1138274" table:style-name="ce9">
            <text:p><text:s/>1.138.274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340.400.481.00.74 2020 (1392)</text:p>
          </table:table-cell>
          <table:table-cell office:value-type="string" table:style-name="ce8">
            <text:p>*-Real <text:s/>Sociedad Fundazioa</text:p>
          </table:table-cell>
          <table:table-cell office:value-type="float" office:value="1180000" table:style-name="ce9">
            <text:p><text:s/>1.180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320.200.481.00.01 2020 (1206)</text:p>
          </table:table-cell>
          <table:table-cell office:value-type="string" table:style-name="ce8">
            <text:p>L-2019 Garapenerako Lankidetza Fondoa</text:p>
          </table:table-cell>
          <table:table-cell office:value-type="float" office:value="1512000" table:style-name="ce9">
            <text:p><text:s/>1.512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310.120.461.05.01 2020 (1068)</text:p>
          </table:table-cell>
          <table:table-cell office:value-type="string" table:style-name="ce8">
            <text:p>N-KGNZ,SA</text:p>
          </table:table-cell>
          <table:table-cell office:value-type="float" office:value="1720000" table:style-name="ce9">
            <text:p><text:s/>1.720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301.010.610.03.01 2020 (897)</text:p>
          </table:table-cell>
          <table:table-cell office:value-type="string" table:style-name="ce8">
            <text:p>CP-Koldo Mitxelena eraikinaren obra</text:p>
          </table:table-cell>
          <table:table-cell office:value-type="float" office:value="1940000" table:style-name="ce9">
            <text:p><text:s/>1.940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340.400.761.01.01 2020 (1414)</text:p>
          </table:table-cell>
          <table:table-cell office:value-type="string" table:style-name="ce8">
            <text:p>L-Oinarrizko ekipamenduak egitea eta bir</text:p>
          </table:table-cell>
          <table:table-cell office:value-type="float" office:value="2060000" table:style-name="ce9">
            <text:p><text:s/>2.060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320.200.481.00.02 2020 (1207)</text:p>
          </table:table-cell>
          <table:table-cell office:value-type="string" table:style-name="ce8">
            <text:p>*-2020 Garapenerako Lankidetza Fondoa</text:p>
          </table:table-cell>
          <table:table-cell office:value-type="float" office:value="2348000" table:style-name="ce9">
            <text:p><text:s/>2.348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310.100.662.00.02 2020 (966)</text:p>
          </table:table-cell>
          <table:table-cell office:value-type="string" table:style-name="ce8">
            <text:p>CP-Debako zubia</text:p>
          </table:table-cell>
          <table:table-cell office:value-type="float" office:value="2455000" table:style-name="ce9">
            <text:p><text:s/>2.455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340.400.464.00.01 2020 (1311)</text:p>
          </table:table-cell>
          <table:table-cell office:value-type="string" table:style-name="ce8">
            <text:p>T-Kirolgi Fundazioa</text:p>
          </table:table-cell>
          <table:table-cell office:value-type="float" office:value="3028000" table:style-name="ce9">
            <text:p><text:s/>3.028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number-columns-spanned="2" table:number-rows-spanned="1" table:style-name="ce26">
            <text:p>PARTIDA GUZTIRA &gt; 1.000.000 € -KULTURA, LANKIDETZA, GAZTERIA ETA KIROL DEPARTAMENTUA</text:p>
          </table:table-cell>
          <table:covered-table-cell/>
          <table:table-cell office:value-type="float" office:value="19516738" table:formula="msoxl:=SUM(D17:D27)" table:style-name="ce11">
            <text:p>19.516.738,00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440.400.630.02.00 2020 (1616)</text:p>
          </table:table-cell>
          <table:table-cell office:value-type="string" table:style-name="ce8">
            <text:p>GC-Ibilgailu industrialak</text:p>
          </table:table-cell>
          <table:table-cell office:value-type="float" office:value="1000000" table:style-name="ce9">
            <text:p><text:s/>1.000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410.110.121.02.00 2020 (1468)</text:p>
          </table:table-cell>
          <table:table-cell office:value-type="string" table:style-name="ce8">
            <text:p>Osagarri espezifikoa</text:p>
          </table:table-cell>
          <table:table-cell office:value-type="float" office:value="1035532" table:style-name="ce9">
            <text:p><text:s/>1.035.532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420.210.227.10.00 2020 (1541)</text:p>
          </table:table-cell>
          <table:table-cell office:value-type="string" table:style-name="ce8">
            <text:p>GC-Garbiketa</text:p>
          </table:table-cell>
          <table:table-cell office:value-type="float" office:value="1088600" table:style-name="ce9">
            <text:p><text:s/>1.088.6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430.300.492.00.01 2020 (1570)</text:p>
          </table:table-cell>
          <table:table-cell office:value-type="string" table:style-name="ce8">
            <text:p>R-Aurrekontu parte-hartzailea</text:p>
          </table:table-cell>
          <table:table-cell office:value-type="float" office:value="1200000" table:style-name="ce9">
            <text:p><text:s/>1.200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440.400.121.04.00 2020 (1577)</text:p>
          </table:table-cell>
          <table:table-cell office:value-type="string" table:style-name="ce8">
            <text:p>Plusak eta bestelako kontzeptuak</text:p>
          </table:table-cell>
          <table:table-cell office:value-type="float" office:value="1356279" table:style-name="ce9">
            <text:p><text:s/>1.356.279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440.400.121.01.00 2020 (1574)</text:p>
          </table:table-cell>
          <table:table-cell office:value-type="string" table:style-name="ce8">
            <text:p>Lanpostuko osagarria</text:p>
          </table:table-cell>
          <table:table-cell office:value-type="float" office:value="1648687" table:style-name="ce9">
            <text:p><text:s/>1.648.687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440.400.461.01.01 2020 (1603)</text:p>
          </table:table-cell>
          <table:table-cell office:value-type="string" table:style-name="ce8">
            <text:p>N-Donostiako <text:s/>Udala</text:p>
          </table:table-cell>
          <table:table-cell office:value-type="float" office:value="1750000" table:style-name="ce9">
            <text:p><text:s/>1.750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401.010.651.01.00 2020 (1449)</text:p>
          </table:table-cell>
          <table:table-cell office:value-type="string" table:style-name="ce8">
            <text:p>Aplikazio informatikoak. IZFE</text:p>
          </table:table-cell>
          <table:table-cell office:value-type="float" office:value="1909642" table:style-name="ce9">
            <text:p><text:s/>1.909.642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420.200.763.00.01 2020 (1509)</text:p>
          </table:table-cell>
          <table:table-cell office:value-type="string" table:style-name="ce8">
            <text:p>T-IZFE S.A.</text:p>
          </table:table-cell>
          <table:table-cell office:value-type="float" office:value="3800662" table:style-name="ce9">
            <text:p><text:s/>3.800.662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440.400.120.00.00 2020 (1573)</text:p>
          </table:table-cell>
          <table:table-cell office:value-type="string" table:style-name="ce8">
            <text:p>Funtzionarioen oinarrizko ordainsariak</text:p>
          </table:table-cell>
          <table:table-cell office:value-type="float" office:value="3885145" table:style-name="ce9">
            <text:p><text:s/>3.885.145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440.400.160.01.00 2020 (1579)</text:p>
          </table:table-cell>
          <table:table-cell office:value-type="string" table:style-name="ce8">
            <text:p>Gizarte Segurantza</text:p>
          </table:table-cell>
          <table:table-cell office:value-type="float" office:value="4498318" table:style-name="ce9">
            <text:p><text:s/>4.498.318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440.400.121.02.00 2020 (1575)</text:p>
          </table:table-cell>
          <table:table-cell office:value-type="string" table:style-name="ce8">
            <text:p>Osagarri espezifikoa</text:p>
          </table:table-cell>
          <table:table-cell office:value-type="float" office:value="6807695" table:style-name="ce9">
            <text:p><text:s/>6.807.695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401.010.227.21.00 2020 (1439)</text:p>
          </table:table-cell>
          <table:table-cell office:value-type="string" table:style-name="ce8">
            <text:p>GC-IZFE. Mantenimendu Orokorra</text:p>
          </table:table-cell>
          <table:table-cell office:value-type="float" office:value="9026180" table:style-name="ce9">
            <text:p><text:s/>9.026.18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number-columns-spanned="2" table:number-rows-spanned="1" table:style-name="ce26">
            <text:p>PARTIDA GUZTIRA &gt; 1.000.000 € - GOBERNANTZA DEPARTAMENTUA</text:p>
          </table:table-cell>
          <table:covered-table-cell/>
          <table:table-cell office:value-type="float" office:value="39006740" table:formula="msoxl:=SUM(D29:D41)" table:style-name="ce11">
            <text:p>39.006.740,00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501.020.610.02.02 2020 (1657)</text:p>
          </table:table-cell>
          <table:table-cell office:value-type="string" table:style-name="ce8">
            <text:p>CP-Adinberri egoitzaren eraiketa</text:p>
          </table:table-cell>
          <table:table-cell office:value-type="float" office:value="1000000" table:style-name="ce9">
            <text:p><text:s/>1.000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501.020.464.00.01 2020 (1647)</text:p>
          </table:table-cell>
          <table:table-cell office:value-type="string" table:style-name="ce8">
            <text:p>T-Mubil Fundazioa</text:p>
          </table:table-cell>
          <table:table-cell office:value-type="float" office:value="1012593" table:style-name="ce9">
            <text:p><text:s/>1.012.593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10"/>
          <table:table-cell office:value-type="string" table:style-name="ce8">
            <text:p>1 0501.020.600.00.01 2020 (1655)</text:p>
          </table:table-cell>
          <table:table-cell office:value-type="string" table:style-name="ce8">
            <text:p>Mubil egoitza eraikitzeko lursaila</text:p>
          </table:table-cell>
          <table:table-cell office:value-type="float" office:value="1109148" table:style-name="ce9">
            <text:p><text:s/>1.109.148,00<text:s/></text:p>
          </table:table-cell>
          <table:table-cell table:style-name="ce10"/>
          <table:table-cell table:number-columns-repeated="16379"/>
        </table:table-row>
        <table:table-row table:style-name="ro1">
          <table:table-cell table:style-name="ce7"/>
          <table:table-cell office:value-type="string" table:number-columns-spanned="2" table:number-rows-spanned="1" table:style-name="ce26">
            <text:p>PARTIDA GUZTIRA &gt; 1.000.000 € - PROIEKTU ESTRATEGIKOETAKO DEPARTAMENTUA</text:p>
          </table:table-cell>
          <table:covered-table-cell/>
          <table:table-cell office:value-type="float" office:value="3121741" table:formula="msoxl:=SUM(D43:D45)" table:style-name="ce11">
            <text:p>3.121.741,00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620.200.610.09.01 2020 (1771)</text:p>
          </table:table-cell>
          <table:table-cell office:value-type="string" table:style-name="ce8">
            <text:p>Lanak egiteko lizentzia. Adinberri</text:p>
          </table:table-cell>
          <table:table-cell office:value-type="float" office:value="1100000" table:style-name="ce9">
            <text:p><text:s/>1.100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610.100.209.00.01 2020 (1708)</text:p>
          </table:table-cell>
          <table:table-cell office:value-type="string" table:style-name="ce8">
            <text:p>Atotxako autobusen geltokiaren kanon</text:p>
          </table:table-cell>
          <table:table-cell office:value-type="float" office:value="1103024" table:style-name="ce9">
            <text:p><text:s/>1.103.024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610.100.444.00.01 2020 (1721)</text:p>
          </table:table-cell>
          <table:table-cell office:value-type="string" table:style-name="ce8">
            <text:p>T-Gipuzkoako Garraio Lurralde Agintzarit</text:p>
          </table:table-cell>
          <table:table-cell office:value-type="float" office:value="1358579" table:style-name="ce9">
            <text:p><text:s/>1.358.579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610.100.492.00.03 2020 (1729)</text:p>
          </table:table-cell>
          <table:table-cell office:value-type="string" table:style-name="ce8">
            <text:p>*-Txartel Bakarra. Kalte-ordainak. LUR-Z</text:p>
          </table:table-cell>
          <table:table-cell office:value-type="float" office:value="1651658" table:style-name="ce9">
            <text:p><text:s/>1.651.658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610.100.227.99.03 2020 (1720)</text:p>
          </table:table-cell>
          <table:table-cell office:value-type="string" table:style-name="ce8">
            <text:p>Lurraldebus gunearen kudeaketa</text:p>
          </table:table-cell>
          <table:table-cell office:value-type="float" office:value="1959956" table:style-name="ce9">
            <text:p><text:s/>1.959.956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610.100.663.00.02 2020 (1738)</text:p>
          </table:table-cell>
          <table:table-cell office:value-type="string" table:style-name="ce8">
            <text:p>CP-Lurraldebus Tiket Sistema Berria</text:p>
          </table:table-cell>
          <table:table-cell office:value-type="float" office:value="2275000" table:style-name="ce9">
            <text:p><text:s/>2.275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610.100.492.00.04 2020 (1730)</text:p>
          </table:table-cell>
          <table:table-cell office:value-type="string" table:style-name="ce8">
            <text:p>*-Txartel Bakarra. Kalte-ordainak. LUR-Z</text:p>
          </table:table-cell>
          <table:table-cell office:value-type="float" office:value="2839543" table:style-name="ce9">
            <text:p><text:s/>2.839.543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610.110.611.01.05 2020 (1756)</text:p>
          </table:table-cell>
          <table:table-cell office:value-type="string" table:style-name="ce8">
            <text:p>Eibar-Malzaga</text:p>
          </table:table-cell>
          <table:table-cell office:value-type="float" office:value="3171495" table:style-name="ce9">
            <text:p><text:s/>3.171.495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610.100.492.00.06 2020 (1732)</text:p>
          </table:table-cell>
          <table:table-cell office:value-type="string" table:style-name="ce8">
            <text:p>*-Txartel Bakarra. Kalte-ordainak. LUR-M</text:p>
          </table:table-cell>
          <table:table-cell office:value-type="float" office:value="3213501" table:style-name="ce9">
            <text:p><text:s/>3.213.501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620.200.610.02.01 2020 (1769)</text:p>
          </table:table-cell>
          <table:table-cell office:value-type="string" table:style-name="ce8">
            <text:p>CP-Hospitalillon parking bat eraiki</text:p>
          </table:table-cell>
          <table:table-cell office:value-type="float" office:value="4200000" table:style-name="ce9">
            <text:p><text:s/>4.200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610.100.492.00.01 2020 (1727)</text:p>
          </table:table-cell>
          <table:table-cell office:value-type="string" table:style-name="ce8">
            <text:p>*-Txartel Bakarra. Kalte-ordainak. LUR-E</text:p>
          </table:table-cell>
          <table:table-cell office:value-type="float" office:value="5719064" table:style-name="ce9">
            <text:p><text:s/>5.719.064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610.100.492.00.05 2020 (1731)</text:p>
          </table:table-cell>
          <table:table-cell office:value-type="string" table:style-name="ce8">
            <text:p>*-Txartel Bakarra. Kalte-ordainak. Burun</text:p>
          </table:table-cell>
          <table:table-cell office:value-type="float" office:value="5762440" table:style-name="ce9">
            <text:p><text:s/>5.762.44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610.100.492.00.02 2020 (1728)</text:p>
          </table:table-cell>
          <table:table-cell office:value-type="string" table:style-name="ce8">
            <text:p>*-Txartel Bakarra. Kalte-ordainak. LUR-M</text:p>
          </table:table-cell>
          <table:table-cell office:value-type="float" office:value="7493108" table:style-name="ce9">
            <text:p><text:s/>7.493.108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610.100.492.00.07 2020 (1733)</text:p>
          </table:table-cell>
          <table:table-cell office:value-type="string" table:style-name="ce8">
            <text:p>*-Txartel Bakarra. Kalte-ordainak. LUR-D</text:p>
          </table:table-cell>
          <table:table-cell office:value-type="float" office:value="9489391" table:style-name="ce9">
            <text:p><text:s/>9.489.391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number-columns-spanned="2" table:number-rows-spanned="1" table:style-name="ce26">
            <text:p>PARTIDA GUZTIRA &gt; 1.000.000 € - MUGIKORTASUNA ETA LURRALDE ANTOLAKETAKO DEPARTAMENTUA</text:p>
          </table:table-cell>
          <table:covered-table-cell/>
          <table:table-cell office:value-type="float" office:value="51336759" table:formula="msoxl:=SUM(D47:D60)" table:style-name="ce11">
            <text:p>51.336.759,00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710.100.651.01.01 2020 (1883)</text:p>
          </table:table-cell>
          <table:table-cell office:value-type="string" table:style-name="ce8">
            <text:p>CP-Zerga-plataforma berria: ZERGA</text:p>
          </table:table-cell>
          <table:table-cell office:value-type="float" office:value="1170000" table:style-name="ce9">
            <text:p><text:s/>1.170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701.010.222.04.00 2020 (1844)</text:p>
          </table:table-cell>
          <table:table-cell office:value-type="string" table:style-name="ce8">
            <text:p>AMP-Postakoak</text:p>
          </table:table-cell>
          <table:table-cell office:value-type="float" office:value="1390000" table:style-name="ce9">
            <text:p><text:s/>1.390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720.210.310.01.02 2020 (1922)</text:p>
          </table:table-cell>
          <table:table-cell office:value-type="string" table:style-name="ce8">
            <text:p>Epe luz. maileguen int. fin. ent</text:p>
          </table:table-cell>
          <table:table-cell office:value-type="float" office:value="1486000" table:style-name="ce9">
            <text:p><text:s/>1.486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710.100.651.01.02 2020 (1884)</text:p>
          </table:table-cell>
          <table:table-cell office:value-type="string" table:style-name="ce8">
            <text:p>CP-Proiektu Kontua</text:p>
          </table:table-cell>
          <table:table-cell office:value-type="float" office:value="1500000" table:style-name="ce9">
            <text:p><text:s/>1.500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710.100.121.01.00 2020 (1865)</text:p>
          </table:table-cell>
          <table:table-cell office:value-type="string" table:style-name="ce8">
            <text:p>Lanpostuko osagarria</text:p>
          </table:table-cell>
          <table:table-cell office:value-type="float" office:value="3069987" table:style-name="ce9">
            <text:p><text:s/>3.069.987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720.210.310.02.00 2020 (1923)</text:p>
          </table:table-cell>
          <table:table-cell office:value-type="string" table:style-name="ce8">
            <text:p>Epe luzeko kreditu lerroak. Interesak</text:p>
          </table:table-cell>
          <table:table-cell office:value-type="float" office:value="3864000" table:style-name="ce9">
            <text:p><text:s/>3.864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701.010.651.01.00 2020 (1861)</text:p>
          </table:table-cell>
          <table:table-cell office:value-type="string" table:style-name="ce8">
            <text:p>Aplikazio informatikoak. IZFE</text:p>
          </table:table-cell>
          <table:table-cell office:value-type="float" office:value="4455029" table:style-name="ce9">
            <text:p><text:s/>4.455.029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720.210.911.03.00 2020 (1929)</text:p>
          </table:table-cell>
          <table:table-cell office:value-type="string" table:style-name="ce8">
            <text:p>BEI AP1 Eibar-Gasteiz mail. Amortizazio</text:p>
          </table:table-cell>
          <table:table-cell office:value-type="float" office:value="4465000" table:style-name="ce9">
            <text:p><text:s/>4.465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710.100.160.01.00 2020 (1873)</text:p>
          </table:table-cell>
          <table:table-cell office:value-type="string" table:style-name="ce8">
            <text:p>Gizarte Segurantza</text:p>
          </table:table-cell>
          <table:table-cell office:value-type="float" office:value="4591337" table:style-name="ce9">
            <text:p><text:s/>4.591.337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710.100.120.00.00 2020 (1864)</text:p>
          </table:table-cell>
          <table:table-cell office:value-type="string" table:style-name="ce8">
            <text:p>Funtzionarioen oinarrizko ordainsariak</text:p>
          </table:table-cell>
          <table:table-cell office:value-type="float" office:value="6760665" table:style-name="ce9">
            <text:p><text:s/>6.760.665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710.100.121.02.00 2020 (1866)</text:p>
          </table:table-cell>
          <table:table-cell office:value-type="string" table:style-name="ce8">
            <text:p>Osagarri espezifikoa</text:p>
          </table:table-cell>
          <table:table-cell office:value-type="float" office:value="8532954" table:style-name="ce9">
            <text:p><text:s/>8.532.954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720.210.913.01.02 2020 (1931)</text:p>
          </table:table-cell>
          <table:table-cell office:value-type="string" table:style-name="ce8">
            <text:p>Amort.-funtsa. Kutxabank 2015</text:p>
          </table:table-cell>
          <table:table-cell office:value-type="float" office:value="8800000" table:style-name="ce9">
            <text:p><text:s/>8.800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720.210.913.02.01 2020 (1932)</text:p>
          </table:table-cell>
          <table:table-cell office:value-type="string" table:style-name="ce8">
            <text:p>Kreditu lerroen amortizazioa</text:p>
          </table:table-cell>
          <table:table-cell office:value-type="float" office:value="13000000" table:style-name="ce9">
            <text:p><text:s/>13.000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730.310.440.01.04 2020 (1947)</text:p>
          </table:table-cell>
          <table:table-cell office:value-type="string" table:style-name="ce8">
            <text:p>T-Egokitzapenerako funts orokorra</text:p>
          </table:table-cell>
          <table:table-cell office:value-type="float" office:value="13783757" table:style-name="ce9">
            <text:p><text:s/>13.783.757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730.310.440.01.02 2020 (1945)</text:p>
          </table:table-cell>
          <table:table-cell office:value-type="string" table:style-name="ce8">
            <text:p>T-Ertzaintza</text:p>
          </table:table-cell>
          <table:table-cell office:value-type="float" office:value="14766669" table:style-name="ce9">
            <text:p><text:s/>14.766.669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720.210.913.01.01 2020 (1930)</text:p>
          </table:table-cell>
          <table:table-cell office:value-type="string" table:style-name="ce8">
            <text:p>Epe luzeko maileguak. Amortizazioa</text:p>
          </table:table-cell>
          <table:table-cell office:value-type="float" office:value="19300000" table:style-name="ce9">
            <text:p><text:s/>19.300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730.310.400.02.00 2020 (1943)</text:p>
          </table:table-cell>
          <table:table-cell office:value-type="string" table:style-name="ce8">
            <text:p>T-Aurreko ekitaldiko kupoaren likidazioa</text:p>
          </table:table-cell>
          <table:table-cell office:value-type="float" office:value="46260669" table:style-name="ce9">
            <text:p><text:s/>46.260.669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730.310.440.01.03 2020 (1946)</text:p>
          </table:table-cell>
          <table:table-cell office:value-type="string" table:style-name="ce8">
            <text:p>T-Eskumen berriak EJ</text:p>
          </table:table-cell>
          <table:table-cell office:value-type="float" office:value="235413307" table:style-name="ce9">
            <text:p><text:s/>235.413.307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730.310.400.01.00 2020 (1942)</text:p>
          </table:table-cell>
          <table:table-cell office:value-type="string" table:style-name="ce8">
            <text:p>T-Kupoa Estatuari</text:p>
          </table:table-cell>
          <table:table-cell office:value-type="float" office:value="321484031" table:style-name="ce9">
            <text:p><text:s/>321.484.031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730.310.461.01.01 2020 (1948)</text:p>
          </table:table-cell>
          <table:table-cell office:value-type="string" table:style-name="ce8">
            <text:p>T-Finantziaketa komuna</text:p>
          </table:table-cell>
          <table:table-cell office:value-type="float" office:value="535483390" table:style-name="ce9">
            <text:p><text:s/>535.483.39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730.310.440.01.01 2020 (1944)</text:p>
          </table:table-cell>
          <table:table-cell office:value-type="string" table:style-name="ce8">
            <text:p>T-Ekarpen orokorra E.A.E.ko aurrekontu g</text:p>
          </table:table-cell>
          <table:table-cell office:value-type="float" office:value="3241528666" table:style-name="ce9">
            <text:p><text:s/>3.241.528.666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number-columns-spanned="2" table:number-rows-spanned="1" table:style-name="ce26">
            <text:p>PARTIDA GUZTIRA &gt; 1.000.000 € - OGASUNA ETA FINANTZA DEPARTAMENTUA</text:p>
          </table:table-cell>
          <table:covered-table-cell/>
          <table:table-cell office:value-type="float" office:value="4491105461" table:formula="msoxl:=SUM(D62:D82)" table:style-name="ce11">
            <text:p>4.491.105.461,00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810.100.611.03.18 2020 (2043)</text:p>
          </table:table-cell>
          <table:table-cell office:value-type="string" table:style-name="ce8">
            <text:p>CP-OZ:A-15 tunelen ekipamendua egokitzek</text:p>
          </table:table-cell>
          <table:table-cell office:value-type="float" office:value="1000000" table:style-name="ce9">
            <text:p><text:s/>1.000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810.120.611.02.12 2020 (2107)</text:p>
          </table:table-cell>
          <table:table-cell office:value-type="string" table:style-name="ce8">
            <text:p>Zarataren kontrako jarduerak</text:p>
          </table:table-cell>
          <table:table-cell office:value-type="float" office:value="1000000" table:style-name="ce9">
            <text:p><text:s/>1.000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810.120.611.02.06 2020 (2103)</text:p>
          </table:table-cell>
          <table:table-cell office:value-type="string" table:style-name="ce8">
            <text:p>Errepid. Foru Sarea egiturak birgaitzea</text:p>
          </table:table-cell>
          <table:table-cell office:value-type="float" office:value="1009357" table:style-name="ce9">
            <text:p><text:s/>1.009.357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810.100.120.00.00 2020 (1995)</text:p>
          </table:table-cell>
          <table:table-cell office:value-type="string" table:style-name="ce8">
            <text:p>Funtzionarioen oinarrizko ordainsariak</text:p>
          </table:table-cell>
          <table:table-cell office:value-type="float" office:value="1053267" table:style-name="ce9">
            <text:p><text:s/>1.053.267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810.100.664.00.05 2020 (2050)</text:p>
          </table:table-cell>
          <table:table-cell office:value-type="string" table:style-name="ce8">
            <text:p>GFA-Goierrialdeko errepideen artapena et</text:p>
          </table:table-cell>
          <table:table-cell office:value-type="float" office:value="1063750" table:style-name="ce9">
            <text:p><text:s/>1.063.75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810.100.611.02.11 2020 (2033)</text:p>
          </table:table-cell>
          <table:table-cell office:value-type="string" table:style-name="ce8">
            <text:p>Bide Segurtasuna Sarea</text:p>
          </table:table-cell>
          <table:table-cell office:value-type="float" office:value="1271919" table:style-name="ce9">
            <text:p><text:s/>1.271.919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810.100.121.02.00 2020 (1997)</text:p>
          </table:table-cell>
          <table:table-cell office:value-type="string" table:style-name="ce8">
            <text:p>Osagarri espezifikoa</text:p>
          </table:table-cell>
          <table:table-cell office:value-type="float" office:value="1407295" table:style-name="ce9">
            <text:p><text:s/>1.407.295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810.120.611.02.04 2020 (2101)</text:p>
          </table:table-cell>
          <table:table-cell office:value-type="string" table:style-name="ce8">
            <text:p>ZB Lehentasun eta oinarriz. Arruntak</text:p>
          </table:table-cell>
          <table:table-cell office:value-type="float" office:value="1525624" table:style-name="ce9">
            <text:p><text:s/>1.525.624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810.100.664.00.04 2020 (2049)</text:p>
          </table:table-cell>
          <table:table-cell office:value-type="string" table:style-name="ce8">
            <text:p>GFA-Donostialdea eta Bidasoalderako erre</text:p>
          </table:table-cell>
          <table:table-cell office:value-type="float" office:value="1570477" table:style-name="ce9">
            <text:p><text:s/>1.570.477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810.120.611.02.07 2020 (2104)</text:p>
          </table:table-cell>
          <table:table-cell office:value-type="string" table:style-name="ce8">
            <text:p>ZB eskualde sarea</text:p>
          </table:table-cell>
          <table:table-cell office:value-type="float" office:value="1720000" table:style-name="ce9">
            <text:p><text:s/>1.720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810.110.611.01.01 2020 (2066)</text:p>
          </table:table-cell>
          <table:table-cell office:value-type="string" table:style-name="ce8">
            <text:p>Lanak errepideetan</text:p>
          </table:table-cell>
          <table:table-cell office:value-type="float" office:value="2141313" table:style-name="ce9">
            <text:p><text:s/>2.141.313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810.120.611.02.05 2020 (2102)</text:p>
          </table:table-cell>
          <table:table-cell office:value-type="string" table:style-name="ce8">
            <text:p>Errepid. Foru Sarean lauguneak hobetzea</text:p>
          </table:table-cell>
          <table:table-cell office:value-type="float" office:value="2152637" table:style-name="ce9">
            <text:p><text:s/>2.152.637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810.100.221.02.00 2020 (2012)</text:p>
          </table:table-cell>
          <table:table-cell office:value-type="string" table:style-name="ce8">
            <text:p>GC-Energia elektrikoa</text:p>
          </table:table-cell>
          <table:table-cell office:value-type="float" office:value="2400000" table:style-name="ce9">
            <text:p><text:s/>2.400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810.110.611.01.07 2020 (2071)</text:p>
          </table:table-cell>
          <table:table-cell office:value-type="string" table:style-name="ce8">
            <text:p>GI-638 errepidea hobetzea</text:p>
          </table:table-cell>
          <table:table-cell office:value-type="float" office:value="2764137" table:style-name="ce9">
            <text:p><text:s/>2.764.137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810.120.611.02.01 2020 (2099)</text:p>
          </table:table-cell>
          <table:table-cell office:value-type="string" table:style-name="ce8">
            <text:p>ZB Lehentasun eta oinarriz. Bikoiztuak</text:p>
          </table:table-cell>
          <table:table-cell office:value-type="float" office:value="2964725" table:style-name="ce9">
            <text:p><text:s/>2.964.725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810.100.611.02.02 2020 (2025)</text:p>
          </table:table-cell>
          <table:table-cell office:value-type="string" table:style-name="ce8">
            <text:p>Tunelen instalazio mantentzea</text:p>
          </table:table-cell>
          <table:table-cell office:value-type="float" office:value="3424292" table:style-name="ce9">
            <text:p><text:s/>3.424.292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810.100.611.02.08 2020 (2030)</text:p>
          </table:table-cell>
          <table:table-cell office:value-type="string" table:style-name="ce8">
            <text:p>Mendebaldeko artapena eta ustiapena</text:p>
          </table:table-cell>
          <table:table-cell office:value-type="float" office:value="3884527" table:style-name="ce9">
            <text:p><text:s/>3.884.527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810.100.611.02.04 2020 (2026)</text:p>
          </table:table-cell>
          <table:table-cell office:value-type="string" table:style-name="ce8">
            <text:p>Donostialdea eta Bidasoaldekako artapen</text:p>
          </table:table-cell>
          <table:table-cell office:value-type="float" office:value="3884952" table:style-name="ce9">
            <text:p><text:s/>3.884.952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810.100.611.02.07 2020 (2029)</text:p>
          </table:table-cell>
          <table:table-cell office:value-type="string" table:style-name="ce8">
            <text:p>Ekialdeko artapena eta ustiapena</text:p>
          </table:table-cell>
          <table:table-cell office:value-type="float" office:value="4108904" table:style-name="ce9">
            <text:p><text:s/>4.108.904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810.110.611.01.02 2020 (2067)</text:p>
          </table:table-cell>
          <table:table-cell office:value-type="string" table:style-name="ce8">
            <text:p>CP-GI-2132 errepidea 27 poligonoarekin l</text:p>
          </table:table-cell>
          <table:table-cell office:value-type="float" office:value="4278764" table:style-name="ce9">
            <text:p><text:s/>4.278.764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810.100.611.02.05 2020 (2027)</text:p>
          </table:table-cell>
          <table:table-cell office:value-type="string" table:style-name="ce8">
            <text:p>Goierrialdeako artapena</text:p>
          </table:table-cell>
          <table:table-cell office:value-type="float" office:value="4292583" table:style-name="ce9">
            <text:p><text:s/>4.292.583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810.100.611.02.06 2020 (2028)</text:p>
          </table:table-cell>
          <table:table-cell office:value-type="string" table:style-name="ce8">
            <text:p>Urola-Kosta eta Deba Kostako artapena</text:p>
          </table:table-cell>
          <table:table-cell office:value-type="float" office:value="5317111" table:style-name="ce9">
            <text:p><text:s/>5.317.111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810.100.611.02.18 2020 (2038)</text:p>
          </table:table-cell>
          <table:table-cell office:value-type="string" table:style-name="ce8">
            <text:p>CP-A-15 tunelen ekipamendua egokitzeko o</text:p>
          </table:table-cell>
          <table:table-cell office:value-type="float" office:value="10500000" table:style-name="ce9">
            <text:p><text:s/>10.500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number-columns-spanned="2" table:number-rows-spanned="1" table:style-name="ce26">
            <text:p>PARTIDA GUZTIRA &gt; 1.000.000 € - BIDE AZPIEGITURETAKO DEPARTAMENTUA</text:p>
          </table:table-cell>
          <table:covered-table-cell/>
          <table:table-cell office:value-type="float" office:value="64735634" table:formula="msoxl:=SUM(D84:D106)" table:style-name="ce11">
            <text:p>64.735.634,00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20.210.770.00.02 2020 (2348)</text:p>
          </table:table-cell>
          <table:table-cell office:value-type="string" table:style-name="ce8">
            <text:p>*-Gureak Lanean S.A.</text:p>
          </table:table-cell>
          <table:table-cell office:value-type="float" office:value="1000000" table:style-name="ce9">
            <text:p><text:s/>1.000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40.400.120.00.00 2020 (2460)</text:p>
          </table:table-cell>
          <table:table-cell office:value-type="string" table:style-name="ce8">
            <text:p>Funtzionarioen oinarrizko ordainsariak</text:p>
          </table:table-cell>
          <table:table-cell office:value-type="float" office:value="1052106" table:style-name="ce9">
            <text:p><text:s/>1.052.106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10.100.481.00.07 2020 (2204)</text:p>
          </table:table-cell>
          <table:table-cell office:value-type="string" table:style-name="ce8">
            <text:p>*-Buru-nahastea dutenentzako eguneko zen</text:p>
          </table:table-cell>
          <table:table-cell office:value-type="float" office:value="1075554" table:style-name="ce9">
            <text:p><text:s/>1.075.554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10.110.227.17.07 2020 (2252)</text:p>
          </table:table-cell>
          <table:table-cell office:value-type="string" table:style-name="ce8">
            <text:p>GFA-Gizarte eta osasun zerbitzua Zumarra</text:p>
          </table:table-cell>
          <table:table-cell office:value-type="float" office:value="1118763" table:style-name="ce9">
            <text:p><text:s/>1.118.763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30.310.227.17.05 2020 (2443)</text:p>
          </table:table-cell>
          <table:table-cell office:value-type="string" table:style-name="ce8">
            <text:p>Egoitza harreraren jarraipena</text:p>
          </table:table-cell>
          <table:table-cell office:value-type="float" office:value="1121352" table:style-name="ce9">
            <text:p><text:s/>1.121.352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10.100.227.13.01 2020 (2183)</text:p>
          </table:table-cell>
          <table:table-cell office:value-type="string" table:style-name="ce8">
            <text:p>Arreta Goiztiarra: Profesionalen zerbitz</text:p>
          </table:table-cell>
          <table:table-cell office:value-type="float" office:value="1131557" table:style-name="ce9">
            <text:p><text:s/>1.131.557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30.310.227.17.08 2020 (2446)</text:p>
          </table:table-cell>
          <table:table-cell office:value-type="string" table:style-name="ce8">
            <text:p>Adingabeentzako profesionalizatutako ha</text:p>
          </table:table-cell>
          <table:table-cell office:value-type="float" office:value="1169609" table:style-name="ce9">
            <text:p><text:s/>1.169.609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20.210.770.00.01 2020 (2347)</text:p>
          </table:table-cell>
          <table:table-cell office:value-type="string" table:style-name="ce8">
            <text:p>*-Matia Servicios Sociales SL</text:p>
          </table:table-cell>
          <table:table-cell office:value-type="float" office:value="1175000" table:style-name="ce9">
            <text:p><text:s/>1.175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40.400.121.02.00 2020 (2462)</text:p>
          </table:table-cell>
          <table:table-cell office:value-type="string" table:style-name="ce8">
            <text:p>Osagarri espezifikoa</text:p>
          </table:table-cell>
          <table:table-cell office:value-type="float" office:value="1221273" table:style-name="ce9">
            <text:p><text:s/>1.221.273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40.400.762.01.02 2020 (2489)</text:p>
          </table:table-cell>
          <table:table-cell office:value-type="string" table:style-name="ce8">
            <text:p>T-KABIA F.O.A. Inbertsioak</text:p>
          </table:table-cell>
          <table:table-cell office:value-type="float" office:value="1255000" table:style-name="ce9">
            <text:p><text:s/>1.255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10.100.481.00.09 2020 (2206)</text:p>
          </table:table-cell>
          <table:table-cell office:value-type="string" table:style-name="ce8">
            <text:p>*-UDITRAC Desgaituen gizarte eta osasun</text:p>
          </table:table-cell>
          <table:table-cell office:value-type="float" office:value="1286889" table:style-name="ce9">
            <text:p><text:s/>1.286.889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10.100.481.00.04 2020 (2201)</text:p>
          </table:table-cell>
          <table:table-cell office:value-type="string" table:style-name="ce8">
            <text:p>A-Pertsona heldu ezinduentzako tutoretza</text:p>
          </table:table-cell>
          <table:table-cell office:value-type="float" office:value="1359806" table:style-name="ce9">
            <text:p><text:s/>1.359.806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30.300.480.01.01 2020 (2402)</text:p>
          </table:table-cell>
          <table:table-cell office:value-type="string" table:style-name="ce8">
            <text:p>L-Laguntzak babesik gabeko egoeretarako</text:p>
          </table:table-cell>
          <table:table-cell office:value-type="float" office:value="1378779" table:style-name="ce9">
            <text:p><text:s/>1.378.779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30.300.227.17.03 2020 (2392)</text:p>
          </table:table-cell>
          <table:table-cell office:value-type="string" table:style-name="ce8">
            <text:p>Indarkeria matxistaren biktimak diren em</text:p>
          </table:table-cell>
          <table:table-cell office:value-type="float" office:value="1409453" table:style-name="ce9">
            <text:p><text:s/>1.409.453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10.100.780.01.01 2020 (2222)</text:p>
          </table:table-cell>
          <table:table-cell office:value-type="string" table:style-name="ce8">
            <text:p>L-Desgaitasuna duten pertsonentzako lagu</text:p>
          </table:table-cell>
          <table:table-cell office:value-type="float" office:value="1505000" table:style-name="ce9">
            <text:p><text:s/>1.505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30.310.227.17.10 2020 (2448)</text:p>
          </table:table-cell>
          <table:table-cell office:value-type="string" table:style-name="ce8">
            <text:p>Haurrak babesteko eskualdeko taldeak kon</text:p>
          </table:table-cell>
          <table:table-cell office:value-type="float" office:value="1596549" table:style-name="ce9">
            <text:p><text:s/>1.596.549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20.210.610.03.06 2020 (2328)</text:p>
          </table:table-cell>
          <table:table-cell office:value-type="string" table:style-name="ce8">
            <text:p>CP-Lasarteko Atsobakar Egoitzaren obrak</text:p>
          </table:table-cell>
          <table:table-cell office:value-type="float" office:value="1600000" table:style-name="ce9">
            <text:p><text:s/>1.600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30.300.481.00.03 2020 (2405)</text:p>
          </table:table-cell>
          <table:table-cell office:value-type="string" table:style-name="ce8">
            <text:p>A-Gizarteratze eguneko zentroak</text:p>
          </table:table-cell>
          <table:table-cell office:value-type="float" office:value="1627248" table:style-name="ce9">
            <text:p><text:s/>1.627.248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10.100.227.17.01 2020 (2184)</text:p>
          </table:table-cell>
          <table:table-cell office:value-type="string" table:style-name="ce8">
            <text:p>Desgaituentzako egoitzen kudeaketa</text:p>
          </table:table-cell>
          <table:table-cell office:value-type="float" office:value="1659211" table:style-name="ce9">
            <text:p><text:s/>1.659.211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20.210.610.03.01 2020 (2323)</text:p>
          </table:table-cell>
          <table:table-cell office:value-type="string" table:style-name="ce8">
            <text:p>Departamentuari atxikitako zentroak</text:p>
          </table:table-cell>
          <table:table-cell office:value-type="float" office:value="1713510" table:style-name="ce9">
            <text:p><text:s/>1.713.51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40.400.227.10.00 2020 (2482)</text:p>
          </table:table-cell>
          <table:table-cell office:value-type="string" table:style-name="ce8">
            <text:p>GC-Garbiketa</text:p>
          </table:table-cell>
          <table:table-cell office:value-type="float" office:value="1720000" table:style-name="ce9">
            <text:p><text:s/>1.720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10.110.227.17.10 2020 (2255)</text:p>
          </table:table-cell>
          <table:table-cell office:value-type="string" table:style-name="ce8">
            <text:p>Egoitza Unitatea Eibarko ospitalean</text:p>
          </table:table-cell>
          <table:table-cell office:value-type="float" office:value="1939950" table:style-name="ce9">
            <text:p><text:s/>1.939.95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01.010.461.01.01 2020 (2163)</text:p>
          </table:table-cell>
          <table:table-cell office:value-type="string" table:style-name="ce8">
            <text:p>T-Gizarte zerbitzuen Garapenerako Funtsa</text:p>
          </table:table-cell>
          <table:table-cell office:value-type="float" office:value="1997733" table:style-name="ce9">
            <text:p><text:s/>1.997.733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20.220.480.01.06 2020 (2367)</text:p>
          </table:table-cell>
          <table:table-cell office:value-type="string" table:style-name="ce8">
            <text:p>*-ZLPE-Zerbitzuari lotutako prestazio ek</text:p>
          </table:table-cell>
          <table:table-cell office:value-type="float" office:value="2001597" table:style-name="ce9">
            <text:p><text:s/>2.001.597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10.110.461.01.04 2020 (2264)</text:p>
          </table:table-cell>
          <table:table-cell office:value-type="string" table:style-name="ce8">
            <text:p>A-Etxez-etxeko laguntza zerbitzua: 2019</text:p>
          </table:table-cell>
          <table:table-cell office:value-type="float" office:value="2019558" table:style-name="ce9">
            <text:p><text:s/>2.019.558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10.100.470.00.01 2020 (2192)</text:p>
          </table:table-cell>
          <table:table-cell office:value-type="string" table:style-name="ce8">
            <text:p>A-Desgaituentzako egoitzak eta pisuak</text:p>
          </table:table-cell>
          <table:table-cell office:value-type="float" office:value="2239193" table:style-name="ce9">
            <text:p><text:s/>2.239.193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20.200.651.01.00 2020 (2308)</text:p>
          </table:table-cell>
          <table:table-cell office:value-type="string" table:style-name="ce8">
            <text:p>Aplikazio informatikoak. IZFE</text:p>
          </table:table-cell>
          <table:table-cell office:value-type="float" office:value="2289820" table:style-name="ce9">
            <text:p><text:s/>2.289.82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10.110.227.17.11 2020 (2256)</text:p>
          </table:table-cell>
          <table:table-cell office:value-type="string" table:style-name="ce8">
            <text:p>Mendekotasun balorazioa eskatzen duten p</text:p>
          </table:table-cell>
          <table:table-cell office:value-type="float" office:value="2344181" table:style-name="ce9">
            <text:p><text:s/>2.344.181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10.100.470.00.03 2020 (2194)</text:p>
          </table:table-cell>
          <table:table-cell office:value-type="string" table:style-name="ce8">
            <text:p>A-BNL Buru Nahaste larria Egoitzak, pisu</text:p>
          </table:table-cell>
          <table:table-cell office:value-type="float" office:value="2618537" table:style-name="ce9">
            <text:p><text:s/>2.618.537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10.110.227.17.02 2020 (2247)</text:p>
          </table:table-cell>
          <table:table-cell office:value-type="string" table:style-name="ce8">
            <text:p>Adinekoentzako unitate psikogeriatrikoen</text:p>
          </table:table-cell>
          <table:table-cell office:value-type="float" office:value="2798238" table:style-name="ce9">
            <text:p><text:s/>2.798.238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30.310.227.17.04 2020 (2442)</text:p>
          </table:table-cell>
          <table:table-cell office:value-type="string" table:style-name="ce8">
            <text:p>Adingabeak familietan hartzeko laguntzak</text:p>
          </table:table-cell>
          <table:table-cell office:value-type="float" office:value="2940078" table:style-name="ce9">
            <text:p><text:s/>2.940.078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10.110.481.00.06 2020 (2287)</text:p>
          </table:table-cell>
          <table:table-cell office:value-type="string" table:style-name="ce8">
            <text:p>*-Osasun eta gizarte laguntza adineko pe</text:p>
          </table:table-cell>
          <table:table-cell office:value-type="float" office:value="2946818" table:style-name="ce9">
            <text:p><text:s/>2.946.818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30.300.481.00.02 2020 (2404)</text:p>
          </table:table-cell>
          <table:table-cell office:value-type="string" table:style-name="ce8">
            <text:p>A-Gizarteratzeko programak</text:p>
          </table:table-cell>
          <table:table-cell office:value-type="float" office:value="2996196" table:style-name="ce9">
            <text:p><text:s/>2.996.196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40.400.227.17.01 2020 (2483)</text:p>
          </table:table-cell>
          <table:table-cell office:value-type="string" table:style-name="ce8">
            <text:p>Eibarko Egogain zentro gerontologikoare</text:p>
          </table:table-cell>
          <table:table-cell office:value-type="float" office:value="3035700" table:style-name="ce9">
            <text:p><text:s/>3.035.7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10.110.481.00.02 2020 (2283)</text:p>
          </table:table-cell>
          <table:table-cell office:value-type="string" table:style-name="ce8">
            <text:p>A-Unitate psikogeriatrikoak adinekoentza</text:p>
          </table:table-cell>
          <table:table-cell office:value-type="float" office:value="3224126" table:style-name="ce9">
            <text:p><text:s/>3.224.126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10.110.227.17.03 2020 (2248)</text:p>
          </table:table-cell>
          <table:table-cell office:value-type="string" table:style-name="ce8">
            <text:p>Adinekoentzako eguneko zentroen kudeaket</text:p>
          </table:table-cell>
          <table:table-cell office:value-type="float" office:value="3265508" table:style-name="ce9">
            <text:p><text:s/>3.265.508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30.310.470.00.01 2020 (2451)</text:p>
          </table:table-cell>
          <table:table-cell office:value-type="string" table:style-name="ce8">
            <text:p>A-Adingabeen zaintzarako enpresekin itun</text:p>
          </table:table-cell>
          <table:table-cell office:value-type="float" office:value="3537199" table:style-name="ce9">
            <text:p><text:s/>3.537.199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30.310.480.01.01 2020 (2452)</text:p>
          </table:table-cell>
          <table:table-cell office:value-type="string" table:style-name="ce8">
            <text:p>L-Gizarte babesik gabeko adingabeentzako</text:p>
          </table:table-cell>
          <table:table-cell office:value-type="float" office:value="3537727" table:style-name="ce9">
            <text:p><text:s/>3.537.727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10.110.470.00.02 2020 (2276)</text:p>
          </table:table-cell>
          <table:table-cell office:value-type="string" table:style-name="ce8">
            <text:p>A-Unitate psikogeriatrikoak adinekoentza</text:p>
          </table:table-cell>
          <table:table-cell office:value-type="float" office:value="3633353" table:style-name="ce9">
            <text:p><text:s/>3.633.353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10.100.481.00.06 2020 (2203)</text:p>
          </table:table-cell>
          <table:table-cell office:value-type="string" table:style-name="ce8">
            <text:p>A-Buru-nahastea dutenentzako egoitzak pi</text:p>
          </table:table-cell>
          <table:table-cell office:value-type="float" office:value="3722753" table:style-name="ce9">
            <text:p><text:s/>3.722.753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10.110.481.00.03 2020 (2284)</text:p>
          </table:table-cell>
          <table:table-cell office:value-type="string" table:style-name="ce8">
            <text:p>A-Adinekoentzako eguneko zentroak</text:p>
          </table:table-cell>
          <table:table-cell office:value-type="float" office:value="4033486" table:style-name="ce9">
            <text:p><text:s/>4.033.486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30.310.227.17.03 2020 (2441)</text:p>
          </table:table-cell>
          <table:table-cell office:value-type="string" table:style-name="ce8">
            <text:p>Familia esku-hartzeko programak</text:p>
          </table:table-cell>
          <table:table-cell office:value-type="float" office:value="4523818" table:style-name="ce9">
            <text:p><text:s/>4.523.818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10.110.461.01.03 2020 (2263)</text:p>
          </table:table-cell>
          <table:table-cell office:value-type="string" table:style-name="ce8">
            <text:p>A-Adinekoentzako udal eguneko zentroak</text:p>
          </table:table-cell>
          <table:table-cell office:value-type="float" office:value="5400845" table:style-name="ce9">
            <text:p><text:s/>5.400.845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10.110.470.00.03 2020 (2277)</text:p>
          </table:table-cell>
          <table:table-cell office:value-type="string" table:style-name="ce8">
            <text:p>A-Enpresak: Eguneko zentroak</text:p>
          </table:table-cell>
          <table:table-cell office:value-type="float" office:value="5464487" table:style-name="ce9">
            <text:p><text:s/>5.464.487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10.110.461.01.06 2020 (2266)</text:p>
          </table:table-cell>
          <table:table-cell office:value-type="string" table:style-name="ce8">
            <text:p>*-Etxez-etxeko laguntza zerb: 2020</text:p>
          </table:table-cell>
          <table:table-cell office:value-type="float" office:value="6020714" table:style-name="ce9">
            <text:p><text:s/>6.020.714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30.300.470.00.01 2020 (2398)</text:p>
          </table:table-cell>
          <table:table-cell office:value-type="string" table:style-name="ce8">
            <text:p>N-Gureak Lanean S.A.</text:p>
          </table:table-cell>
          <table:table-cell office:value-type="float" office:value="7110327" table:style-name="ce9">
            <text:p><text:s/>7.110.327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10.100.481.00.02 2020 (2199)</text:p>
          </table:table-cell>
          <table:table-cell office:value-type="string" table:style-name="ce8">
            <text:p>A-Desgaitasuna duten pertsonentzako egun</text:p>
          </table:table-cell>
          <table:table-cell office:value-type="float" office:value="8437245" table:style-name="ce9">
            <text:p><text:s/>8.437.245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10.110.227.17.01 2020 (2246)</text:p>
          </table:table-cell>
          <table:table-cell office:value-type="string" table:style-name="ce8">
            <text:p>Adinekoentzako egoitza zentroen kudeaket</text:p>
          </table:table-cell>
          <table:table-cell office:value-type="float" office:value="9175618" table:style-name="ce9">
            <text:p><text:s/>9.175.618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30.310.481.00.01 2020 (2453)</text:p>
          </table:table-cell>
          <table:table-cell office:value-type="string" table:style-name="ce8">
            <text:p>A-Adingabeen zaintzarako hitzarmenak</text:p>
          </table:table-cell>
          <table:table-cell office:value-type="float" office:value="9269322" table:style-name="ce9">
            <text:p><text:s/>9.269.322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30.300.481.00.01 2020 (2403)</text:p>
          </table:table-cell>
          <table:table-cell office:value-type="string" table:style-name="ce8">
            <text:p>A-Bazterketan daudenentzako egoitza zent</text:p>
          </table:table-cell>
          <table:table-cell office:value-type="float" office:value="10912739" table:style-name="ce9">
            <text:p><text:s/>10.912.739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10.100.481.00.01 2020 (2198)</text:p>
          </table:table-cell>
          <table:table-cell office:value-type="string" table:style-name="ce8">
            <text:p>A-Desgaituentzako egoitzak eta pisuak</text:p>
          </table:table-cell>
          <table:table-cell office:value-type="float" office:value="16459897" table:style-name="ce9">
            <text:p><text:s/>16.459.897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40.400.462.01.01 2020 (2486)</text:p>
          </table:table-cell>
          <table:table-cell office:value-type="string" table:style-name="ce8">
            <text:p>T-Uliazpi Fundazioa</text:p>
          </table:table-cell>
          <table:table-cell office:value-type="float" office:value="17419496" table:style-name="ce9">
            <text:p><text:s/>17.419.496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20.220.480.01.03 2020 (2365)</text:p>
          </table:table-cell>
          <table:table-cell office:value-type="string" table:style-name="ce8">
            <text:p>*-KGP-Kotizatu gabekoen pentsioak</text:p>
          </table:table-cell>
          <table:table-cell office:value-type="float" office:value="19197413" table:style-name="ce9">
            <text:p><text:s/>19.197.413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10.110.470.00.01 2020 (2275)</text:p>
          </table:table-cell>
          <table:table-cell office:value-type="string" table:style-name="ce8">
            <text:p>A-Adinekoentzako egoitzak</text:p>
          </table:table-cell>
          <table:table-cell office:value-type="float" office:value="19406179" table:style-name="ce9">
            <text:p><text:s/>19.406.179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30.310.227.17.01 2020 (2439)</text:p>
          </table:table-cell>
          <table:table-cell office:value-type="string" table:style-name="ce8">
            <text:p>Zaintzarako zentroen kudeaketa</text:p>
          </table:table-cell>
          <table:table-cell office:value-type="float" office:value="19514329" table:style-name="ce9">
            <text:p><text:s/>19.514.329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10.110.481.00.01 2020 (2282)</text:p>
          </table:table-cell>
          <table:table-cell office:value-type="string" table:style-name="ce8">
            <text:p>A-Adinekoentzako egoitzak</text:p>
          </table:table-cell>
          <table:table-cell office:value-type="float" office:value="19795656" table:style-name="ce9">
            <text:p><text:s/>19.795.656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20.220.480.01.07 2020 (2368)</text:p>
          </table:table-cell>
          <table:table-cell office:value-type="string" table:style-name="ce8">
            <text:p>*-FZPE-Familia inguruneko zaintzeko pres</text:p>
          </table:table-cell>
          <table:table-cell office:value-type="float" office:value="27367756" table:style-name="ce9">
            <text:p><text:s/>27.367.756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20.220.480.01.08 2020 (2369)</text:p>
          </table:table-cell>
          <table:table-cell office:value-type="string" table:style-name="ce8">
            <text:p>*-LPPE-Laguntza pertsonalerako prestazio</text:p>
          </table:table-cell>
          <table:table-cell office:value-type="float" office:value="27511976" table:style-name="ce9">
            <text:p><text:s/>27.511.976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0940.400.462.01.02 2020 (2487)</text:p>
          </table:table-cell>
          <table:table-cell office:value-type="string" table:style-name="ce8">
            <text:p>T-Kabia Foru Organismo Autonomoa</text:p>
          </table:table-cell>
          <table:table-cell office:value-type="float" office:value="33311017" table:style-name="ce9">
            <text:p><text:s/>33.311.017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number-columns-spanned="2" table:number-rows-spanned="1" table:style-name="ce26">
            <text:p>PARTIDA GUZTIRA &gt; 1.000.000 € - GIZARTE POLITIKAKO DEPARTAMENTUA</text:p>
          </table:table-cell>
          <table:covered-table-cell/>
          <table:table-cell office:value-type="float" office:value="351597244" table:formula="msoxl:=SUM(D108:D166)" table:style-name="ce11">
            <text:p>351.597.244,00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1010.160.227.11.01 2020 (2673)</text:p>
          </table:table-cell>
          <table:table-cell office:value-type="string" table:style-name="ce8">
            <text:p>Hondartzen kudeaketa integrala</text:p>
          </table:table-cell>
          <table:table-cell office:value-type="float" office:value="1313000" table:style-name="ce9">
            <text:p><text:s/>1.313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1020.200.662.00.01 2020 (2713)</text:p>
          </table:table-cell>
          <table:table-cell office:value-type="string" table:style-name="ce8">
            <text:p>*-2018ko Kontsortzioko Hitzarmena</text:p>
          </table:table-cell>
          <table:table-cell office:value-type="float" office:value="1400000" table:style-name="ce9">
            <text:p><text:s/>1.400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1010.150.610.02.01 2020 (2660)</text:p>
          </table:table-cell>
          <table:table-cell office:value-type="string" table:style-name="ce8">
            <text:p>CP-Gipuzk.Aldaketa Klimatik.Fundaz.egoit</text:p>
          </table:table-cell>
          <table:table-cell office:value-type="float" office:value="1582000" table:style-name="ce9">
            <text:p><text:s/>1.582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1010.110.466.00.01 2020 (2557)</text:p>
          </table:table-cell>
          <table:table-cell office:value-type="string" table:style-name="ce8">
            <text:p>N-GHK ekarpena</text:p>
          </table:table-cell>
          <table:table-cell office:value-type="float" office:value="6000000" table:style-name="ce9">
            <text:p><text:s/>6.000.000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number-columns-spanned="2" table:number-rows-spanned="1" table:style-name="ce26">
            <text:p>PARTIDA GUZTIRA &gt; 1.000.000 € - INGURUMENEKO ETA OBRA HIDRAULIKOETAKO DEPARTAMENTUA</text:p>
          </table:table-cell>
          <table:covered-table-cell/>
          <table:table-cell office:value-type="float" office:value="10295000" table:formula="msoxl:=SUM(D168:D171)" table:style-name="ce11">
            <text:p>10.295.000,00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1 1410.100.460.00.00 2020 (2756)</text:p>
          </table:table-cell>
          <table:table-cell office:value-type="string" table:style-name="ce8">
            <text:p>T-Foru erakundeei</text:p>
          </table:table-cell>
          <table:table-cell office:value-type="float" office:value="6896752" table:style-name="ce9">
            <text:p><text:s/>6.896.752,00<text:s/>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number-columns-spanned="2" table:number-rows-spanned="1" table:style-name="ce27">
            <text:p>PARTIDA GUZTIRA &gt; 1.000.000 € - BATZAR NAGUSIAK</text:p>
          </table:table-cell>
          <table:covered-table-cell/>
          <table:table-cell office:value-type="float" office:value="6896752" table:formula="msoxl:=SUM(D173)" table:style-name="ce11">
            <text:p>6.896.752,00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number-columns-spanned="2" table:number-rows-spanned="1" table:style-name="ce28">
            <text:p>PARTIDA GUZTIRA &gt; 1.000.000 € - GIPUZKOAKO FORU ALDUNDIA</text:p>
          </table:table-cell>
          <table:covered-table-cell/>
          <table:table-cell office:value-type="float" office:value="5056677060" table:formula="msoxl:=+D6+D16+D28+D42+D46+D61+D83+D107+D167+D172+D174" table:style-name="ce13">
            <text:p>5.056.677.060,00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table:style-name="ce14"/>
          <table:table-cell table:style-name="ce15"/>
          <table:table-cell table:style-name="ce16"/>
          <table:table-cell table:style-name="ce7"/>
          <table:table-cell table:number-columns-repeated="16379"/>
        </table:table-row>
        <table:table-row table:number-rows-repeated="1048400" table:style-name="ro1">
          <table:table-cell table:number-columns-repeated="16384"/>
        </table:table-row>
      </table:table>
      <table:table table:name="Hoja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">
      <number:text> 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Normal_Hoj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2-28T11:05:26Z</dc:date>
  </office:meta>
</office:document-meta>
</file>