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Koma" style:data-style-name="N35"/>
    <style:style style:name="ce8" style:family="table-cell" style:parent-style-name="Koma" style:data-style-name="N35">
      <style:text-properties fo:font-weight="bold" style:font-weight-asian="bold" style:font-weight-complex="bold" style:font-family-generic="swiss"/>
    </style:style>
    <style:style style:name="ce9" style:family="table-cell" style:parent-style-name="Koma" style:data-style-name="N35"/>
    <style:style style:name="ce10" style:family="table-cell" style:parent-style-name="Koma" style:data-style-name="N35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9.15583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ABIA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0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6">
            <text:p>2019 EKITALDIKO FINANTZA ITURRIAK / FUENTES DE FINANCIACION DEL EJERCICIO 2019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style-name="ce2">
            <text:p>Zerga izaerako sarrerak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Ingresos de carácter tributario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10"/>
          <table:table-cell table:number-columns-repeated="16381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2">
            <text:p>Sektore Publikoari salmentak eta zerbitzu emateagatik sarrerak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Ventas bienes y prestación servicios Sector Público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i /<text:s/><text:span text:style-name="T3">A DFG o unidades dependientes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 Publikoei /<text:span text:style-name="T3"><text:s/>A otras Administraciones Públicas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npresei eta ente publikoei /<text:span text:style-name="T3"><text:s/>A empresas y entes públicos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2">
            <text:p>Sektore pribatuari salmentak eta zerbitzuak emateagatik sarrerak</text:p>
          </table:table-cell>
          <table:table-cell office:value-type="float" office:value="13704980" table:style-name="ce8">
            <text:p><text:s/>13.704.9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Venta bienes y prestación servicios Sector Privado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10"/>
          <table:table-cell table:number-columns-repeated="16381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2">
            <text:p>Beste ohiko sarrera batzu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Otros ingresos corrientes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10"/>
          <table:table-cell table:number-columns-repeated="16381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2">
            <text:p>Ohiko diru laguntzak eta transferentziak</text:p>
          </table:table-cell>
          <table:table-cell office:value-type="float" office:value="30746797" table:formula="msoxl:=SUM(C21:C24)" table:style-name="ce8">
            <text:p><text:s/>30.746.797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Transferencias y subvenciones de explotación recibidas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office:value-type="float" office:value="30574883" table:style-name="ce10">
            <text:p><text:s/>30.574.883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office:value-type="float" office:value="171864" table:formula="msoxl:=30746797-C21-C24" table:style-name="ce10">
            <text:p><text:s/>171.86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office:value-type="float" office:value="50" table:style-name="ce10">
            <text:p><text:s/>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8"/>
          <table:table-cell table:number-columns-repeated="16381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2">
            <text:p>Sarrera finantzario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Ingresos financieros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8"/>
          <table:table-cell table:number-columns-repeated="16381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2">
            <text:p>Ibilgetuaren salment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Enajenaciones de inmovilizado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10"/>
          <table:table-cell table:number-columns-repeated="16381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2">
            <text:p>Kapital diru laguntzak eta transferentziak</text:p>
          </table:table-cell>
          <table:table-cell office:value-type="float" office:value="1155000" table:formula="msoxl:=SUM(C34:C37)" table:style-name="ce8">
            <text:p><text:s/>1.155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Transferencias y subvenciones de capital recibidas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office:value-type="float" office:value="1155000" table:style-name="ce10">
            <text:p><text:s/>1.155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10"/>
          <table:table-cell table:number-columns-repeated="16381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2">
            <text:p>Finantza aktibo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Activos financieros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ileguak /<text:span text:style-name="T3"><text:s/>Créditos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ndare tresnak /<text:s/><text:span text:style-name="T3">Instrumentos de patrimonio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ktibo batzuk /<text:s/><text:span text:style-name="T3">Otros activos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10"/>
          <table:table-cell table:number-columns-repeated="16381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2">
            <text:p>Pasibo Finantzarioak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Pasivos financieros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10"/>
          <table:table-cell table:number-columns-repeated="16381"/>
        </table:table-row>
        <table:table-row table:style-name="ro1">
          <table:table-cell office:value-type="string" table:style-name="ce3">
            <text:p>I.1</text:p>
          </table:table-cell>
          <table:table-cell office:value-type="string" table:style-name="ce2">
            <text:p>Epe motzeko zorra<text:s/><text:span text:style-name="T2">/ Deuda a corto plazo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10"/>
          <table:table-cell table:number-columns-repeated="16381"/>
        </table:table-row>
        <table:table-row table:style-name="ro1">
          <table:table-cell office:value-type="string" table:style-name="ce3">
            <text:p>I.2</text:p>
          </table:table-cell>
          <table:table-cell office:value-type="string" table:style-name="ce2">
            <text:p>Epe luzeko zorra<text:span text:style-name="T2"><text:s/>/ Deuda a largo plazo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FArekin edo bere entitaeekin /<text:span text:style-name="T3"><text:s/>Deuda con la DFG o unidades dependientes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APPekin /<text:span text:style-name="T3"><text:s/>Deuda con otras AAPP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reditu entitateekin eragiketak /<text:s/><text:span text:style-name="T3">Operaciones con entidades de crédito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kreditu eragiketa batzuk /<text:s/><text:span text:style-name="T3">Otras operaciones de crédito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GUZTIRA /<text:s/><text:span text:style-name="T2">TOTAL</text:span></text:p>
          </table:table-cell>
          <table:table-cell office:value-type="float" office:value="45606777" table:formula="msoxl:=C45+C39+C32+C29+C26+C19+C16+C13" table:style-name="ce8">
            <text:p><text:s/>45.606.777,00<text:s text:c="3"/></text:p>
          </table:table-cell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KABIA</text:span><text:span text:style-name="T1"> </text:span><text:span text:style-name="T1"><text:s/></text:span><text:span text:style-name="T1">O.A/</text:span><text:span text:style-name="T1"> </text:span><text:span text:style-name="T1">O.A</text:span><text:span text:style-name="T1"> </text:span><text:span text:style-name="T1">KABI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ZFE</meta:initial-creator>
    <dc:creator>ARRIETA INSAUSTI, Margari</dc:creator>
    <meta:creation-date>2014-05-28T08:42:52Z</meta:creation-date>
    <dc:date>2019-01-28T09:58:47Z</dc:date>
    <meta:print-date>2019-01-23T12:16:36Z</meta:print-date>
  </office:meta>
</office:document-meta>
</file>