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Koma" style:data-style-name="N35"/>
    <style:style style:name="ce8" style:family="table-cell" style:parent-style-name="Koma" style:data-style-name="N35">
      <style:text-properties fo:font-weight="bold" style:font-weight-asian="bold" style:font-weight-complex="bold" style:font-family-generic="swiss"/>
    </style:style>
    <style:style style:name="ce9" style:family="table-cell" style:parent-style-name="Koma" style:data-style-name="N35"/>
    <style:style style:name="ce10" style:family="table-cell" style:parent-style-name="Koma" style:data-style-name="N35">
      <style:text-properties fo:color="#FF0000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9.1558333333333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FG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table:style-name="ce3"/>
          <table:table-cell table:style-name="ce2"/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6">
            <text:p>2019 EKITALDIKO FINANTZA ITURRIAK / FUENTES DE FINANCIACION DEL EJERCICIO 2019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style-name="ce2">
            <text:p>Zerga izaerako sarrerak</text:p>
          </table:table-cell>
          <table:table-cell office:value-type="float" office:value="4934058628" table:formula="msoxl:=2275174470+2658884158" table:style-name="ce8">
            <text:p><text:s/>4.934.058.62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Ingresos de carácter tributario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2">
            <text:p>Sektore Publikoari salmentak eta zerbitzu emateagatik sarrerak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Ventas bienes y prestación servicios Sector Público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GFA edo bere entitateei /<text:s/><text:span text:style-name="T3">A DFG o unidades dependiente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 Publikoei /<text:span text:style-name="T3"><text:s/>A otras Administraciones Pública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npresei eta ente publikoei /<text:span text:style-name="T3"><text:s/>A empresas y entes público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2">
            <text:p>Sektore pribatuari salmentak eta zerbitzuak emateagatik sarrerak</text:p>
          </table:table-cell>
          <table:table-cell office:value-type="float" office:value="57179006" table:style-name="ce8">
            <text:p><text:s/>57.179.00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Venta bienes y prestación servicios Sector Privado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style-name="ce9"/>
          <table:table-cell table:number-columns-repeated="16381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style-name="ce2">
            <text:p>Beste ohiko sarrera batzu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Otros ingresos corrientes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style-name="ce10"/>
          <table:table-cell table:number-columns-repeated="16381"/>
        </table:table-row>
        <table:table-row table:style-name="ro1">
          <table:table-cell office:value-type="string" table:style-name="ce3">
            <text:p>D</text:p>
          </table:table-cell>
          <table:table-cell office:value-type="string" table:style-name="ce2">
            <text:p>Ohiko diru laguntzak eta transferentziak</text:p>
          </table:table-cell>
          <table:table-cell office:value-type="float" office:value="99542587" table:formula="msoxl:=+C24+C25" table:style-name="ce8">
            <text:p><text:s/>99.542.587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Transferencias y subvenciones de explotación recibidas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GFA edo bere entitateenak /<text:s/><text:span text:style-name="T3">De DFG o unidades dependientes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enak eta Ente Publikoenak /<text:s/><text:span text:style-name="T3">De otras Administraciones y Entes Públicos</text:span></text:p>
          </table:table-cell>
          <table:table-cell office:value-type="float" office:value="97542587" table:formula="msoxl:=99542587-C25" table:style-name="ce9">
            <text:p><text:s/>97.542.587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Barenak /<text:s/><text:span text:style-name="T3">De la UE</text:span></text:p>
          </table:table-cell>
          <table:table-cell office:value-type="float" office:value="2000000" table:style-name="ce9">
            <text:p><text:s/>2.000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Sektore Pribatuarenak /<text:s/><text:span text:style-name="T3">Del Sector Privado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table:style-name="ce1"/>
          <table:table-cell table:style-name="ce10"/>
          <table:table-cell table:number-columns-repeated="16381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style-name="ce2">
            <text:p>Sarrera finantzarioak</text:p>
          </table:table-cell>
          <table:table-cell office:value-type="float" office:value="416000" table:style-name="ce8">
            <text:p><text:s/>416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Ingresos financieros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2">
            <text:p>Ibilgetuaren salmentak</text:p>
          </table:table-cell>
          <table:table-cell office:value-type="float" office:value="200000" table:style-name="ce8">
            <text:p><text:s/>200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Enajenaciones de inmovilizado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G</text:p>
          </table:table-cell>
          <table:table-cell office:value-type="string" table:style-name="ce2">
            <text:p>Kapital diru laguntzak eta transferentziak</text:p>
          </table:table-cell>
          <table:table-cell office:value-type="float" office:value="7867100" table:formula="msoxl:=SUM(C36:C39)" table:style-name="ce8">
            <text:p><text:s/>7.867.1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Transferencias y subvenciones de capital recibidas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GFA edo bere entitateenak /<text:s/><text:span text:style-name="T3">De DFG o unidades dependientes</text:span></text:p>
          </table:table-cell>
          <table:table-cell office:value-type="float" office:value="4454262" table:formula="msoxl:=3056100+1398162" table:style-name="ce9">
            <text:p><text:s/>4.454.26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enak eta Ente Publikoenak /<text:s/><text:span text:style-name="T3">De otras Administraciones y Entes Públicos</text:span></text:p>
          </table:table-cell>
          <table:table-cell office:value-type="float" office:value="206808" table:formula="msoxl:=7867100-C36-C38-C39" table:style-name="ce9">
            <text:p><text:s/>206.80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Barenak /<text:s/><text:span text:style-name="T3">De la UE</text:span></text:p>
          </table:table-cell>
          <table:table-cell office:value-type="float" office:value="2206030" table:style-name="ce9">
            <text:p><text:s/>2.206.03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Sektore Pribatuarenak /<text:s/><text:span text:style-name="T3">Del Sector Privado</text:span></text:p>
          </table:table-cell>
          <table:table-cell office:value-type="float" office:value="1000000" table:style-name="ce9">
            <text:p><text:s/>1.000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10"/>
          <table:table-cell table:number-columns-repeated="16381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style-name="ce2">
            <text:p>Finantza aktiboak</text:p>
          </table:table-cell>
          <table:table-cell office:value-type="float" office:value="27787501" table:formula="msoxl:=SUM(C43:C45)" table:style-name="ce8">
            <text:p><text:s/>27.787.50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Activos financieros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ileguak /<text:span text:style-name="T3"><text:s/>Créditos</text:span></text:p>
          </table:table-cell>
          <table:table-cell office:value-type="float" office:value="1100000" table:style-name="ce7">
            <text:p><text:s/>1.100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ndare tresnak /<text:s/><text:span text:style-name="T3">Instrumentos de patrimoni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aktibo batzuk /<text:s/><text:span text:style-name="T3">Otros activos</text:span></text:p>
          </table:table-cell>
          <table:table-cell office:value-type="float" office:value="26687501" table:style-name="ce7">
            <text:p><text:s/>26.687.50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I</text:p>
          </table:table-cell>
          <table:table-cell office:value-type="string" table:style-name="ce2">
            <text:p>Pasibo Finantzarioa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Pasivos financieros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8"/>
          <table:table-cell table:number-columns-repeated="16381"/>
        </table:table-row>
        <table:table-row table:style-name="ro1">
          <table:table-cell office:value-type="string" table:style-name="ce3">
            <text:p>I.1</text:p>
          </table:table-cell>
          <table:table-cell office:value-type="string" table:style-name="ce2">
            <text:p>Epe motzeko zorra<text:s/><text:span text:style-name="T2">/ Deuda a corto plaz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I.2</text:p>
          </table:table-cell>
          <table:table-cell office:value-type="string" table:style-name="ce2">
            <text:p>Epe luzeko zorra<text:span text:style-name="T2"><text:s/>/ Deuda a largo plaz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FArekin edo bere entitaeekin /<text:span text:style-name="T3"><text:s/>Deuda con la DFG o unidades dependiente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AAPPekin /<text:span text:style-name="T3"><text:s/>Deuda con otras AAPP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reditu entitateekin eragiketak /<text:s/><text:span text:style-name="T3">Operaciones con entidades de crédit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kreditu eragiketa batzuk /<text:s/><text:span text:style-name="T3">Otras operaciones de crédit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GUZTIRA /<text:s/><text:span text:style-name="T2">TOTAL</text:span></text:p>
          </table:table-cell>
          <table:table-cell office:value-type="float" office:value="5127050822" table:formula="msoxl:=+C6+C15+C18+C21+C28+C31+C34+C41+C47" table:style-name="ce8">
            <text:p><text:s/>5.127.050.822,00<text:s text:c="3"/></text:p>
          </table:table-cell>
          <table:table-cell table:number-columns-repeated="1638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GIPUZKOAKO</text:span><text:span text:style-name="T1"> </text:span><text:span text:style-name="T1">FORU</text:span><text:span text:style-name="T1"> </text:span><text:span text:style-name="T1">ALDUNDIA/DIPUTACIÓN</text:span><text:span text:style-name="T1"> </text:span><text:span text:style-name="T1">FORAL</text:span><text:span text:style-name="T1"> </text:span><text:span text:style-name="T1">DE</text:span><text:span text:style-name="T1"> </text:span><text:span text:style-name="T1">GIPUZKO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ZFE</meta:initial-creator>
    <dc:creator>ARRIETA INSAUSTI, Margari</dc:creator>
    <meta:creation-date>2014-05-28T08:42:52Z</meta:creation-date>
    <dc:date>2019-01-28T09:56:28Z</dc:date>
    <meta:print-date>2019-01-23T12:16:36Z</meta:print-date>
  </office:meta>
</office:document-meta>
</file>