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8000" fo:border-bottom="none" fo:border-left="none" fo:border-right="none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8000" fo:border-bottom="none" fo:border-left="none" fo:border-right="none" fo:background-color="#C0C0C0"/>
    </style:style>
    <style:style style:name="ce4" style:family="table-cell" style:parent-style-name="Default" style:data-style-name="N4">
      <style:table-cell-properties fo:border-top="thin solid #008000" fo:border-bottom="none" fo:border-left="none" fo:border-right="none" fo:background-color="#C0C0C0"/>
    </style:style>
    <style:style style:name="ce5" style:family="table-cell" style:parent-style-name="Default" style:data-style-name="N0"/>
    <style:style style:name="ce6" style:family="table-cell" style:parent-style-name="Normal_Hoja2" style:data-style-name="N4">
      <style:table-cell-properties fo:border-top="thin solid #008000" fo:border-bottom="none" fo:border-left="thin solid #008000" fo:border-right="thin solid #008000" style:vertical-align="middle" fo:background-color="#C0C0C0" style:cell-protect="protected" style:repeat-content="false"/>
      <style:paragraph-properties fo:text-align="center"/>
      <style:text-properties fo:color="#333399" fo:font-weight="bold" style:font-weight-asian="bold" style:font-weight-complex="bold" style:font-family-generic="swiss"/>
    </style:style>
    <style:style style:name="ce7" style:family="table-cell" style:parent-style-name="Normal_Hoja2" style:data-style-name="N4">
      <style:table-cell-properties fo:border-top="none" fo:border-bottom="thin solid #008000" fo:border-left="thin solid #008000" fo:border-right="thin solid #008000" style:vertical-align="middle" fo:background-color="#C0C0C0" style:cell-protect="protected" style:repeat-content="false"/>
      <style:paragraph-properties fo:text-align="center"/>
      <style:text-properties fo:color="#333399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-top="none" fo:border-bottom="none" fo:border-left="none" fo:border-right="thin solid #008000" style:vertical-align="middle" fo:background-color="#C0C0C0"/>
      <style:text-properties fo:color="#333399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8000" style:vertical-align="middle" fo:background-color="#C0C0C0"/>
      <style:text-properties fo:color="#008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8000" fo:border-left="none" fo:border-right="none" style:vertical-align="automatic" fo:background-color="#C0C0C0" style:repeat-content="false"/>
      <style:paragraph-properties fo:text-align="center"/>
      <style:text-properties fo:color="#C0C0C0" style:font-family-generic="swiss"/>
    </style:style>
    <style:style style:name="ce14" style:family="table-cell" style:parent-style-name="Default" style:data-style-name="N0">
      <style:table-cell-properties fo:border-top="none" fo:border-bottom="thin solid #008000" fo:border-left="none" fo:border-right="none" fo:background-color="#C0C0C0"/>
      <style:text-properties fo:color="#C0C0C0" style:font-family-generic="swiss"/>
    </style:style>
    <style:style style:name="ce15" style:family="table-cell" style:parent-style-name="Default" style:data-style-name="N4">
      <style:table-cell-properties fo:border-top="none" fo:border-bottom="thin solid #008000" fo:border-left="none" fo:border-right="none" fo:background-color="#C0C0C0"/>
      <style:text-properties fo:color="#C0C0C0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#C0C0C0"/>
    </style:style>
    <style:style style:name="ce18" style:family="table-cell" style:parent-style-name="Default" style:data-style-name="N0">
      <style:table-cell-properties fo:border-top="none" fo:border-bottom="none" fo:border-left="thin solid #008000" fo:border-right="none" style:vertical-align="automatic" fo:background-color="#C0C0C0"/>
    </style:style>
    <style:style style:name="ce19" style:family="table-cell" style:parent-style-name="Default" style:data-style-name="N0">
      <style:table-cell-properties fo:border-top="none" fo:border-bottom="none" fo:border-left="thin solid #008000" fo:border-right="none" style:vertical-align="middle" fo:background-color="#C0C0C0"/>
    </style:style>
    <style:style style:name="ce20" style:family="table-cell" style:parent-style-name="Default" style:data-style-name="N44">
      <style:table-cell-properties fo:border-top="none" fo:border-bottom="none" fo:border-left="thin solid #008000" fo:border-right="none" style:vertical-align="automatic" fo:background-color="#C0C0C0"/>
    </style:style>
    <style:style style:name="ce21" style:family="table-cell" style:parent-style-name="Normal_Hoja2" style:data-style-name="N0">
      <style:table-cell-properties fo:border-top="thin solid #008000" fo:border-bottom="none" fo:border-left="thin solid #008000" fo:border-right="thin solid #008000" style:vertical-align="middle" fo:background-color="#C0C0C0" style:cell-protect="protected" style:repeat-content="false"/>
      <style:paragraph-properties fo:text-align="center"/>
      <style:text-properties fo:color="#333399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8000" fo:border-left="thin solid #008000" fo:border-right="thin solid #008000" style:vertical-align="middle" style:repeat-content="false"/>
      <style:paragraph-properties fo:text-align="center"/>
      <style:text-properties fo:color="#333399" fo:font-weight="bold" style:font-weight-asian="bold" style:font-weight-complex="bold" style:font-family-generic="swiss"/>
    </style:style>
    <style:style style:name="ce23" style:family="table-cell" style:parent-style-name="Normal_Hoja2" style:data-style-name="N0">
      <style:table-cell-properties fo:border-top="thin solid #008000" fo:border-bottom="thin solid #008000" fo:border-left="thin solid #008000" fo:border-right="none" style:vertical-align="middle" fo:wrap-option="wrap" fo:background-color="#C0C0C0" style:cell-protect="protected" style:repeat-content="false"/>
      <style:paragraph-properties fo:text-align="center"/>
      <style:text-properties fo:color="#333399" fo:font-weight="bold" style:font-weight-asian="bold" style:font-weight-complex="bold" style:font-family-generic="swiss"/>
    </style:style>
    <style:style style:name="ce24" style:family="table-cell" style:parent-style-name="Normal_Hoja2" style:data-style-name="N0">
      <style:table-cell-properties fo:border-top="thin solid #008000" fo:border-bottom="thin solid #008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333399" fo:font-weight="bold" style:font-weight-asian="bold" style:font-weight-complex="bold" style:font-family-generic="swiss"/>
    </style:style>
    <style:style style:name="ce25" style:family="table-cell" style:parent-style-name="Normal_Hoja2" style:data-style-name="N0">
      <style:table-cell-properties fo:border-top="thin solid #008000" fo:border-bottom="thin solid #008000" fo:border-left="none" fo:border-right="thin solid #008000" style:vertical-align="middle" fo:wrap-option="wrap" fo:background-color="#C0C0C0" style:cell-protect="protected" style:repeat-content="false"/>
      <style:paragraph-properties fo:text-align="center"/>
      <style:text-properties fo:color="#333399" fo:font-weight="bold" style:font-weight-asian="bold" style:font-weight-complex="bold" style:font-family-generic="swiss"/>
    </style:style>
    <style:style style:name="ce26" style:family="table-cell" style:parent-style-name="Normal_Hoja2" style:data-style-name="N0">
      <style:table-cell-properties fo:border-top="thin solid #000000" fo:border-bottom="thin solid #000000" fo:border-left="thin solid #008000" fo:border-right="none" style:vertical-align="middle" fo:wrap-option="wrap" fo:background-color="#C0C0C0" style:cell-protect="protected" style:repeat-content="false"/>
      <style:paragraph-properties fo:text-align="center"/>
      <style:text-properties fo:color="#333399" fo:font-weight="bold" style:font-weight-asian="bold" style:font-weight-complex="bold" style:font-family-generic="swiss"/>
    </style:style>
    <style:style style:name="ce27" style:family="table-cell" style:parent-style-name="Normal_Hoja2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333399" fo:font-weight="bold" style:font-weight-asian="bold" style:font-weight-complex="bold" style:font-family-generic="swiss"/>
    </style:style>
    <style:style style:name="ce28" style:family="table-cell" style:parent-style-name="Normal_Hoja2" style:data-style-name="N0">
      <style:table-cell-properties fo:border-top="thin solid #000000" fo:border-bottom="thin solid #000000" fo:border-left="none" fo:border-right="thin solid #008000" style:vertical-align="middle" fo:wrap-option="wrap" fo:background-color="#C0C0C0" style:cell-protect="protected" style:repeat-content="false"/>
      <style:paragraph-properties fo:text-align="center"/>
      <style:text-properties fo:color="#333399" fo:font-weight="bold" style:font-weight-asian="bold" style:font-weight-complex="bold" style:font-family-generic="swiss"/>
    </style:style>
    <style:style style:name="ce29" style:family="table-cell" style:parent-style-name="Normal_Hoja2" style:data-style-name="N0">
      <style:table-cell-properties fo:border-top="thin solid #008000" fo:border-bottom="thin solid #008000" fo:border-left="thin solid #008000" fo:border-right="none" style:vertical-align="middle" fo:wrap-option="wrap" fo:background-color="#C0C0C0" style:cell-protect="protected" style:repeat-content="false"/>
      <style:paragraph-properties fo:text-align="center"/>
      <style:text-properties fo:color="#008000" fo:font-weight="bold" style:font-weight-asian="bold" style:font-weight-complex="bold" style:font-family-generic="swiss"/>
    </style:style>
    <style:style style:name="ce30" style:family="table-cell" style:parent-style-name="Normal_Hoja2" style:data-style-name="N0">
      <style:table-cell-properties fo:border-top="thin solid #008000" fo:border-bottom="thin solid #008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8000" fo:font-weight="bold" style:font-weight-asian="bold" style:font-weight-complex="bold" style:font-family-generic="swiss"/>
    </style:style>
    <style:style style:name="ce31" style:family="table-cell" style:parent-style-name="Normal_Hoja2" style:data-style-name="N0">
      <style:table-cell-properties fo:border-top="thin solid #008000" fo:border-bottom="thin solid #008000" fo:border-left="none" fo:border-right="thin solid #008000" style:vertical-align="middle" fo:wrap-option="wrap" fo:background-color="#C0C0C0" style:cell-protect="protected" style:repeat-content="false"/>
      <style:paragraph-properties fo:text-align="center"/>
      <style:text-properties fo:color="#008000" fo:font-weight="bold" style:font-weight-asian="bold" style:font-weight-complex="bold" style:font-family-generic="swiss"/>
    </style:style>
    <style:style style:name="ce32" style:family="table-cell" style:parent-style-name="Normal_Hoja2" style:data-style-name="N0">
      <style:table-cell-properties fo:border-top="thin solid #000000" fo:border-bottom="thin solid #008000" fo:border-left="thin solid #008000" fo:border-right="thin solid #008000" style:vertical-align="middle" fo:wrap-option="wrap" fo:background-color="#C0C0C0" style:cell-protect="protected" style:repeat-content="false"/>
      <style:paragraph-properties fo:text-align="center"/>
      <style:text-properties fo:color="#333399" fo:font-weight="bold" style:font-weight-asian="bold" style:font-weight-complex="bold" style:font-family-generic="swiss"/>
    </style:style>
    <style:style style:name="ce33" style:family="table-cell" style:parent-style-name="Normal_Hoja2" style:data-style-name="N0">
      <style:table-cell-properties fo:border="thin solid #008000" style:vertical-align="middle" fo:wrap-option="wrap" fo:background-color="#C0C0C0" style:cell-protect="protected" style:repeat-content="false"/>
      <style:paragraph-properties fo:text-align="center"/>
      <style:text-properties fo:color="#008000" fo:font-weight="bold" style:font-weight-asian="bold" style:font-weight-complex="bold" style:font-family-generic="swiss"/>
    </style:style>
    <style:style style:name="ce34" style:family="table-cell" style:parent-style-name="Normal_Hoja2" style:data-style-name="N0">
      <style:table-cell-properties fo:border-top="thin solid #000000" fo:border-bottom="thin solid #000000" fo:border-left="thin solid #008000" fo:border-right="thin solid #008000" style:vertical-align="middle" fo:wrap-option="wrap" fo:background-color="#C0C0C0" style:cell-protect="protected" style:repeat-content="false"/>
      <style:paragraph-properties fo:text-align="center"/>
      <style:text-properties fo:color="#333399" fo:font-weight="bold" style:font-weight-asian="bold" style:font-weight-complex="bold" style:font-family-generic="swiss"/>
    </style:style>
    <style:style style:name="ce35" style:family="table-cell" style:parent-style-name="Normal_Hoja2" style:data-style-name="N0">
      <style:table-cell-properties fo:border-top="thin solid #008000" fo:border-bottom="thin solid #000000" fo:border-left="thin solid #008000" fo:border-right="thin solid #008000" style:vertical-align="middle" fo:background-color="#C0C0C0" style:cell-protect="protected" style:repeat-content="false"/>
      <style:paragraph-properties fo:text-align="center"/>
      <style:text-properties fo:color="#333399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1.9062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1906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&gt;1000000_EUS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number-columns-repeated="16378" table:default-cell-style-name="ce1"/>
        <table:table-row table:style-name="ro1">
          <table:table-cell table:style-name="ce17"/>
          <table:table-cell table:number-columns-repeated="2" table:style-name="ce2"/>
          <table:table-cell table:style-name="ce3"/>
          <table:table-cell table:style-name="ce4"/>
          <table:table-cell table:style-name="ce17"/>
          <table:table-cell table:number-columns-repeated="16378" table:style-name="ce5"/>
        </table:table-row>
        <table:table-row table:style-name="ro2">
          <table:table-cell table:style-name="ce17"/>
          <table:table-cell office:value-type="string" table:number-columns-spanned="1" table:number-rows-spanned="2" table:style-name="ce35">
            <text:p>PARTIDA<text:s text:c="2"/></text:p>
          </table:table-cell>
          <table:table-cell office:value-type="string" table:number-columns-spanned="1" table:number-rows-spanned="2" table:style-name="ce35">
            <text:p>URTEA</text:p>
          </table:table-cell>
          <table:table-cell office:value-type="string" table:number-columns-spanned="1" table:number-rows-spanned="2" table:style-name="ce35">
            <text:p>AZALPENA</text:p>
          </table:table-cell>
          <table:table-cell office:value-type="string" table:style-name="ce6">
            <text:p>HASIERAKO</text:p>
          </table:table-cell>
          <table:table-cell table:style-name="ce17"/>
          <table:table-cell table:number-columns-repeated="16378"/>
        </table:table-row>
        <table:table-row table:style-name="ro2">
          <table:table-cell table:style-name="ce17"/>
          <table:covered-table-cell/>
          <table:covered-table-cell/>
          <table:covered-table-cell/>
          <table:table-cell office:value-type="string" table:style-name="ce7">
            <text:p>AURREKONTUA</text:p>
          </table:table-cell>
          <table:table-cell table:style-name="ce17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120.200.227.01.07 2019 (57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Etorkizuna Eraikiz: Proiektu berritzaile</text:p>
          </table:table-cell>
          <table:table-cell office:value-type="float" office:value="1250000" table:style-name="ce10">
            <text:p><text:s/>1.250.000,00<text:s/>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19"/>
          <table:table-cell office:value-type="string" table:style-name="ce8">
            <text:p>1 0130.300.227.03.01 2019 (94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Komunikazio proiektuak</text:p>
          </table:table-cell>
          <table:table-cell office:value-type="float" office:value="1027360" table:style-name="ce10">
            <text:p><text:s/>1.027.360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number-columns-spanned="3" table:number-rows-spanned="1" table:style-name="ce34">
            <text:p>PARTIDA GUZTIRA &gt; 1.000.000 € - DIPUTATU NAGUSIA DEPARTAMENTUA</text:p>
          </table:table-cell>
          <table:covered-table-cell table:number-columns-repeated="2"/>
          <table:table-cell office:value-type="float" office:value="2277360" table:formula="msoxl:=SUM(E4:E5)" table:style-name="ce11">
            <text:p>2.277.360,00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220.210.464.00.01 2019 (63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T-Kirolgi Fundazioa</text:p>
          </table:table-cell>
          <table:table-cell office:value-type="float" office:value="2578000" table:style-name="ce10">
            <text:p><text:s/>2.578.000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220.210.761.01.01 2019 (742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Oinarrizko ekipamenduak egitea eta bir</text:p>
          </table:table-cell>
          <table:table-cell office:value-type="float" office:value="2483452" table:style-name="ce10">
            <text:p><text:s/>2.483.452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240.400.481.00.01 2019 (847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2019 Garapenerako Lankidetza Fondoa</text:p>
          </table:table-cell>
          <table:table-cell office:value-type="float" office:value="2268000" table:style-name="ce10">
            <text:p><text:s/>2.268.000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210.120.461.05.01 2019 (43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N-KGNZ,SA</text:p>
          </table:table-cell>
          <table:table-cell office:value-type="float" office:value="1630000" table:style-name="ce10">
            <text:p><text:s/>1.630.000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240.400.481.00.02 2019 (84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L-2018 Garapenerako Lankidetza Fondoa</text:p>
          </table:table-cell>
          <table:table-cell office:value-type="float" office:value="1395000" table:style-name="ce10">
            <text:p><text:s/>1.395.000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220.210.481.00.74 2019 (72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Real <text:s/>Sociedad Fundazioa</text:p>
          </table:table-cell>
          <table:table-cell office:value-type="float" office:value="1180000" table:style-name="ce10">
            <text:p><text:s/>1.180.000,00<text:s/>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19"/>
          <table:table-cell office:value-type="string" table:style-name="ce8">
            <text:p>1 0210.130.461.05.02 2019 (479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N-Donostiako zinemaldia</text:p>
          </table:table-cell>
          <table:table-cell office:value-type="float" office:value="1100000" table:style-name="ce10">
            <text:p><text:s/>1.100.000,00<text:s/>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18"/>
          <table:table-cell office:value-type="string" table:style-name="ce8">
            <text:p>1 0220.200.121.02.00 2019 (545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Osagarri espezifikoa</text:p>
          </table:table-cell>
          <table:table-cell office:value-type="float" office:value="1085815" table:style-name="ce10">
            <text:p><text:s/>1.085.815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210.120.227.13.04 2019 (42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Ikusentzunezko formakuntza proiektuak</text:p>
          </table:table-cell>
          <table:table-cell office:value-type="float" office:value="1000000" table:style-name="ce10">
            <text:p><text:s/>1.000.000,00<text:s/>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19"/>
          <table:table-cell office:value-type="string" table:style-name="ce8">
            <text:p>1 0220.210.761.03.01 2019 (745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Anoeta kirol - Ciudad Deportiva S.A.</text:p>
          </table:table-cell>
          <table:table-cell office:value-type="float" office:value="1000000" table:style-name="ce10">
            <text:p><text:s/>1.000.000,00<text:s/>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18"/>
          <table:table-cell office:value-type="string" table:number-columns-spanned="3" table:number-rows-spanned="1" table:style-name="ce34">
            <text:p>PARTIDA GUZTIRA &gt; 1.000.000 € -KULTURA, TURISMO, GAZTERIA ETA KIROL DEPARTAMENTUA</text:p>
          </table:table-cell>
          <table:covered-table-cell table:number-columns-repeated="2"/>
          <table:table-cell office:value-type="float" office:value="15720267" table:formula="msoxl:=SUM(E7:E16)" table:style-name="ce11">
            <text:p>15.720.267,00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301.010.227.21.00 2019 (88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GC-IZFE</text:p>
          </table:table-cell>
          <table:table-cell office:value-type="float" office:value="8291820" table:style-name="ce10">
            <text:p><text:s/>8.291.820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301.030.121.02.00 2019 (92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Osagarri espezifikoa</text:p>
          </table:table-cell>
          <table:table-cell office:value-type="float" office:value="5436214" table:style-name="ce10">
            <text:p><text:s/>5.436.214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301.030.160.01.00 2019 (924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Gizarte Segurantza</text:p>
          </table:table-cell>
          <table:table-cell office:value-type="float" office:value="3894328" table:style-name="ce10">
            <text:p><text:s/>3.894.328,00<text:s/>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19"/>
          <table:table-cell office:value-type="string" table:style-name="ce8">
            <text:p>1 0301.030.120.00.00 2019 (91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Funtzionarioen oinarrizko ordainsariak</text:p>
          </table:table-cell>
          <table:table-cell office:value-type="float" office:value="3187164" table:style-name="ce10">
            <text:p><text:s/>3.187.164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320.200.763.00.01 2019 (1025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T-IZFE S.A.</text:p>
          </table:table-cell>
          <table:table-cell office:value-type="float" office:value="1989561" table:style-name="ce10">
            <text:p><text:s/>1.989.561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301.030.461.01.01 2019 (94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N-Donostiako <text:s/>Udala</text:p>
          </table:table-cell>
          <table:table-cell office:value-type="float" office:value="1600000" table:style-name="ce10">
            <text:p><text:s/>1.600.000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301.010.651.01.00 2019 (89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plikazio informatikoak. IZFE</text:p>
          </table:table-cell>
          <table:table-cell office:value-type="float" office:value="1483998" table:style-name="ce10">
            <text:p><text:s/>1.483.998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301.030.121.04.00 2019 (922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Plusak eta bestelako kontzeptuak</text:p>
          </table:table-cell>
          <table:table-cell office:value-type="float" office:value="1396432" table:style-name="ce10">
            <text:p><text:s/>1.396.432,00<text:s/>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18"/>
          <table:table-cell office:value-type="string" table:style-name="ce8">
            <text:p>1 0301.030.121.01.00 2019 (919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Lanpostuko osagarria</text:p>
          </table:table-cell>
          <table:table-cell office:value-type="float" office:value="1317563" table:style-name="ce10">
            <text:p><text:s/>1.317.563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320.210.227.10.00 2019 (1057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GC-Garbiketa</text:p>
          </table:table-cell>
          <table:table-cell office:value-type="float" office:value="1088600" table:style-name="ce10">
            <text:p><text:s/>1.088.600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301.030.630.02.00 2019 (96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GC-Ibilgailu industrialak</text:p>
          </table:table-cell>
          <table:table-cell office:value-type="float" office:value="1000000" table:style-name="ce10">
            <text:p><text:s/>1.000.000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310.100.227.19.00 2019 (97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MP-Hautesknde prozesuak</text:p>
          </table:table-cell>
          <table:table-cell office:value-type="float" office:value="1000000" table:style-name="ce10">
            <text:p><text:s/>1.000.000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number-columns-spanned="3" table:number-rows-spanned="1" table:style-name="ce34">
            <text:p>PARTIDA GUZTIRA &gt; 1.000.000 € - GOBERNANTZA ETA GIZARTEAREKIKO KOMUNIKAZIOKO DEPARTAMENTUA</text:p>
          </table:table-cell>
          <table:covered-table-cell table:number-columns-repeated="2"/>
          <table:table-cell office:value-type="float" office:value="31685680" table:formula="msoxl:=SUM(E18:E29)" table:style-name="ce11">
            <text:p>31.685.680,00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18"/>
          <table:table-cell office:value-type="string" table:style-name="ce8">
            <text:p>1 0410.100.492.00.01 2019 (123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R-2019 Gipuzkoaren lehiakortasunerako pr</text:p>
          </table:table-cell>
          <table:table-cell office:value-type="float" office:value="3092002" table:style-name="ce10">
            <text:p><text:s/>3.092.002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430.300.470.00.02 2019 (1356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L-Mendiko kalteordain osagarriak</text:p>
          </table:table-cell>
          <table:table-cell office:value-type="float" office:value="3000000" table:style-name="ce10">
            <text:p><text:s/>3.000.000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420.200.781.00.02 2019 (128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2019 Zientzia Teknologia eta Berrikunt</text:p>
          </table:table-cell>
          <table:table-cell office:value-type="float" office:value="2515000" table:style-name="ce10">
            <text:p><text:s/>2.515.000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430.300.780.01.01 2019 (138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Ustialekuetan modernizazioa 2018</text:p>
          </table:table-cell>
          <table:table-cell office:value-type="float" office:value="2025142" table:style-name="ce10">
            <text:p><text:s/>2.025.142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420.200.781.00.01 2019 (1287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L-2018 Zientzia Teknología eta Berrikunt</text:p>
          </table:table-cell>
          <table:table-cell office:value-type="float" office:value="1800000" table:style-name="ce10">
            <text:p><text:s/>1.800.000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440.400.121.02.00 2019 (154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Osagarri espezifikoa</text:p>
          </table:table-cell>
          <table:table-cell office:value-type="float" office:value="1523992" table:style-name="ce10">
            <text:p><text:s/>1.523.992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450.500.770.00.01 2019 (1676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L-Banda ultra azkarra</text:p>
          </table:table-cell>
          <table:table-cell office:value-type="float" office:value="1150000" table:style-name="ce10">
            <text:p><text:s/>1.150.000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440.400.120.00.00 2019 (1541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Funtzionarioen oinarrizko ordainsariak</text:p>
          </table:table-cell>
          <table:table-cell office:value-type="float" office:value="1142056" table:style-name="ce10">
            <text:p><text:s/>1.142.056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430.300.470.00.04 2019 (135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L-Nekazaritza eta Ingurumeneko neurriak</text:p>
          </table:table-cell>
          <table:table-cell office:value-type="float" office:value="1000000" table:style-name="ce10">
            <text:p><text:s/>1.000.000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number-columns-spanned="3" table:number-rows-spanned="1" table:style-name="ce34">
            <text:p>PARTIDA GUZTIRA &gt; 1.000.000 € - EKONOMIA SUSTAPENEKO, LANDA INGURUNEKO ETA LURRALDE OREKAKO DEPARTAMENTUA</text:p>
          </table:table-cell>
          <table:covered-table-cell table:number-columns-repeated="2"/>
          <table:table-cell office:value-type="float" office:value="17248192" table:formula="msoxl:=SUM(E31:E39)" table:style-name="ce11">
            <text:p>17.248.192,00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510.100.492.00.07 2019 (1756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Txartel Bakarra. Kalte-ordainak. LUR-D</text:p>
          </table:table-cell>
          <table:table-cell office:value-type="float" office:value="9207413" table:style-name="ce10">
            <text:p><text:s/>9.207.413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510.100.492.00.02 2019 (1751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Txartel Bakarra. Kalte-ordainak. LUR-M</text:p>
          </table:table-cell>
          <table:table-cell office:value-type="float" office:value="6820450" table:style-name="ce10">
            <text:p><text:s/>6.820.450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510.100.492.00.05 2019 (1754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Txartel Bakarra. Kalte-ordainak. Burun</text:p>
          </table:table-cell>
          <table:table-cell office:value-type="float" office:value="5591209" table:style-name="ce10">
            <text:p><text:s/>5.591.209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510.100.492.00.01 2019 (175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Txartel Bakarra. Kalte-ordainak. LUR-E</text:p>
          </table:table-cell>
          <table:table-cell office:value-type="float" office:value="5549122" table:style-name="ce10">
            <text:p><text:s/>5.549.122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510.100.492.00.06 2019 (1755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Txartel Bakarra. Kalte-ordainak. LUR-M</text:p>
          </table:table-cell>
          <table:table-cell office:value-type="float" office:value="3118011" table:style-name="ce10">
            <text:p><text:s/>3.118.011,00<text:s/>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18"/>
          <table:table-cell office:value-type="string" table:style-name="ce8">
            <text:p>1 0510.100.492.00.04 2019 (175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Txartel Bakarra. Kalte-ordainak. LUR-Z</text:p>
          </table:table-cell>
          <table:table-cell office:value-type="float" office:value="2755166" table:style-name="ce10">
            <text:p><text:s/>2.755.166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510.110.611.01.05 2019 (177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CP-Eibar-Malzaga</text:p>
          </table:table-cell>
          <table:table-cell office:value-type="float" office:value="2000000" table:style-name="ce10">
            <text:p><text:s/>2.000.000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520.200.610.02.01 2019 (1791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CP-Hospitalillon parking bat eraiki</text:p>
          </table:table-cell>
          <table:table-cell office:value-type="float" office:value="2000000" table:style-name="ce10">
            <text:p><text:s/>2.000.000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510.100.227.99.04 2019 (1741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Lurraldebus gunearen kudeaketa</text:p>
          </table:table-cell>
          <table:table-cell office:value-type="float" office:value="1959956" table:style-name="ce10">
            <text:p><text:s/>1.959.956,00<text:s/>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19"/>
          <table:table-cell office:value-type="string" table:style-name="ce8">
            <text:p>1 0510.100.492.00.03 2019 (1752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Txartel Bakarra. Kalte-ordainak. LUR-Z</text:p>
          </table:table-cell>
          <table:table-cell office:value-type="float" office:value="1602579" table:style-name="ce10">
            <text:p><text:s/>1.602.579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510.100.444.00.01 2019 (174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T-Gipuzkoako Garraio Lurralde Agintzarit</text:p>
          </table:table-cell>
          <table:table-cell office:value-type="float" office:value="1331940" table:style-name="ce10">
            <text:p><text:s/>1.331.940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510.100.209.00.01 2019 (172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totxako autobusen geltokiaren kanon</text:p>
          </table:table-cell>
          <table:table-cell office:value-type="float" office:value="1086723" table:style-name="ce10">
            <text:p><text:s/>1.086.723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6"/>
          <table:table-cell office:value-type="string" table:number-columns-spanned="3" table:number-rows-spanned="1" table:style-name="ce34">
            <text:p>PARTIDA GUZTIRA &gt; 1.000.000 € - MUGIKORTASUNA ETA LURRALDE ANTOLAKETAKO DEPARTAMENTUA</text:p>
          </table:table-cell>
          <table:covered-table-cell table:number-columns-repeated="2"/>
          <table:table-cell office:value-type="float" office:value="43022569" table:formula="msoxl:=SUM(E41:E52)" table:style-name="ce11">
            <text:p>43.022.569,00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6"/>
          <table:table-cell office:value-type="string" table:style-name="ce8">
            <text:p>1 0630.310.440.01.01 2019 (1966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T-Ekarpen orokorra E.A.E.ko aurrekontu g</text:p>
          </table:table-cell>
          <table:table-cell office:value-type="float" office:value="3130185853" table:style-name="ce10">
            <text:p><text:s/>3.130.185.853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6"/>
          <table:table-cell office:value-type="string" table:style-name="ce8">
            <text:p>1 0630.310.461.01.01 2019 (197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T-Finantziaketa komuna</text:p>
          </table:table-cell>
          <table:table-cell office:value-type="float" office:value="517117346" table:style-name="ce10">
            <text:p><text:s/>517.117.346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6"/>
          <table:table-cell office:value-type="string" table:style-name="ce8">
            <text:p>1 0630.310.400.01.00 2019 (1964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T-Kupoa Estatuari</text:p>
          </table:table-cell>
          <table:table-cell office:value-type="float" office:value="319209256" table:style-name="ce10">
            <text:p><text:s/>319.209.256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6"/>
          <table:table-cell office:value-type="string" table:style-name="ce8">
            <text:p>1 0630.310.440.01.03 2019 (196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T-Eskumen berriak EJ</text:p>
          </table:table-cell>
          <table:table-cell office:value-type="float" office:value="228142695" table:style-name="ce10">
            <text:p><text:s/>228.142.695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6"/>
          <table:table-cell office:value-type="string" table:style-name="ce8">
            <text:p>1 0620.210.913.01.01 2019 (1952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Epe luzeko maileguak. Amortizazioa</text:p>
          </table:table-cell>
          <table:table-cell office:value-type="float" office:value="35450000" table:style-name="ce10">
            <text:p><text:s/>35.450.000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6"/>
          <table:table-cell office:value-type="string" table:style-name="ce8">
            <text:p>1 0630.310.400.02.00 2019 (1965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T-Aurreko ekitaldiko kupoaren likidazioa</text:p>
          </table:table-cell>
          <table:table-cell office:value-type="float" office:value="28569939" table:style-name="ce10">
            <text:p><text:s/>28.569.939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6"/>
          <table:table-cell office:value-type="string" table:style-name="ce8">
            <text:p>1 0630.310.440.01.02 2019 (1967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T-Ertzaintza</text:p>
          </table:table-cell>
          <table:table-cell office:value-type="float" office:value="14168362" table:style-name="ce10">
            <text:p><text:s/>14.168.362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6"/>
          <table:table-cell office:value-type="string" table:style-name="ce8">
            <text:p>1 0630.310.440.01.04 2019 (1969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T-Egokitzapenerako funts orokorra</text:p>
          </table:table-cell>
          <table:table-cell office:value-type="float" office:value="11375201" table:style-name="ce10">
            <text:p><text:s/>11.375.201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6"/>
          <table:table-cell office:value-type="string" table:style-name="ce8">
            <text:p>1 0620.210.913.01.02 2019 (195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mort.-funtsa. Kutxabank 2015</text:p>
          </table:table-cell>
          <table:table-cell office:value-type="float" office:value="8800000" table:style-name="ce10">
            <text:p><text:s/>8.800.000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6"/>
          <table:table-cell office:value-type="string" table:style-name="ce8">
            <text:p>1 0610.100.121.02.00 2019 (1886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Osagarri espezifikoa</text:p>
          </table:table-cell>
          <table:table-cell office:value-type="float" office:value="8089839" table:style-name="ce10">
            <text:p><text:s/>8.089.839,00<text:s/>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16"/>
          <table:table-cell office:value-type="string" table:style-name="ce8">
            <text:p>1 0610.100.120.00.00 2019 (1884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Funtzionarioen oinarrizko ordainsariak</text:p>
          </table:table-cell>
          <table:table-cell office:value-type="float" office:value="6409371" table:style-name="ce10">
            <text:p><text:s/>6.409.371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620.210.310.02.00 2019 (1945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Epe luzeko kreditu lerroak. Interesak</text:p>
          </table:table-cell>
          <table:table-cell office:value-type="float" office:value="4716000" table:style-name="ce10">
            <text:p><text:s/>4.716.000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610.100.160.01.00 2019 (189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Gizarte Segurantza</text:p>
          </table:table-cell>
          <table:table-cell office:value-type="float" office:value="4573986" table:style-name="ce10">
            <text:p><text:s/>4.573.986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620.210.911.03.01 2019 (1951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BEI AP1 Eibar-Gasteiz mail. Amortizazio</text:p>
          </table:table-cell>
          <table:table-cell office:value-type="float" office:value="4465000" table:style-name="ce10">
            <text:p><text:s/>4.465.000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601.010.651.01.00 2019 (1881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plikazio informatikoak. IZFE</text:p>
          </table:table-cell>
          <table:table-cell office:value-type="float" office:value="4455029" table:style-name="ce10">
            <text:p><text:s/>4.455.029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610.100.121.01.00 2019 (1885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Lanpostuko osagarria</text:p>
          </table:table-cell>
          <table:table-cell office:value-type="float" office:value="2897739" table:style-name="ce10">
            <text:p><text:s/>2.897.739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620.210.310.01.03 2019 (1944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Epe luz. maileguen int. fin. ent</text:p>
          </table:table-cell>
          <table:table-cell office:value-type="float" office:value="1865000" table:style-name="ce10">
            <text:p><text:s/>1.865.000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610.100.651.01.02 2019 (190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CP-Proiektu Kontua</text:p>
          </table:table-cell>
          <table:table-cell office:value-type="float" office:value="1500000" table:style-name="ce10">
            <text:p><text:s/>1.500.000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610.100.651.01.01 2019 (1902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CP-IZFE. Zerga-plataforma berria: ZERGA</text:p>
          </table:table-cell>
          <table:table-cell office:value-type="float" office:value="1170000" table:style-name="ce10">
            <text:p><text:s/>1.170.000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601.010.222.04.00 2019 (1867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MP-Postakoak</text:p>
          </table:table-cell>
          <table:table-cell office:value-type="float" office:value="1085462" table:style-name="ce10">
            <text:p><text:s/>1.085.462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34">
            <text:p>PARTIDA GUZTIRA &gt; 1.000.000 € - OGASUNA ETA FINANTZA DEPARTAMENTUA</text:p>
          </table:table-cell>
          <table:covered-table-cell table:number-columns-repeated="2"/>
          <table:table-cell office:value-type="float" office:value="4334246078" table:formula="msoxl:=SUM(E54:E73)" table:style-name="ce11">
            <text:p>4.334.246.078,00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10.611.01.07 2019 (2096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CP-GI-638 errepidea hobetzea</text:p>
          </table:table-cell>
          <table:table-cell office:value-type="float" office:value="9094180" table:style-name="ce10">
            <text:p><text:s/>9.094.180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00.611.02.06 2019 (2055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Urola-Kosta eta Deba Kostako artapena</text:p>
          </table:table-cell>
          <table:table-cell office:value-type="float" office:value="6937097" table:style-name="ce10">
            <text:p><text:s/>6.937.097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00.611.02.03 2019 (2052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CP-Tunelek Zuzentaraua Europaren moldake</text:p>
          </table:table-cell>
          <table:table-cell office:value-type="float" office:value="5875000" table:style-name="ce10">
            <text:p><text:s/>5.875.000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00.611.02.05 2019 (2054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Goierrialdeako artapena</text:p>
          </table:table-cell>
          <table:table-cell office:value-type="float" office:value="5696488" table:style-name="ce10">
            <text:p><text:s/>5.696.488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00.611.02.04 2019 (205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Donostialdea eta Bidasoaldekako artapen</text:p>
          </table:table-cell>
          <table:table-cell office:value-type="float" office:value="4976725" table:style-name="ce10">
            <text:p><text:s/>4.976.725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00.611.02.07 2019 (2056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Ekialdeko artapena eta ustiapena</text:p>
          </table:table-cell>
          <table:table-cell office:value-type="float" office:value="4008904" table:style-name="ce10">
            <text:p><text:s/>4.008.904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00.611.02.08 2019 (2057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Mendebaldeko artapena eta ustiapena</text:p>
          </table:table-cell>
          <table:table-cell office:value-type="float" office:value="3684527" table:style-name="ce10">
            <text:p><text:s/>3.684.527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00.611.02.02 2019 (2051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Tunelen instalazio mantentzea</text:p>
          </table:table-cell>
          <table:table-cell office:value-type="float" office:value="3424026" table:style-name="ce10">
            <text:p><text:s/>3.424.026,00<text:s/></text:p>
          </table:table-cell>
          <table:table-cell table:style-name="ce20"/>
          <table:table-cell table:number-columns-repeated="16378"/>
        </table:table-row>
        <table:table-row table:style-name="ro1">
          <table:table-cell/>
          <table:table-cell office:value-type="string" table:style-name="ce8">
            <text:p>1 0710.120.611.02.05 2019 (2131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Errepid. Foru Sarean lauguneak hobetzea</text:p>
          </table:table-cell>
          <table:table-cell office:value-type="float" office:value="2703277" table:style-name="ce10">
            <text:p><text:s/>2.703.277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00.221.02.00 2019 (2036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GC-Energia elektrikoa</text:p>
          </table:table-cell>
          <table:table-cell office:value-type="float" office:value="2400000" table:style-name="ce10">
            <text:p><text:s/>2.400.000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00.664.00.04 2019 (2075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GFA-Donostialdea eta Bidasoalderako erre</text:p>
          </table:table-cell>
          <table:table-cell office:value-type="float" office:value="1828100" table:style-name="ce10">
            <text:p><text:s/>1.828.100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20.611.02.07 2019 (213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Bikoiztuetan gainazala birgaitzea</text:p>
          </table:table-cell>
          <table:table-cell office:value-type="float" office:value="1700000" table:style-name="ce10">
            <text:p><text:s/>1.700.000,00<text:s/></text:p>
          </table:table-cell>
          <table:table-cell table:style-name="ce20"/>
          <table:table-cell table:number-columns-repeated="16378"/>
        </table:table-row>
        <table:table-row table:style-name="ro1">
          <table:table-cell/>
          <table:table-cell office:value-type="string" table:style-name="ce8">
            <text:p>1 0710.120.611.02.01 2019 (2127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Lehentasunezko Sareko. Zor. birgaitzea</text:p>
          </table:table-cell>
          <table:table-cell office:value-type="float" office:value="1456785" table:style-name="ce10">
            <text:p><text:s/>1.456.785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00.121.02.00 2019 (2022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Osagarri espezifikoa</text:p>
          </table:table-cell>
          <table:table-cell office:value-type="float" office:value="1336635" table:style-name="ce10">
            <text:p><text:s/>1.336.635,00<text:s/></text:p>
          </table:table-cell>
          <table:table-cell table:style-name="ce20"/>
          <table:table-cell table:number-columns-repeated="16378"/>
        </table:table-row>
        <table:table-row table:style-name="ro1">
          <table:table-cell/>
          <table:table-cell office:value-type="string" table:style-name="ce8">
            <text:p>1 0710.120.611.02.04 2019 (213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Eskualdeko sareko. Zor. birgaitzea</text:p>
          </table:table-cell>
          <table:table-cell office:value-type="float" office:value="1278781" table:style-name="ce10">
            <text:p><text:s/>1.278.781,00<text:s/></text:p>
          </table:table-cell>
          <table:table-cell table:style-name="ce20"/>
          <table:table-cell table:number-columns-repeated="16378"/>
        </table:table-row>
        <table:table-row table:style-name="ro1">
          <table:table-cell/>
          <table:table-cell office:value-type="string" table:style-name="ce8">
            <text:p>1 0710.120.611.02.08 2019 (2134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rruntetan gainazala birgaitzea</text:p>
          </table:table-cell>
          <table:table-cell office:value-type="float" office:value="1267751" table:style-name="ce10">
            <text:p><text:s/>1.267.751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10.611.01.03 2019 (209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Zarauzko hitzarmena. Frantsesbidea</text:p>
          </table:table-cell>
          <table:table-cell office:value-type="float" office:value="1126493" table:style-name="ce10">
            <text:p><text:s/>1.126.493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00.664.00.05 2019 (2076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GFA-Goierrialdeko errepideen artapena et</text:p>
          </table:table-cell>
          <table:table-cell office:value-type="float" office:value="1083680" table:style-name="ce10">
            <text:p><text:s/>1.083.680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20.611.02.06 2019 (2132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Errepid. Foru Sarea egiturak birgaitzea</text:p>
          </table:table-cell>
          <table:table-cell office:value-type="float" office:value="1009357" table:style-name="ce10">
            <text:p><text:s/>1.009.357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00.120.00.00 2019 (202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Funtzionarioen oinarrizko ordainsariak</text:p>
          </table:table-cell>
          <table:table-cell office:value-type="float" office:value="1007745" table:style-name="ce10">
            <text:p><text:s/>1.007.745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34">
            <text:p>PARTIDA GUZTIRA &gt; 1.000.000 € - BIDE AZPIEGITURETAKO DEPARTAMENTUA</text:p>
          </table:table-cell>
          <table:covered-table-cell table:number-columns-repeated="2"/>
          <table:table-cell office:value-type="float" office:value="61895551" table:formula="msoxl:=SUM(E75:E94)" table:style-name="ce11">
            <text:p>61.895.551,00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40.400.462.01.02 2019 (2516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T-Kabia Foru Organismo Autonomoa</text:p>
          </table:table-cell>
          <table:table-cell office:value-type="float" office:value="30574883" table:style-name="ce10">
            <text:p><text:s/>30.574.883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20.220.480.01.08 2019 (2405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LPPE-Laguntza pertsonalerako prestazio</text:p>
          </table:table-cell>
          <table:table-cell office:value-type="float" office:value="27501976" table:style-name="ce10">
            <text:p><text:s/>27.501.976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20.220.480.01.07 2019 (2404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FZPE-Familia inguruneko zaintzeko pres</text:p>
          </table:table-cell>
          <table:table-cell office:value-type="float" office:value="27367756" table:style-name="ce10">
            <text:p><text:s/>27.367.756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470.00.01 2019 (2306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Adinekoentzako egoitzak</text:p>
          </table:table-cell>
          <table:table-cell office:value-type="float" office:value="20849741" table:style-name="ce10">
            <text:p><text:s/>20.849.741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481.00.01 2019 (231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Adinekoentzako egoitzak</text:p>
          </table:table-cell>
          <table:table-cell office:value-type="float" office:value="20183681" table:style-name="ce10">
            <text:p><text:s/>20.183.681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20.220.480.01.03 2019 (240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KGP-Kotizatu gabekoen pentsioak</text:p>
          </table:table-cell>
          <table:table-cell office:value-type="float" office:value="18923218" table:style-name="ce10">
            <text:p><text:s/>18.923.218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30.310.227.17.01 2019 (246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Zaintzarako zentroen kudeaketa</text:p>
          </table:table-cell>
          <table:table-cell office:value-type="float" office:value="18105199" table:style-name="ce10">
            <text:p><text:s/>18.105.199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40.400.462.01.01 2019 (2515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T-Uliazpi Fundazioa</text:p>
          </table:table-cell>
          <table:table-cell office:value-type="float" office:value="16994500" table:style-name="ce10">
            <text:p><text:s/>16.994.500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00.481.00.01 2019 (2232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Desgaituentzako egoitzak eta pisuak</text:p>
          </table:table-cell>
          <table:table-cell office:value-type="float" office:value="16326285" table:style-name="ce10">
            <text:p><text:s/>16.326.285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30.300.481.00.01 2019 (244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Bazterketan daudenentzako egoitza zent</text:p>
          </table:table-cell>
          <table:table-cell office:value-type="float" office:value="10424022" table:style-name="ce10">
            <text:p><text:s/>10.424.022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227.17.01 2019 (227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dinekoentzako egoitza zentroen kudeaket</text:p>
          </table:table-cell>
          <table:table-cell office:value-type="float" office:value="9659550" table:style-name="ce10">
            <text:p><text:s/>9.659.550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00.481.00.02 2019 (223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Desgaitasuna duten pertsonentzako egun</text:p>
          </table:table-cell>
          <table:table-cell office:value-type="float" office:value="8274509" table:style-name="ce10">
            <text:p><text:s/>8.274.509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30.300.470.00.01 2019 (2434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N-Gureak Lanean S.A.</text:p>
          </table:table-cell>
          <table:table-cell office:value-type="float" office:value="6961631" table:style-name="ce10">
            <text:p><text:s/>6.961.631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30.310.481.00.01 2019 (2482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Adingabeentzako zaintzarako hitzarmena</text:p>
          </table:table-cell>
          <table:table-cell office:value-type="float" office:value="6450904" table:style-name="ce10">
            <text:p><text:s/>6.450.904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461.01.11 2019 (230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Etxez-etxeko laguntza zerb: 2019</text:p>
          </table:table-cell>
          <table:table-cell office:value-type="float" office:value="6020714" table:style-name="ce10">
            <text:p><text:s/>6.020.714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461.01.03 2019 (229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Adinekoentzako udal eguneko zentroak</text:p>
          </table:table-cell>
          <table:table-cell office:value-type="float" office:value="5815242" table:style-name="ce10">
            <text:p><text:s/>5.815.242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470.00.03 2019 (230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Enpresak: Eguneko zentroak</text:p>
          </table:table-cell>
          <table:table-cell office:value-type="float" office:value="5705687" table:style-name="ce10">
            <text:p><text:s/>5.705.687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30.310.227.17.03 2019 (247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Familia esku-hartzeko programak</text:p>
          </table:table-cell>
          <table:table-cell office:value-type="float" office:value="4549963" table:style-name="ce10">
            <text:p><text:s/>4.549.963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481.00.03 2019 (2315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Adinekoentzako eguneko zentroak</text:p>
          </table:table-cell>
          <table:table-cell office:value-type="float" office:value="4121166" table:style-name="ce10">
            <text:p><text:s/>4.121.166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30.310.470.00.01 2019 (248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Adingabeentzako zaintzarako enpresekin</text:p>
          </table:table-cell>
          <table:table-cell office:value-type="float" office:value="4096371" table:style-name="ce10">
            <text:p><text:s/>4.096.371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470.00.02 2019 (2307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Unitate psikogeriatrikoak adinekoentza</text:p>
          </table:table-cell>
          <table:table-cell office:value-type="float" office:value="3918651" table:style-name="ce10">
            <text:p><text:s/>3.918.651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30.310.480.01.01 2019 (2481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L-Gizarte babesik gabeko adingabeentzako</text:p>
          </table:table-cell>
          <table:table-cell office:value-type="float" office:value="3718914" table:style-name="ce10">
            <text:p><text:s/>3.718.914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30.300.481.00.02 2019 (2441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Gizarteratzeko programak</text:p>
          </table:table-cell>
          <table:table-cell office:value-type="float" office:value="3642145" table:style-name="ce10">
            <text:p><text:s/>3.642.145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481.00.02 2019 (2314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Unitate psikogeriatrikoak adinekoentza</text:p>
          </table:table-cell>
          <table:table-cell office:value-type="float" office:value="3637784" table:style-name="ce10">
            <text:p><text:s/>3.637.784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00.481.00.06 2019 (2237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Buru-nahastea dutenentzako egoitzak pi</text:p>
          </table:table-cell>
          <table:table-cell office:value-type="float" office:value="3587942" table:style-name="ce10">
            <text:p><text:s/>3.587.942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227.17.03 2019 (228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dinekoentzako eguneko zentroen kudeaket</text:p>
          </table:table-cell>
          <table:table-cell office:value-type="float" office:value="3404300" table:style-name="ce10">
            <text:p><text:s/>3.404.300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481.00.06 2019 (231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Osasun eta gizarte laguntza adineko pe</text:p>
          </table:table-cell>
          <table:table-cell office:value-type="float" office:value="2980443" table:style-name="ce10">
            <text:p><text:s/>2.980.443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30.310.227.17.04 2019 (2471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dingabeak familietan hartzeko laguntzak</text:p>
          </table:table-cell>
          <table:table-cell office:value-type="float" office:value="2925173" table:style-name="ce10">
            <text:p><text:s/>2.925.173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227.17.02 2019 (2279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dinekoentzako unitate psikogeriatrikoen</text:p>
          </table:table-cell>
          <table:table-cell office:value-type="float" office:value="2872061" table:style-name="ce10">
            <text:p><text:s/>2.872.061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40.400.227.17.01 2019 (2512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Eibarko Egogain zentro gerontologikoare</text:p>
          </table:table-cell>
          <table:table-cell office:value-type="float" office:value="2859286" table:style-name="ce10">
            <text:p><text:s/>2.859.286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00.470.00.03 2019 (222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BNLBuru Nahaste larria Egoitzak, pisua</text:p>
          </table:table-cell>
          <table:table-cell office:value-type="float" office:value="2681112" table:style-name="ce10">
            <text:p><text:s/>2.681.112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00.470.00.01 2019 (2226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Desgaituentzako egoitzak eta pisuak</text:p>
          </table:table-cell>
          <table:table-cell office:value-type="float" office:value="2309930" table:style-name="ce10">
            <text:p><text:s/>2.309.930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20.210.651.01.00 2019 (237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plikazio informatikoak. IZFE</text:p>
          </table:table-cell>
          <table:table-cell office:value-type="float" office:value="2039820" table:style-name="ce10">
            <text:p><text:s/>2.039.820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20.210.610.03.01 2019 (236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Departamentuari atxikitako zentroak</text:p>
          </table:table-cell>
          <table:table-cell office:value-type="float" office:value="2038780" table:style-name="ce10">
            <text:p><text:s/>2.038.780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461.01.04 2019 (2294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Etxez-etxeko laguntza zerbitzua: 2018</text:p>
          </table:table-cell>
          <table:table-cell office:value-type="float" office:value="2005998" table:style-name="ce10">
            <text:p><text:s/>2.005.998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01.010.461.01.01 2019 (2196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T-Gizarte zerbitzuen Garapenerako Funtsa</text:p>
          </table:table-cell>
          <table:table-cell office:value-type="float" office:value="1989943" table:style-name="ce10">
            <text:p><text:s/>1.989.943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227.17.11 2019 (228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Mendekotasun balorazioa eskatzen duten p</text:p>
          </table:table-cell>
          <table:table-cell office:value-type="float" office:value="1944218" table:style-name="ce10">
            <text:p><text:s/>1.944.218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20.220.480.01.06 2019 (240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ZLPE-Zerbitzuari lotutako prestazio ek</text:p>
          </table:table-cell>
          <table:table-cell office:value-type="float" office:value="1931597" table:style-name="ce10">
            <text:p><text:s/>1.931.597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00.227.17.01 2019 (2217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Desgaituentzako egoitzen kudeaketa</text:p>
          </table:table-cell>
          <table:table-cell office:value-type="float" office:value="1767116" table:style-name="ce10">
            <text:p><text:s/>1.767.116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30.300.481.00.03 2019 (2442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Gizarteratze eguneko zentroak</text:p>
          </table:table-cell>
          <table:table-cell office:value-type="float" office:value="1729653" table:style-name="ce10">
            <text:p><text:s/>1.729.653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40.400.227.10.00 2019 (2511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GC-Garbiketa</text:p>
          </table:table-cell>
          <table:table-cell office:value-type="float" office:value="1720000" table:style-name="ce10">
            <text:p><text:s/>1.720.000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461.02.01 2019 (2301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Udal organismo autonomoak : Egoitzak</text:p>
          </table:table-cell>
          <table:table-cell office:value-type="float" office:value="1650287" table:style-name="ce10">
            <text:p><text:s/>1.650.287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461.01.01 2019 (2291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Adinekoentzako udal egoitzak</text:p>
          </table:table-cell>
          <table:table-cell office:value-type="float" office:value="1618599" table:style-name="ce10">
            <text:p><text:s/>1.618.599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30.310.227.17.10 2019 (2477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Haurrak babesteko eskualdeko taldeak kon</text:p>
          </table:table-cell>
          <table:table-cell office:value-type="float" office:value="1564284" table:style-name="ce10">
            <text:p><text:s/>1.564.284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470.00.04 2019 (2309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Sendian. Atsedenerako egoitzak</text:p>
          </table:table-cell>
          <table:table-cell office:value-type="float" office:value="1422378" table:style-name="ce10">
            <text:p><text:s/>1.422.378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20.210.780.01.01 2019 (238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L-Desgaitasuna duten pertsonentzako lagu</text:p>
          </table:table-cell>
          <table:table-cell office:value-type="float" office:value="1405000" table:style-name="ce10">
            <text:p><text:s/>1.405.000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20.210.663.00.01 2019 (2375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CP-Lanak lagatako eraikuntzetan</text:p>
          </table:table-cell>
          <table:table-cell office:value-type="float" office:value="1322844" table:style-name="ce10">
            <text:p><text:s/>1.322.844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00.481.00.04 2019 (2235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Pertsona heldu ezinduentzako tutoretza</text:p>
          </table:table-cell>
          <table:table-cell office:value-type="float" office:value="1296596" table:style-name="ce10">
            <text:p><text:s/>1.296.596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227.17.07 2019 (2284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GFA-Gizarte eta osasun zerbitzua Zumarra</text:p>
          </table:table-cell>
          <table:table-cell office:value-type="float" office:value="1179302" table:style-name="ce10">
            <text:p><text:s/>1.179.302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40.400.121.02.00 2019 (249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Osagarri espezifikoa</text:p>
          </table:table-cell>
          <table:table-cell office:value-type="float" office:value="1157123" table:style-name="ce10">
            <text:p><text:s/>1.157.123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40.400.762.01.02 2019 (251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T-KABIA F.O.A. Inbertsioak</text:p>
          </table:table-cell>
          <table:table-cell office:value-type="float" office:value="1155000" table:style-name="ce10">
            <text:p><text:s/>1.155.000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30.300.480.01.01 2019 (2439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L-Laguntzak babesik gabeko egoeretarako</text:p>
          </table:table-cell>
          <table:table-cell office:value-type="float" office:value="1151371" table:style-name="ce10">
            <text:p><text:s/>1.151.371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30.310.227.17.05 2019 (2472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Egoitza harreraren jarraipena</text:p>
          </table:table-cell>
          <table:table-cell office:value-type="float" office:value="1134652" table:style-name="ce10">
            <text:p><text:s/>1.134.652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30.300.227.17.03 2019 (242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Indarkeria matxistaren biktimak diren em</text:p>
          </table:table-cell>
          <table:table-cell office:value-type="float" office:value="1132905" table:style-name="ce10">
            <text:p><text:s/>1.132.905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00.481.00.09 2019 (224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UDITRAC Desgaituen gizarte eta osasun</text:p>
          </table:table-cell>
          <table:table-cell office:value-type="float" office:value="1118088" table:style-name="ce10">
            <text:p><text:s/>1.118.088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00.481.00.07 2019 (223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Buru-nahastea dutenentzako eguneko zen</text:p>
          </table:table-cell>
          <table:table-cell office:value-type="float" office:value="1066574" table:style-name="ce10">
            <text:p><text:s/>1.066.574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40.400.120.00.00 2019 (248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Funtzionarioen oinarrizko ordainsariak</text:p>
          </table:table-cell>
          <table:table-cell office:value-type="float" office:value="1009100" table:style-name="ce10">
            <text:p><text:s/>1.009.100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34">
            <text:p>PARTIDA GUZTIRA &gt; 1.000.000 € - GIZARTE POLITIKAKO DEPARTAMENTUA</text:p>
          </table:table-cell>
          <table:covered-table-cell table:number-columns-repeated="2"/>
          <table:table-cell office:value-type="float" office:value="344995967" table:formula="msoxl:=SUM(E96:E152)" table:style-name="ce11">
            <text:p>344.995.967,00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910.110.466.00.01 2019 (2592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N-GHK ekarpena</text:p>
          </table:table-cell>
          <table:table-cell office:value-type="float" office:value="6000000" table:style-name="ce10">
            <text:p><text:s/>6.000.000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920.200.662.00.01 2019 (2734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2018ko Kontsortzioko Hitzarmena</text:p>
          </table:table-cell>
          <table:table-cell office:value-type="float" office:value="1800000" table:style-name="ce10">
            <text:p><text:s/>1.800.000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920.200.662.00.02 2019 (2735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GFA-2015ko Kontsortzioko Hitzarmena</text:p>
          </table:table-cell>
          <table:table-cell office:value-type="float" office:value="1494635" table:style-name="ce10">
            <text:p><text:s/>1.494.635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910.110.227.11.01 2019 (2582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CP-Hondartzen kudeaketa integrala</text:p>
          </table:table-cell>
          <table:table-cell office:value-type="float" office:value="1313000" table:style-name="ce10">
            <text:p><text:s/>1.313.000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34">
            <text:p>PARTIDA GUZTIRA &gt; 1.000.000 € - INGURUMENEKO ETA OBRA HIDRAULIKOETAKO DEPARTAMENTUA</text:p>
          </table:table-cell>
          <table:covered-table-cell table:number-columns-repeated="2"/>
          <table:table-cell office:value-type="float" office:value="10607635" table:formula="msoxl:=SUM(E154:E157)" table:style-name="ce11">
            <text:p>10.607.635,00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style-name="ce8">
            <text:p>1 1410.100.460.00.00 2019 (2767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Foru erakundeei</text:p>
          </table:table-cell>
          <table:table-cell office:value-type="float" office:value="6780400" table:style-name="ce10">
            <text:p><text:s/>6.780.400,00<text:s/>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32">
            <text:p>PARTIDA GUZTIRA &gt; 1.000.000 € - BATZAR NAGUSIAK</text:p>
          </table:table-cell>
          <table:covered-table-cell table:number-columns-repeated="2"/>
          <table:table-cell office:value-type="float" office:value="6780400" table:formula="msoxl:=SUM(E159)" table:style-name="ce11">
            <text:p>6.780.400,00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33">
            <text:p>PARTIDA GUZTIRA &gt; 1.000.000 € - GIPUZKOAKO FORU ALDUNDIA</text:p>
          </table:table-cell>
          <table:covered-table-cell table:number-columns-repeated="2"/>
          <table:table-cell office:value-type="float" office:value="4868479699" table:formula="msoxl:=+E6+E17+E30+E40+E53+E74+E95+E153+E158+E160" table:style-name="ce12">
            <text:p>4.868.479.699,00</text:p>
          </table:table-cell>
          <table:table-cell table:style-name="ce20"/>
          <table:table-cell table:number-columns-repeated="16378"/>
        </table:table-row>
        <table:table-row table:style-name="ro2">
          <table:table-cell/>
          <table:table-cell table:number-columns-repeated="2" table:style-name="ce13"/>
          <table:table-cell table:style-name="ce14"/>
          <table:table-cell table:style-name="ce15"/>
          <table:table-cell table:style-name="ce20"/>
          <table:table-cell table:number-columns-repeated="16378"/>
        </table:table-row>
        <table:table-row table:number-rows-repeated="1048414" table:style-name="ro2">
          <table:table-cell table:number-columns-repeated="16384"/>
        </table:table-row>
      </table:table>
      <table:table table:name="&gt;1000000_CAS" table:style-name="ta1">
        <table:table-column table:style-name="co1" table:default-cell-style-name="ce16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6"/>
        <table:table-column table:style-name="co7" table:number-columns-repeated="16378" table:default-cell-style-name="ce1"/>
        <table:table-row table:style-name="ro1">
          <table:table-cell table:style-name="ce17"/>
          <table:table-cell table:number-columns-repeated="2" table:style-name="ce2"/>
          <table:table-cell table:style-name="ce3"/>
          <table:table-cell table:style-name="ce4"/>
          <table:table-cell table:style-name="ce17"/>
          <table:table-cell table:number-columns-repeated="16378" table:style-name="ce5"/>
        </table:table-row>
        <table:table-row table:style-name="ro2">
          <table:table-cell table:style-name="ce17"/>
          <table:table-cell office:value-type="string" table:number-columns-spanned="1" table:number-rows-spanned="2" table:style-name="ce35">
            <text:p>PARTIDA</text:p>
          </table:table-cell>
          <table:table-cell office:value-type="string" table:number-columns-spanned="1" table:number-rows-spanned="2" table:style-name="ce35">
            <text:p>AÑO</text:p>
          </table:table-cell>
          <table:table-cell office:value-type="string" table:number-columns-spanned="1" table:number-rows-spanned="2" table:style-name="ce35">
            <text:p>DESCRIPCIÓN</text:p>
          </table:table-cell>
          <table:table-cell office:value-type="string" table:style-name="ce6">
            <text:p>PRESUPUESTO</text:p>
          </table:table-cell>
          <table:table-cell table:style-name="ce17"/>
          <table:table-cell table:number-columns-repeated="16378"/>
        </table:table-row>
        <table:table-row table:style-name="ro2">
          <table:table-cell table:style-name="ce17"/>
          <table:covered-table-cell/>
          <table:covered-table-cell/>
          <table:covered-table-cell/>
          <table:table-cell office:value-type="string" table:style-name="ce7">
            <text:p>INICIAL</text:p>
          </table:table-cell>
          <table:table-cell table:style-name="ce17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120.200.227.01.07 2019 (57)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Etorkizuna Eraikiz: Proyectos innovadore</text:p>
          </table:table-cell>
          <table:table-cell office:value-type="float" office:value="1250000" table:style-name="ce10">
            <text:p><text:s/>1.250.000,00<text:s/></text:p>
          </table:table-cell>
          <table:table-cell table:style-name="ce18"/>
          <table:table-cell table:number-columns-repeated="16378"/>
        </table:table-row>
        <table:table-row table:style-name="ro1">
          <table:table-cell table:style-name="ce19"/>
          <table:table-cell office:value-type="string" table:style-name="ce8">
            <text:p>1 0130.300.227.03.01 2019 (94)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Proyectos de comunicación</text:p>
          </table:table-cell>
          <table:table-cell office:value-type="float" office:value="1027360" table:style-name="ce10">
            <text:p><text:s/>1.027.360,00<text:s/></text:p>
          </table:table-cell>
          <table:table-cell table:style-name="ce19"/>
          <table:table-cell table:number-columns-repeated="16378"/>
        </table:table-row>
        <table:table-row table:style-name="ro2">
          <table:table-cell table:style-name="ce18"/>
          <table:table-cell office:value-type="string" table:number-columns-spanned="3" table:number-rows-spanned="1" table:style-name="ce34">
            <text:p>TOTAL PARTIDAS &gt; 1.000.000 € - DEPARTAMENTO DIPUTADO GENERAL</text:p>
          </table:table-cell>
          <table:covered-table-cell table:number-columns-repeated="2"/>
          <table:table-cell office:value-type="float" office:value="2277360" table:formula="msoxl:=+E4+E5" table:style-name="ce11">
            <text:p>2.277.360,00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220.210.464.00.01 2019 (63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T-Fundación Kirolgi</text:p>
          </table:table-cell>
          <table:table-cell office:value-type="float" office:value="2578000" table:style-name="ce10">
            <text:p><text:s/>2.578.000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220.210.761.01.01 2019 (742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Construcción y <text:s/>remodelación de equipa</text:p>
          </table:table-cell>
          <table:table-cell office:value-type="float" office:value="2483452" table:style-name="ce10">
            <text:p><text:s/>2.483.452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240.400.481.00.01 2019 (847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2019 Fondo de Cooperación al Desarroll</text:p>
          </table:table-cell>
          <table:table-cell office:value-type="float" office:value="2268000" table:style-name="ce10">
            <text:p><text:s/>2.268.000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210.120.461.05.01 2019 (43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N-CICC, S.A.</text:p>
          </table:table-cell>
          <table:table-cell office:value-type="float" office:value="1630000" table:style-name="ce10">
            <text:p><text:s/>1.630.000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240.400.481.00.02 2019 (84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L-2018 Fondo de Cooperación al Desarroll</text:p>
          </table:table-cell>
          <table:table-cell office:value-type="float" office:value="1395000" table:style-name="ce10">
            <text:p><text:s/>1.395.000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220.210.481.00.74 2019 (72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Fundación Real Sociedad</text:p>
          </table:table-cell>
          <table:table-cell office:value-type="float" office:value="1180000" table:style-name="ce10">
            <text:p><text:s/>1.180.000,00<text:s/></text:p>
          </table:table-cell>
          <table:table-cell table:style-name="ce18"/>
          <table:table-cell table:number-columns-repeated="16378"/>
        </table:table-row>
        <table:table-row table:style-name="ro1">
          <table:table-cell table:style-name="ce19"/>
          <table:table-cell office:value-type="string" table:style-name="ce8">
            <text:p>1 0210.130.461.05.02 2019 (479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N-Festival de Cine de San Sebastián</text:p>
          </table:table-cell>
          <table:table-cell office:value-type="float" office:value="1100000" table:style-name="ce10">
            <text:p><text:s/>1.100.000,00<text:s/></text:p>
          </table:table-cell>
          <table:table-cell table:style-name="ce19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220.200.121.02.00 2019 (545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Complemento específico</text:p>
          </table:table-cell>
          <table:table-cell office:value-type="float" office:value="1085815" table:style-name="ce10">
            <text:p><text:s/>1.085.815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210.120.227.13.04 2019 (42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Proyectos formación audiovisual</text:p>
          </table:table-cell>
          <table:table-cell office:value-type="float" office:value="1000000" table:style-name="ce10">
            <text:p><text:s/>1.000.000,00<text:s/></text:p>
          </table:table-cell>
          <table:table-cell table:style-name="ce18"/>
          <table:table-cell table:number-columns-repeated="16378"/>
        </table:table-row>
        <table:table-row table:style-name="ro1">
          <table:table-cell table:style-name="ce19"/>
          <table:table-cell office:value-type="string" table:style-name="ce8">
            <text:p>1 0220.210.761.03.01 2019 (745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Anoeta kirol - Ciudad Deportiva S.A.</text:p>
          </table:table-cell>
          <table:table-cell office:value-type="float" office:value="1000000" table:style-name="ce10">
            <text:p><text:s/>1.000.000,00<text:s/></text:p>
          </table:table-cell>
          <table:table-cell table:style-name="ce19"/>
          <table:table-cell table:number-columns-repeated="16378"/>
        </table:table-row>
        <table:table-row table:style-name="ro2">
          <table:table-cell table:style-name="ce18"/>
          <table:table-cell office:value-type="string" table:number-columns-spanned="3" table:number-rows-spanned="1" table:style-name="ce34">
            <text:p>TOTAL PARTIDAS &gt; 1.000.000 € - DEPARTAMENTO DE CULTURA, TURISMO, JUVENTUD Y DEPORTES</text:p>
          </table:table-cell>
          <table:covered-table-cell table:number-columns-repeated="2"/>
          <table:table-cell office:value-type="float" office:value="15720267" table:formula="msoxl:=SUM(E7:E16)" table:style-name="ce11">
            <text:p>15.720.267,00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301.010.227.21.00 2019 (88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GC-IZFE</text:p>
          </table:table-cell>
          <table:table-cell office:value-type="float" office:value="8291820" table:style-name="ce10">
            <text:p><text:s/>8.291.820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301.030.121.02.00 2019 (92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Complemento específico</text:p>
          </table:table-cell>
          <table:table-cell office:value-type="float" office:value="5436214" table:style-name="ce10">
            <text:p><text:s/>5.436.214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301.030.160.01.00 2019 (924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Seguridad Social</text:p>
          </table:table-cell>
          <table:table-cell office:value-type="float" office:value="3894328" table:style-name="ce10">
            <text:p><text:s/>3.894.328,00<text:s/></text:p>
          </table:table-cell>
          <table:table-cell table:style-name="ce18"/>
          <table:table-cell table:number-columns-repeated="16378"/>
        </table:table-row>
        <table:table-row table:style-name="ro1">
          <table:table-cell table:style-name="ce19"/>
          <table:table-cell office:value-type="string" table:style-name="ce8">
            <text:p>1 0301.030.120.00.00 2019 (91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Retribuciones básicas. Personal Funciona</text:p>
          </table:table-cell>
          <table:table-cell office:value-type="float" office:value="3187164" table:style-name="ce10">
            <text:p><text:s/>3.187.164,00<text:s/></text:p>
          </table:table-cell>
          <table:table-cell table:style-name="ce19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320.200.763.00.01 2019 (1025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T-IZFE S.A.</text:p>
          </table:table-cell>
          <table:table-cell office:value-type="float" office:value="1989561" table:style-name="ce10">
            <text:p><text:s/>1.989.561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301.030.461.01.01 2019 (94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N-Ayuntamiento de San Sebastián</text:p>
          </table:table-cell>
          <table:table-cell office:value-type="float" office:value="1600000" table:style-name="ce10">
            <text:p><text:s/>1.600.000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301.010.651.01.00 2019 (89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plicaciones informáticas. IZFE</text:p>
          </table:table-cell>
          <table:table-cell office:value-type="float" office:value="1483998" table:style-name="ce10">
            <text:p><text:s/>1.483.998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301.030.121.04.00 2019 (922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Pluses y otros conceptos</text:p>
          </table:table-cell>
          <table:table-cell office:value-type="float" office:value="1396432" table:style-name="ce10">
            <text:p><text:s/>1.396.432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301.030.121.01.00 2019 (919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Complemento de destino</text:p>
          </table:table-cell>
          <table:table-cell office:value-type="float" office:value="1317563" table:style-name="ce10">
            <text:p><text:s/>1.317.563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320.210.227.10.00 2019 (1057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GC-Limpieza</text:p>
          </table:table-cell>
          <table:table-cell office:value-type="float" office:value="1088600" table:style-name="ce10">
            <text:p><text:s/>1.088.600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301.030.630.02.00 2019 (96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GC-Vehículos industriales</text:p>
          </table:table-cell>
          <table:table-cell office:value-type="float" office:value="1000000" table:style-name="ce10">
            <text:p><text:s/>1.000.000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310.100.227.19.00 2019 (97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MP-Procesos electorales</text:p>
          </table:table-cell>
          <table:table-cell office:value-type="float" office:value="1000000" table:style-name="ce10">
            <text:p><text:s/>1.000.000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number-columns-spanned="3" table:number-rows-spanned="1" table:style-name="ce34">
            <text:p>TOTAL PARTIDAS &gt; 1.000.000 € - DEPARTAMENTO DE GOBERNANZA Y COMUNICACIÓN CON LA SOCIEDAD</text:p>
          </table:table-cell>
          <table:covered-table-cell table:number-columns-repeated="2"/>
          <table:table-cell office:value-type="float" office:value="31685680" table:formula="msoxl:=SUM(E18:E29)" table:style-name="ce11">
            <text:p>31.685.680,00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410.100.492.00.01 2019 (123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R-2019 Proyectos estratégicos para la co</text:p>
          </table:table-cell>
          <table:table-cell office:value-type="float" office:value="3092002" table:style-name="ce10">
            <text:p><text:s/>3.092.002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430.300.470.00.02 2019 (1356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L-Indemnizaciones Compensatorias de Mont</text:p>
          </table:table-cell>
          <table:table-cell office:value-type="float" office:value="3000000" table:style-name="ce10">
            <text:p><text:s/>3.000.000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420.200.781.00.02 2019 (128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2019 Red de Ciencia, Tecnología e Inno</text:p>
          </table:table-cell>
          <table:table-cell office:value-type="float" office:value="2515000" table:style-name="ce10">
            <text:p><text:s/>2.515.000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430.300.780.01.01 2019 (138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Modernización explotaciones 2018</text:p>
          </table:table-cell>
          <table:table-cell office:value-type="float" office:value="2025142" table:style-name="ce10">
            <text:p><text:s/>2.025.142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420.200.781.00.01 2019 (1287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L-2018 Red de Ciencia Tecnología <text:s/>e Inno</text:p>
          </table:table-cell>
          <table:table-cell office:value-type="float" office:value="1800000" table:style-name="ce10">
            <text:p><text:s/>1.800.000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440.400.121.02.00 2019 (154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Complemento específico</text:p>
          </table:table-cell>
          <table:table-cell office:value-type="float" office:value="1523992" table:style-name="ce10">
            <text:p><text:s/>1.523.992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450.500.770.00.01 2019 (1676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L-Banda ancha ultrarrápida</text:p>
          </table:table-cell>
          <table:table-cell office:value-type="float" office:value="1150000" table:style-name="ce10">
            <text:p><text:s/>1.150.000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440.400.120.00.00 2019 (1541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Retribuciones básicas. Personal Funciona</text:p>
          </table:table-cell>
          <table:table-cell office:value-type="float" office:value="1142056" table:style-name="ce10">
            <text:p><text:s/>1.142.056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430.300.470.00.04 2019 (135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L-Medidas Agroambientales</text:p>
          </table:table-cell>
          <table:table-cell office:value-type="float" office:value="1000000" table:style-name="ce10">
            <text:p><text:s/>1.000.000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number-columns-spanned="3" table:number-rows-spanned="1" table:style-name="ce34">
            <text:p>TOTAL PARTIDAS &gt; 1.000.000 € -DEPARTAMENTO DE PROMOCIÓN ECONÓMICA, MEDIO RURAL Y EQUILIBRIO TERRITORIAL</text:p>
          </table:table-cell>
          <table:covered-table-cell table:number-columns-repeated="2"/>
          <table:table-cell office:value-type="float" office:value="17248192" table:formula="msoxl:=SUM(E31:E39)" table:style-name="ce11">
            <text:p>17.248.192,00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510.100.492.00.07 2019 (1756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Billete Único. Indemnizaciones. LUR-DG</text:p>
          </table:table-cell>
          <table:table-cell office:value-type="float" office:value="9207413" table:style-name="ce10">
            <text:p><text:s/>9.207.413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510.100.492.00.02 2019 (1751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Billete Único.Indemnizaciones. LUR-M-0</text:p>
          </table:table-cell>
          <table:table-cell office:value-type="float" office:value="6820450" table:style-name="ce10">
            <text:p><text:s/>6.820.450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510.100.492.00.05 2019 (1754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Billete Único.Indemnizaciones. Buruntz</text:p>
          </table:table-cell>
          <table:table-cell office:value-type="float" office:value="5591209" table:style-name="ce10">
            <text:p><text:s/>5.591.209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510.100.492.00.01 2019 (175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Billete Único.Indemnizaciones. LUR-E-0</text:p>
          </table:table-cell>
          <table:table-cell office:value-type="float" office:value="5549122" table:style-name="ce10">
            <text:p><text:s/>5.549.122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510.100.492.00.06 2019 (1755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Billete Único.Indemnizaciones. LUR-M-0</text:p>
          </table:table-cell>
          <table:table-cell office:value-type="float" office:value="3118011" table:style-name="ce10">
            <text:p><text:s/>3.118.011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510.100.492.00.04 2019 (175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Billete Único.Indemnizaciones. LUR-Z-0</text:p>
          </table:table-cell>
          <table:table-cell office:value-type="float" office:value="2755166" table:style-name="ce10">
            <text:p><text:s/>2.755.166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510.110.611.01.05 2019 (177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CP-Eibar-Malzaga</text:p>
          </table:table-cell>
          <table:table-cell office:value-type="float" office:value="2000000" table:style-name="ce10">
            <text:p><text:s/>2.000.000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520.200.610.02.01 2019 (1791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CP-Aparcamiento de Hospitalillo</text:p>
          </table:table-cell>
          <table:table-cell office:value-type="float" office:value="2000000" table:style-name="ce10">
            <text:p><text:s/>2.000.000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510.100.227.99.04 2019 (1741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Gestión Lurraldebus gunea</text:p>
          </table:table-cell>
          <table:table-cell office:value-type="float" office:value="1959956" table:style-name="ce10">
            <text:p><text:s/>1.959.956,00<text:s/></text:p>
          </table:table-cell>
          <table:table-cell table:style-name="ce18"/>
          <table:table-cell table:number-columns-repeated="16378"/>
        </table:table-row>
        <table:table-row table:style-name="ro1">
          <table:table-cell table:style-name="ce19"/>
          <table:table-cell office:value-type="string" table:style-name="ce8">
            <text:p>1 0510.100.492.00.03 2019 (1752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Billete Único.Indemnizaciones. LUR-Z-0</text:p>
          </table:table-cell>
          <table:table-cell office:value-type="float" office:value="1602579" table:style-name="ce10">
            <text:p><text:s/>1.602.579,00<text:s/></text:p>
          </table:table-cell>
          <table:table-cell table:style-name="ce19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510.100.444.00.01 2019 (174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T-Consorcio Autoridad Territorial Transp</text:p>
          </table:table-cell>
          <table:table-cell office:value-type="float" office:value="1331940" table:style-name="ce10">
            <text:p><text:s/>1.331.940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8"/>
          <table:table-cell office:value-type="string" table:style-name="ce8">
            <text:p>1 0510.100.209.00.01 2019 (172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Canon estación de autobuses de Atotxa</text:p>
          </table:table-cell>
          <table:table-cell office:value-type="float" office:value="1086723" table:style-name="ce10">
            <text:p><text:s/>1.086.723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6"/>
          <table:table-cell office:value-type="string" table:number-columns-spanned="3" table:number-rows-spanned="1" table:style-name="ce34">
            <text:p>TOTAL PARTIDAS <text:s/>&gt; 1.000.000 € - DEPARTAMENTO DE MOVILIDAD Y ORDENACIÓN DEL TERRITORIO</text:p>
          </table:table-cell>
          <table:covered-table-cell table:number-columns-repeated="2"/>
          <table:table-cell office:value-type="float" office:value="43022569" table:formula="msoxl:=SUM(E41:E52)" table:style-name="ce11">
            <text:p>43.022.569,00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6"/>
          <table:table-cell office:value-type="string" table:style-name="ce8">
            <text:p>1 0630.310.440.01.01 2019 (1966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T-Aportación general a los gastos presup</text:p>
          </table:table-cell>
          <table:table-cell office:value-type="float" office:value="3130185853" table:style-name="ce10">
            <text:p><text:s/>3.130.185.853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6"/>
          <table:table-cell office:value-type="string" table:style-name="ce8">
            <text:p>1 0630.310.461.01.01 2019 (197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T-Financiación común</text:p>
          </table:table-cell>
          <table:table-cell office:value-type="float" office:value="517117346" table:style-name="ce10">
            <text:p><text:s/>517.117.346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6"/>
          <table:table-cell office:value-type="string" table:style-name="ce8">
            <text:p>1 0630.310.400.01.00 2019 (1964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T-Cupo al Estado</text:p>
          </table:table-cell>
          <table:table-cell office:value-type="float" office:value="319209256" table:style-name="ce10">
            <text:p><text:s/>319.209.256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6"/>
          <table:table-cell office:value-type="string" table:style-name="ce8">
            <text:p>1 0630.310.440.01.03 2019 (196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T-Nuevas competencias GV</text:p>
          </table:table-cell>
          <table:table-cell office:value-type="float" office:value="228142695" table:style-name="ce10">
            <text:p><text:s/>228.142.695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6"/>
          <table:table-cell office:value-type="string" table:style-name="ce8">
            <text:p>1 0620.210.913.01.01 2019 (1952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mortización préstamos l p</text:p>
          </table:table-cell>
          <table:table-cell office:value-type="float" office:value="35450000" table:style-name="ce10">
            <text:p><text:s/>35.450.000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6"/>
          <table:table-cell office:value-type="string" table:style-name="ce8">
            <text:p>1 0630.310.400.02.00 2019 (1965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T-Liquidación Cupo ejercicio anterior</text:p>
          </table:table-cell>
          <table:table-cell office:value-type="float" office:value="28569939" table:style-name="ce10">
            <text:p><text:s/>28.569.939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6"/>
          <table:table-cell office:value-type="string" table:style-name="ce8">
            <text:p>1 0630.310.440.01.02 2019 (1967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T-Ertzaintza</text:p>
          </table:table-cell>
          <table:table-cell office:value-type="float" office:value="14168362" table:style-name="ce10">
            <text:p><text:s/>14.168.362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6"/>
          <table:table-cell office:value-type="string" table:style-name="ce8">
            <text:p>1 0630.310.440.01.04 2019 (1969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T-Fondo general de ajuste</text:p>
          </table:table-cell>
          <table:table-cell office:value-type="float" office:value="11375201" table:style-name="ce10">
            <text:p><text:s/>11.375.201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6"/>
          <table:table-cell office:value-type="string" table:style-name="ce8">
            <text:p>1 0620.210.913.01.02 2019 (195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Fondo de amort. Kutxabank 2015</text:p>
          </table:table-cell>
          <table:table-cell office:value-type="float" office:value="8800000" table:style-name="ce10">
            <text:p><text:s/>8.800.000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6"/>
          <table:table-cell office:value-type="string" table:style-name="ce8">
            <text:p>1 0610.100.121.02.00 2019 (1886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Complemento específico</text:p>
          </table:table-cell>
          <table:table-cell office:value-type="float" office:value="8089839" table:style-name="ce10">
            <text:p><text:s/>8.089.839,00<text:s/></text:p>
          </table:table-cell>
          <table:table-cell table:style-name="ce18"/>
          <table:table-cell table:number-columns-repeated="16378"/>
        </table:table-row>
        <table:table-row table:style-name="ro2">
          <table:table-cell table:style-name="ce16"/>
          <table:table-cell office:value-type="string" table:style-name="ce8">
            <text:p>1 0610.100.120.00.00 2019 (1884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Retribuciones básicas. Personal Funciona</text:p>
          </table:table-cell>
          <table:table-cell office:value-type="float" office:value="6409371" table:style-name="ce10">
            <text:p><text:s/>6.409.371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620.210.310.02.00 2019 (1945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Intereses líneas de crédito a l p</text:p>
          </table:table-cell>
          <table:table-cell office:value-type="float" office:value="4716000" table:style-name="ce10">
            <text:p><text:s/>4.716.000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610.100.160.01.00 2019 (189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Seguridad Social</text:p>
          </table:table-cell>
          <table:table-cell office:value-type="float" office:value="4573986" table:style-name="ce10">
            <text:p><text:s/>4.573.986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620.210.911.03.01 2019 (1951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mortización BEI AP1 Eibar-Vitoria</text:p>
          </table:table-cell>
          <table:table-cell office:value-type="float" office:value="4465000" table:style-name="ce10">
            <text:p><text:s/>4.465.000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601.010.651.01.00 2019 (1881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plicaciones informáticas. IZFE</text:p>
          </table:table-cell>
          <table:table-cell office:value-type="float" office:value="4455029" table:style-name="ce10">
            <text:p><text:s/>4.455.029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610.100.121.01.00 2019 (1885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Complemento de destino</text:p>
          </table:table-cell>
          <table:table-cell office:value-type="float" office:value="2897739" table:style-name="ce10">
            <text:p><text:s/>2.897.739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620.210.310.01.03 2019 (1944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Intereses préstamos l p ent. fin.</text:p>
          </table:table-cell>
          <table:table-cell office:value-type="float" office:value="1865000" table:style-name="ce10">
            <text:p><text:s/>1.865.000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610.100.651.01.02 2019 (190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CP-Proyecto Kontua</text:p>
          </table:table-cell>
          <table:table-cell office:value-type="float" office:value="1500000" table:style-name="ce10">
            <text:p><text:s/>1.500.000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610.100.651.01.01 2019 (1902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CP-IZFE . Nueva plataforma tributaria ZE</text:p>
          </table:table-cell>
          <table:table-cell office:value-type="float" office:value="1170000" table:style-name="ce10">
            <text:p><text:s/>1.170.000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601.010.222.04.00 2019 (1867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MP-Postales</text:p>
          </table:table-cell>
          <table:table-cell office:value-type="float" office:value="1085462" table:style-name="ce10">
            <text:p><text:s/>1.085.462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34">
            <text:p>TOTAL PARTIDAS <text:s/>&gt; 1.000.000 € -DEPARTAMENTO DE HACIENDA Y FINANZAS</text:p>
          </table:table-cell>
          <table:covered-table-cell table:number-columns-repeated="2"/>
          <table:table-cell office:value-type="float" office:value="4334246078" table:formula="msoxl:=SUM(E54:E73)" table:style-name="ce11">
            <text:p>4.334.246.078,00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10.611.01.07 2019 (2096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CP-Mejora carretera <text:s/>GI-638</text:p>
          </table:table-cell>
          <table:table-cell office:value-type="float" office:value="9094180" table:style-name="ce10">
            <text:p><text:s/>9.094.180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00.611.02.06 2019 (2055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Urola-Kosta y Deba Kosta conservación</text:p>
          </table:table-cell>
          <table:table-cell office:value-type="float" office:value="6937097" table:style-name="ce10">
            <text:p><text:s/>6.937.097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00.611.02.03 2019 (2052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CP-Túneles adaptación directiva europea</text:p>
          </table:table-cell>
          <table:table-cell office:value-type="float" office:value="5875000" table:style-name="ce10">
            <text:p><text:s/>5.875.000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00.611.02.05 2019 (2054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Goierrialdea conservación</text:p>
          </table:table-cell>
          <table:table-cell office:value-type="float" office:value="5696488" table:style-name="ce10">
            <text:p><text:s/>5.696.488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00.611.02.04 2019 (205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Donostialdea y Bidasoaldea conservación</text:p>
          </table:table-cell>
          <table:table-cell office:value-type="float" office:value="4976725" table:style-name="ce10">
            <text:p><text:s/>4.976.725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00.611.02.07 2019 (2056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Ekialdea conservación y explotación</text:p>
          </table:table-cell>
          <table:table-cell office:value-type="float" office:value="4008904" table:style-name="ce10">
            <text:p><text:s/>4.008.904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00.611.02.08 2019 (2057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Mendebaldea conservación y explotación</text:p>
          </table:table-cell>
          <table:table-cell office:value-type="float" office:value="3684527" table:style-name="ce10">
            <text:p><text:s/>3.684.527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00.611.02.02 2019 (2051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Mantenimiento instalaciones túneles</text:p>
          </table:table-cell>
          <table:table-cell office:value-type="float" office:value="3424026" table:style-name="ce10">
            <text:p><text:s/>3.424.026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20.611.02.05 2019 (2131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Mejora explanaciones Red Foral</text:p>
          </table:table-cell>
          <table:table-cell office:value-type="float" office:value="2703277" table:style-name="ce10">
            <text:p><text:s/>2.703.277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00.221.02.00 2019 (2036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GC-Energía eléctrica</text:p>
          </table:table-cell>
          <table:table-cell office:value-type="float" office:value="2400000" table:style-name="ce10">
            <text:p><text:s/>2.400.000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00.664.00.04 2019 (2075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GFA-Conservación y explotación de carret</text:p>
          </table:table-cell>
          <table:table-cell office:value-type="float" office:value="1828100" table:style-name="ce10">
            <text:p><text:s/>1.828.100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20.611.02.07 2019 (213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Rehab. superficial desdobladas</text:p>
          </table:table-cell>
          <table:table-cell office:value-type="float" office:value="1700000" table:style-name="ce10">
            <text:p><text:s/>1.700.000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20.611.02.01 2019 (2127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Red Preferente. Rehabilit. estructural</text:p>
          </table:table-cell>
          <table:table-cell office:value-type="float" office:value="1456785" table:style-name="ce10">
            <text:p><text:s/>1.456.785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00.121.02.00 2019 (2022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Complemento específico</text:p>
          </table:table-cell>
          <table:table-cell office:value-type="float" office:value="1336635" table:style-name="ce10">
            <text:p><text:s/>1.336.635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20.611.02.04 2019 (213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Red Comarcal. Rehabilit. estructural</text:p>
          </table:table-cell>
          <table:table-cell office:value-type="float" office:value="1278781" table:style-name="ce10">
            <text:p><text:s/>1.278.781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20.611.02.08 2019 (2134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Rehab. superficial convencionales</text:p>
          </table:table-cell>
          <table:table-cell office:value-type="float" office:value="1267751" table:style-name="ce10">
            <text:p><text:s/>1.267.751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10.611.01.03 2019 (209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Convenio Zarautz. Frantsebidea</text:p>
          </table:table-cell>
          <table:table-cell office:value-type="float" office:value="1126493" table:style-name="ce10">
            <text:p><text:s/>1.126.493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00.664.00.05 2019 (2076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GFA-Conservación y explotación de carret</text:p>
          </table:table-cell>
          <table:table-cell office:value-type="float" office:value="1083680" table:style-name="ce10">
            <text:p><text:s/>1.083.680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20.611.02.06 2019 (2132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Rehabiitación estructuras Red Foral</text:p>
          </table:table-cell>
          <table:table-cell office:value-type="float" office:value="1009357" table:style-name="ce10">
            <text:p><text:s/>1.009.357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710.100.120.00.00 2019 (202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Retribuciones básicas. Personal Funciona</text:p>
          </table:table-cell>
          <table:table-cell office:value-type="float" office:value="1007745" table:style-name="ce10">
            <text:p><text:s/>1.007.745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34">
            <text:p>TOTAL PARTIDAS <text:s/>&gt; 1.000.000 € - DEPARTAMENTO DE INFRAESTRUCTURAS VIARIAS</text:p>
          </table:table-cell>
          <table:covered-table-cell table:number-columns-repeated="2"/>
          <table:table-cell office:value-type="float" office:value="61895551" table:formula="msoxl:=SUM(E75:E94)" table:style-name="ce11">
            <text:p>61.895.551,00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40.400.462.01.02 2019 (2516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T-Organismo Autónomo Foral Kabia</text:p>
          </table:table-cell>
          <table:table-cell office:value-type="float" office:value="30574883" table:style-name="ce10">
            <text:p><text:s/>30.574.883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20.220.480.01.08 2019 (2405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PEAP-Prestación económica atención per</text:p>
          </table:table-cell>
          <table:table-cell office:value-type="float" office:value="27501976" table:style-name="ce10">
            <text:p><text:s/>27.501.976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20.220.480.01.07 2019 (2404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PECE-Prestacion económica por cuidado</text:p>
          </table:table-cell>
          <table:table-cell office:value-type="float" office:value="27367756" table:style-name="ce10">
            <text:p><text:s/>27.367.756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470.00.01 2019 (2306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Residencias personas mayores</text:p>
          </table:table-cell>
          <table:table-cell office:value-type="float" office:value="20849741" table:style-name="ce10">
            <text:p><text:s/>20.849.741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481.00.01 2019 (231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Residencias personas mayores</text:p>
          </table:table-cell>
          <table:table-cell office:value-type="float" office:value="20183681" table:style-name="ce10">
            <text:p><text:s/>20.183.681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20.220.480.01.03 2019 (240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PNC-Pensiones no contributivas</text:p>
          </table:table-cell>
          <table:table-cell office:value-type="float" office:value="18923218" table:style-name="ce10">
            <text:p><text:s/>18.923.218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30.310.227.17.01 2019 (246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Gestión de centros de guarda</text:p>
          </table:table-cell>
          <table:table-cell office:value-type="float" office:value="18105199" table:style-name="ce10">
            <text:p><text:s/>18.105.199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40.400.462.01.01 2019 (2515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T-Fundación Uliazpi</text:p>
          </table:table-cell>
          <table:table-cell office:value-type="float" office:value="16994500" table:style-name="ce10">
            <text:p><text:s/>16.994.500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00.481.00.01 2019 (2232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Pisos y residencias para personas con</text:p>
          </table:table-cell>
          <table:table-cell office:value-type="float" office:value="16326285" table:style-name="ce10">
            <text:p><text:s/>16.326.285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30.300.481.00.01 2019 (244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C. residenciales <text:s/>personas en exclusió</text:p>
          </table:table-cell>
          <table:table-cell office:value-type="float" office:value="10424022" table:style-name="ce10">
            <text:p><text:s/>10.424.022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227.17.01 2019 (227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Gestión centros residenciales de persona</text:p>
          </table:table-cell>
          <table:table-cell office:value-type="float" office:value="9659550" table:style-name="ce10">
            <text:p><text:s/>9.659.550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00.481.00.02 2019 (223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Centros de atención diurna para person</text:p>
          </table:table-cell>
          <table:table-cell office:value-type="float" office:value="8274509" table:style-name="ce10">
            <text:p><text:s/>8.274.509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30.300.470.00.01 2019 (2434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N-Gureak Lanean S.A.</text:p>
          </table:table-cell>
          <table:table-cell office:value-type="float" office:value="6961631" table:style-name="ce10">
            <text:p><text:s/>6.961.631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30.310.481.00.01 2019 (2482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Servicios concertados guarda de menore</text:p>
          </table:table-cell>
          <table:table-cell office:value-type="float" office:value="6450904" table:style-name="ce10">
            <text:p><text:s/>6.450.904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461.01.11 2019 (230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Servicio de ayuda a domicilio 2019</text:p>
          </table:table-cell>
          <table:table-cell office:value-type="float" office:value="6020714" table:style-name="ce10">
            <text:p><text:s/>6.020.714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461.01.03 2019 (229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Centros de día municipales de personas</text:p>
          </table:table-cell>
          <table:table-cell office:value-type="float" office:value="5815242" table:style-name="ce10">
            <text:p><text:s/>5.815.242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470.00.03 2019 (230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Empresas: Centros de día</text:p>
          </table:table-cell>
          <table:table-cell office:value-type="float" office:value="5705687" table:style-name="ce10">
            <text:p><text:s/>5.705.687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30.310.227.17.03 2019 (247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Programas de intervención familiar</text:p>
          </table:table-cell>
          <table:table-cell office:value-type="float" office:value="4549963" table:style-name="ce10">
            <text:p><text:s/>4.549.963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481.00.03 2019 (2315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Centros de día de personas mayores</text:p>
          </table:table-cell>
          <table:table-cell office:value-type="float" office:value="4121166" table:style-name="ce10">
            <text:p><text:s/>4.121.166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30.310.470.00.01 2019 (248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Guarda de menores.Servicios concertado</text:p>
          </table:table-cell>
          <table:table-cell office:value-type="float" office:value="4096371" table:style-name="ce10">
            <text:p><text:s/>4.096.371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470.00.02 2019 (2307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Unidades psicogeriátricas en residenci</text:p>
          </table:table-cell>
          <table:table-cell office:value-type="float" office:value="3918651" table:style-name="ce10">
            <text:p><text:s/>3.918.651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30.310.480.01.01 2019 (2481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L-Ayudas económicas para menores en desp</text:p>
          </table:table-cell>
          <table:table-cell office:value-type="float" office:value="3718914" table:style-name="ce10">
            <text:p><text:s/>3.718.914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30.300.481.00.02 2019 (2441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Programas de inclusión social</text:p>
          </table:table-cell>
          <table:table-cell office:value-type="float" office:value="3642145" table:style-name="ce10">
            <text:p><text:s/>3.642.145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481.00.02 2019 (2314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Unidades psicogeriátricas en residenci</text:p>
          </table:table-cell>
          <table:table-cell office:value-type="float" office:value="3637784" table:style-name="ce10">
            <text:p><text:s/>3.637.784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00.481.00.06 2019 (2237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Pisos y residencias para personas con</text:p>
          </table:table-cell>
          <table:table-cell office:value-type="float" office:value="3587942" table:style-name="ce10">
            <text:p><text:s/>3.587.942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227.17.03 2019 (228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Gestión de <text:s/>centros de día de personas m</text:p>
          </table:table-cell>
          <table:table-cell office:value-type="float" office:value="3404300" table:style-name="ce10">
            <text:p><text:s/>3.404.300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481.00.06 2019 (231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Atención sociosanitaria a personas may</text:p>
          </table:table-cell>
          <table:table-cell office:value-type="float" office:value="2980443" table:style-name="ce10">
            <text:p><text:s/>2.980.443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30.310.227.17.04 2019 (2471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poyo al acogimiento familiar de menores</text:p>
          </table:table-cell>
          <table:table-cell office:value-type="float" office:value="2925173" table:style-name="ce10">
            <text:p><text:s/>2.925.173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227.17.02 2019 (2279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Gestión de unidades psicogeriátricas de</text:p>
          </table:table-cell>
          <table:table-cell office:value-type="float" office:value="2872061" table:style-name="ce10">
            <text:p><text:s/>2.872.061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40.400.227.17.01 2019 (2512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Contratos del Centro Gerontológico Egoga</text:p>
          </table:table-cell>
          <table:table-cell office:value-type="float" office:value="2859286" table:style-name="ce10">
            <text:p><text:s/>2.859.286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00.470.00.03 2019 (222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TMS Trastorno mental severo Resis, pis</text:p>
          </table:table-cell>
          <table:table-cell office:value-type="float" office:value="2681112" table:style-name="ce10">
            <text:p><text:s/>2.681.112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00.470.00.01 2019 (2226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Pisos y residencias para personas con</text:p>
          </table:table-cell>
          <table:table-cell office:value-type="float" office:value="2309930" table:style-name="ce10">
            <text:p><text:s/>2.309.930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20.210.651.01.00 2019 (237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plicaciones informáticas. IZFE</text:p>
          </table:table-cell>
          <table:table-cell office:value-type="float" office:value="2039820" table:style-name="ce10">
            <text:p><text:s/>2.039.820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20.210.610.03.01 2019 (236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Centros adscritos al Departamento</text:p>
          </table:table-cell>
          <table:table-cell office:value-type="float" office:value="2038780" table:style-name="ce10">
            <text:p><text:s/>2.038.780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461.01.04 2019 (2294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Servicio de ayuda a domicilio 2018</text:p>
          </table:table-cell>
          <table:table-cell office:value-type="float" office:value="2005998" table:style-name="ce10">
            <text:p><text:s/>2.005.998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01.010.461.01.01 2019 (2196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T-Fondo Desarrollo Servicios Sociales</text:p>
          </table:table-cell>
          <table:table-cell office:value-type="float" office:value="1989943" table:style-name="ce10">
            <text:p><text:s/>1.989.943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227.17.11 2019 (228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Obtención de información sobre <text:s/>solicita</text:p>
          </table:table-cell>
          <table:table-cell office:value-type="float" office:value="1944218" table:style-name="ce10">
            <text:p><text:s/>1.944.218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20.220.480.01.06 2019 (240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PEVS-Prestacion económica vinculada a</text:p>
          </table:table-cell>
          <table:table-cell office:value-type="float" office:value="1931597" table:style-name="ce10">
            <text:p><text:s/>1.931.597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00.227.17.01 2019 (2217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Gestión de residencias para personas con</text:p>
          </table:table-cell>
          <table:table-cell office:value-type="float" office:value="1767116" table:style-name="ce10">
            <text:p><text:s/>1.767.116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30.300.481.00.03 2019 (2442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Centros de día de inclusión social</text:p>
          </table:table-cell>
          <table:table-cell office:value-type="float" office:value="1729653" table:style-name="ce10">
            <text:p><text:s/>1.729.653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40.400.227.10.00 2019 (2511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GC-Limpieza</text:p>
          </table:table-cell>
          <table:table-cell office:value-type="float" office:value="1720000" table:style-name="ce10">
            <text:p><text:s/>1.720.000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461.02.01 2019 (2301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Organismos autónomos municipales: Resi</text:p>
          </table:table-cell>
          <table:table-cell office:value-type="float" office:value="1650287" table:style-name="ce10">
            <text:p><text:s/>1.650.287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461.01.01 2019 (2291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Residencias municipales personas mayor</text:p>
          </table:table-cell>
          <table:table-cell office:value-type="float" office:value="1618599" table:style-name="ce10">
            <text:p><text:s/>1.618.599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30.310.227.17.10 2019 (2477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Contratación de equipos comarcales de pr</text:p>
          </table:table-cell>
          <table:table-cell office:value-type="float" office:value="1564284" table:style-name="ce10">
            <text:p><text:s/>1.564.284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470.00.04 2019 (2309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Sendian: Residencias respiro</text:p>
          </table:table-cell>
          <table:table-cell office:value-type="float" office:value="1422378" table:style-name="ce10">
            <text:p><text:s/>1.422.378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20.210.780.01.01 2019 (2383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L-Productos de apoyo para personas con d</text:p>
          </table:table-cell>
          <table:table-cell office:value-type="float" office:value="1405000" table:style-name="ce10">
            <text:p><text:s/>1.405.000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20.210.663.00.01 2019 (2375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CP-Obras en inmovilizado cedido</text:p>
          </table:table-cell>
          <table:table-cell office:value-type="float" office:value="1322844" table:style-name="ce10">
            <text:p><text:s/>1.322.844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00.481.00.04 2019 (2235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A-Tutela de personas adultas incapacitad</text:p>
          </table:table-cell>
          <table:table-cell office:value-type="float" office:value="1296596" table:style-name="ce10">
            <text:p><text:s/>1.296.596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10.227.17.07 2019 (2284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GFA-Socio-sanitario Zumárraga: Centro Ge</text:p>
          </table:table-cell>
          <table:table-cell office:value-type="float" office:value="1179302" table:style-name="ce10">
            <text:p><text:s/>1.179.302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40.400.121.02.00 2019 (249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Complemento específico</text:p>
          </table:table-cell>
          <table:table-cell office:value-type="float" office:value="1157123" table:style-name="ce10">
            <text:p><text:s/>1.157.123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40.400.762.01.02 2019 (251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T-O.A.F. KABIA. Inversiones</text:p>
          </table:table-cell>
          <table:table-cell office:value-type="float" office:value="1155000" table:style-name="ce10">
            <text:p><text:s/>1.155.000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30.300.480.01.01 2019 (2439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L-Ayudas para situaciones de desprotecci</text:p>
          </table:table-cell>
          <table:table-cell office:value-type="float" office:value="1151371" table:style-name="ce10">
            <text:p><text:s/>1.151.371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30.310.227.17.05 2019 (2472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Seguimiento del acogimiento residencial</text:p>
          </table:table-cell>
          <table:table-cell office:value-type="float" office:value="1134652" table:style-name="ce10">
            <text:p><text:s/>1.134.652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30.300.227.17.03 2019 (242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Centros de atención a mujeres victimas d</text:p>
          </table:table-cell>
          <table:table-cell office:value-type="float" office:value="1132905" table:style-name="ce10">
            <text:p><text:s/>1.132.905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00.481.00.09 2019 (2240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UDITRAC Atención sociosanitaria a disc</text:p>
          </table:table-cell>
          <table:table-cell office:value-type="float" office:value="1118088" table:style-name="ce10">
            <text:p><text:s/>1.118.088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10.100.481.00.07 2019 (223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TMS Centros de día para personas con t</text:p>
          </table:table-cell>
          <table:table-cell office:value-type="float" office:value="1066574" table:style-name="ce10">
            <text:p><text:s/>1.066.574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840.400.120.00.00 2019 (2488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Retribuciones básicas. Personal Funciona</text:p>
          </table:table-cell>
          <table:table-cell office:value-type="float" office:value="1009100" table:style-name="ce10">
            <text:p><text:s/>1.009.100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34">
            <text:p>TOTAL PARTIDAS <text:s/>&gt; 1.000.000 € - DEPARTAMENTO DE POLÍTICAS SOCIALES</text:p>
          </table:table-cell>
          <table:covered-table-cell table:number-columns-repeated="2"/>
          <table:table-cell office:value-type="float" office:value="344995967" table:formula="msoxl:=SUM(E96:E152)" table:style-name="ce11">
            <text:p>344.995.967,00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910.110.466.00.01 2019 (2592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N-Aportación GHK</text:p>
          </table:table-cell>
          <table:table-cell office:value-type="float" office:value="6000000" table:style-name="ce10">
            <text:p><text:s/>6.000.000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920.200.662.00.01 2019 (2734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*-Convenio Consorcio 2018</text:p>
          </table:table-cell>
          <table:table-cell office:value-type="float" office:value="1800000" table:style-name="ce10">
            <text:p><text:s/>1.800.000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920.200.662.00.02 2019 (2735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GFA-Convenio Consorcio 2015</text:p>
          </table:table-cell>
          <table:table-cell office:value-type="float" office:value="1494635" table:style-name="ce10">
            <text:p><text:s/>1.494.635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0910.110.227.11.01 2019 (2582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CP-Gestión integral de playas</text:p>
          </table:table-cell>
          <table:table-cell office:value-type="float" office:value="1313000" table:style-name="ce10">
            <text:p><text:s/>1.313.000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34">
            <text:p>TOTAL PARTIDAS <text:s/>&gt; 1.000.000 € - DEPARTAMENTO DE MEDIO AMBIENTE Y OBRAS HIDRÁULICAS</text:p>
          </table:table-cell>
          <table:covered-table-cell table:number-columns-repeated="2"/>
          <table:table-cell office:value-type="float" office:value="10607635" table:formula="msoxl:=SUM(E154:E157)" table:style-name="ce11">
            <text:p>10.607.635,00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style-name="ce8">
            <text:p>1 1410.100.460.00.00 2019 (2767)</text:p>
          </table:table-cell>
          <table:table-cell office:value-type="string" table:style-name="ce9">
            <text:p>2019</text:p>
          </table:table-cell>
          <table:table-cell office:value-type="string" table:style-name="ce8">
            <text:p>T-A Instituciones Forales</text:p>
          </table:table-cell>
          <table:table-cell office:value-type="float" office:value="6780400" table:style-name="ce10">
            <text:p><text:s/>6.780.400,00<text:s/>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32">
            <text:p>TOTAL PARTIDAS &gt; 1.000.000 € - JUNTAS GENERALES</text:p>
          </table:table-cell>
          <table:covered-table-cell table:number-columns-repeated="2"/>
          <table:table-cell office:value-type="float" office:value="6780400" table:formula="msoxl:=SUM(E159)" table:style-name="ce11">
            <text:p>6.780.400,00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33">
            <text:p>TOTAL PARTIDAS &gt; 1.000.000 € - DIPUTACIÓN FORAL DE GIPUZKOA</text:p>
          </table:table-cell>
          <table:covered-table-cell table:number-columns-repeated="2"/>
          <table:table-cell office:value-type="float" office:value="4868479699" table:formula="msoxl:=+E6+E17+E30+E40+E53+E74+E95+E153+E158+E160" table:style-name="ce12">
            <text:p>4.868.479.699,00</text:p>
          </table:table-cell>
          <table:table-cell table:style-name="ce18"/>
          <table:table-cell table:number-columns-repeated="16378"/>
        </table:table-row>
        <table:table-row table:style-name="ro2">
          <table:table-cell/>
          <table:table-cell table:number-columns-repeated="2" table:style-name="ce13"/>
          <table:table-cell table:style-name="ce14"/>
          <table:table-cell table:style-name="ce15"/>
          <table:table-cell table:style-name="ce18"/>
          <table:table-cell table:number-columns-repeated="16378"/>
        </table:table-row>
        <table:table-row table:number-rows-repeated="10484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">
      <number:text> -</number:text>
      <number:number number:decimal-places="2" number:min-integer-digits="1" number:grouping="true"/>
      <number:text> </number:text>
      <style:map style:condition="value()&gt;=0" style:apply-style-name="N44P0"/>
    </number:number-style>
    <style:style style:name="Normal_Hoja2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1in" fo:margin-right="0.1in" style:print-orientation="portrait" style:print-page-order="ttb" style:first-page-number="continue" style:scale-to="40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Página <text:page-number>1</text:page-number><text:s/>de<text:s/><text:page-count>99</text:page-count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ZFE</meta:initial-creator>
    <dc:creator>ARRIETA INSAUSTI, Margari</dc:creator>
    <meta:creation-date>2017-01-12T09:44:05Z</meta:creation-date>
    <dc:date>2019-01-28T12:25:27Z</dc:date>
    <meta:print-date>2017-01-12T09:47:13Z</meta:print-date>
  </office:meta>
</office:document-meta>
</file>