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6.5377083333333cm"/>
    </style:style>
    <style:style style:name="co4" style:family="table-column">
      <style:table-column-properties fo:break-before="auto" style:column-width="17.51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ri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0/06/21</text:p>
          </table:table-cell>
          <table:table-cell office:value-type="string" table:style-name="ce4">
            <text:p>01/07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<text:s/>Comisión de Transición Ecológica y Reto Demográfico.Diputatuen kongresuko agerraldia</text:p>
          </table:table-cell>
          <table:table-cell office:value-type="string" table:style-name="ce5">
            <text:p>Asensio Bazterra, Jose Ignacio / Pedreira Lanchas, Monica / Otegi Goiburu, Libe / Aguado Becerril, Enrique</text:p>
          </table:table-cell>
          <table:table-cell office:value-type="float" office:value="733.40002441406295" table:style-name="ce6">
            <text:p>733,40</text:p>
          </table:table-cell>
          <table:table-cell office:value-type="float" office:value="224.45" table:style-name="ce3">
            <text:p>224,45</text:p>
          </table:table-cell>
          <table:table-cell office:value-type="float" office:value="733.40002441406295" table:style-name="ce6">
            <text:p>733,40</text:p>
          </table:table-cell>
          <table:table-cell table:number-columns-repeated="16374"/>
        </table:table-row>
        <table:table-row table:style-name="ro3">
          <table:table-cell office:value-type="float" office:value="1900" table:style-name="ce3">
            <text:p>190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8/07/21</text:p>
          </table:table-cell>
          <table:table-cell office:value-type="string" table:style-name="ce4">
            <text:p>09/07/21</text:p>
          </table:table-cell>
          <table:table-cell office:value-type="string" table:style-name="ce5">
            <text:p>MALAGA</text:p>
          </table:table-cell>
          <table:table-cell office:value-type="string" table:style-name="ce5">
            <text:p>Premio Bikefriendly 2021</text:p>
            <text:p/>
            <text:p>Premio Bikefriendly 2021</text:p>
          </table:table-cell>
          <table:table-cell office:value-type="string" table:style-name="ce5">
            <text:p>Iturri Torrea, Ander</text:p>
          </table:table-cell>
          <table:table-cell office:value-type="float" office:value="454.050010681152" table:style-name="ce6">
            <text:p>454,05</text:p>
          </table:table-cell>
          <table:table-cell office:value-type="float" office:value="47.43" table:style-name="ce3">
            <text:p>47,43</text:p>
          </table:table-cell>
          <table:table-cell office:value-type="float" office:value="454.050010681152" table:style-name="ce6">
            <text:p>454,05</text:p>
          </table:table-cell>
          <table:table-cell table:number-columns-repeated="16374"/>
        </table:table-row>
        <table:table-row table:style-name="ro4">
          <table:table-cell office:value-type="float" office:value="1901" table:style-name="ce3">
            <text:p>190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7/21</text:p>
          </table:table-cell>
          <table:table-cell office:value-type="string" table:style-name="ce4">
            <text:p>29/07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Ogasun Ministerioa, bilera</text:p>
          </table:table-cell>
          <table:table-cell office:value-type="string" table:style-name="ce5">
            <text:p>Olano Arrese, Markel / Perona Lerchundi, Jokin / Achaga Azcue, Aitor</text:p>
          </table:table-cell>
          <table:table-cell office:value-type="float" office:value="189.44999694824199" table:style-name="ce6">
            <text:p>189,45</text:p>
          </table:table-cell>
          <table:table-cell office:value-type="float" office:value="0" table:style-name="ce3">
            <text:p>0</text:p>
          </table:table-cell>
          <table:table-cell office:value-type="float" office:value="189.44999694824199" table:style-name="ce6">
            <text:p>189,45</text:p>
          </table:table-cell>
          <table:table-cell table:number-columns-repeated="16374"/>
        </table:table-row>
        <table:table-row table:style-name="ro5">
          <table:table-cell office:value-type="float" office:value="1906" table:style-name="ce3">
            <text:p>190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7/09/21</text:p>
          </table:table-cell>
          <table:table-cell office:value-type="string" table:style-name="ce4">
            <text:p>08/09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Reunión Ministerio</text:p>
          </table:table-cell>
          <table:table-cell office:value-type="string" table:style-name="ce5">
            <text:p>Asensio Bazterra, Jose Ignacio / Pedreira Lanchas, Monica / Zerain Lizeaga, Luis Mari</text:p>
          </table:table-cell>
          <table:table-cell office:value-type="float" office:value="300.99" table:style-name="ce6">
            <text:p>300,99</text:p>
          </table:table-cell>
          <table:table-cell office:value-type="float" office:value="56.5" table:style-name="ce3">
            <text:p>56,5</text:p>
          </table:table-cell>
          <table:table-cell office:value-type="float" office:value="300.99" table:style-name="ce6">
            <text:p>300,99</text:p>
          </table:table-cell>
          <table:table-cell table:number-columns-repeated="16374"/>
        </table:table-row>
        <table:table-row table:style-name="ro6">
          <table:table-cell office:value-type="float" office:value="1905" table:style-name="ce3">
            <text:p>190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9/09/21</text:p>
          </table:table-cell>
          <table:table-cell office:value-type="string" table:style-name="ce4">
            <text:p>09/09/2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Formakuntza saio bat</text:p>
          </table:table-cell>
          <table:table-cell office:value-type="string" table:style-name="ce5">
            <text:p>Barandiaran Irastorza, Javier / Lasa Ceberio, Imanol / Muñoa Errasti, Ion</text:p>
          </table:table-cell>
          <table:table-cell office:value-type="float" office:value="1040.0100402831999" table:style-name="ce6">
            <text:p>1.040,01</text:p>
          </table:table-cell>
          <table:table-cell office:value-type="float" office:value="101.8" table:style-name="ce3">
            <text:p>101,8</text:p>
          </table:table-cell>
          <table:table-cell office:value-type="float" office:value="1040.0100402831999" table:style-name="ce6">
            <text:p>1.040,01</text:p>
          </table:table-cell>
          <table:table-cell table:number-columns-repeated="16374"/>
        </table:table-row>
        <table:table-row table:style-name="ro7">
          <table:table-cell office:value-type="float" office:value="1904" table:style-name="ce3">
            <text:p>190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09/21</text:p>
          </table:table-cell>
          <table:table-cell office:value-type="string" table:style-name="ce4">
            <text:p>16/09/21</text:p>
          </table:table-cell>
          <table:table-cell office:value-type="string" table:style-name="ce5">
            <text:p>ALICANTE (CREVILLENT)</text:p>
          </table:table-cell>
          <table:table-cell office:value-type="string" table:style-name="ce5">
            <text:p>Jornada Comunidades Energéticas: participación ciudadana en la transición energética organizado por IDAE</text:p>
          </table:table-cell>
          <table:table-cell office:value-type="string" table:style-name="ce5">
            <text:p>Asensio Bazterra, Jose Ignacio / Pedreira Lanchas, Monica / Otegi Goiburu, Libe / Azpiazu Egaña, Mike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8">
          <table:table-cell office:value-type="float" office:value="1912" table:style-name="ce3">
            <text:p>191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2/09/21</text:p>
          </table:table-cell>
          <table:table-cell office:value-type="string" table:style-name="ce4">
            <text:p>24/09/21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Gipuzkoako standa Calella eta Alt Maresme azoketan</text:p>
          </table:table-cell>
          <table:table-cell office:value-type="string" table:style-name="ce5">
            <text:p>Goiria Echebarria, Iker</text:p>
          </table:table-cell>
          <table:table-cell office:value-type="float" office:value="567.63000488281295" table:style-name="ce6">
            <text:p>567,63</text:p>
          </table:table-cell>
          <table:table-cell office:value-type="float" office:value="16.899999999999999" table:style-name="ce3">
            <text:p>16,9</text:p>
          </table:table-cell>
          <table:table-cell office:value-type="float" office:value="567.63000488281295" table:style-name="ce6">
            <text:p>567,63</text:p>
          </table:table-cell>
          <table:table-cell table:number-columns-repeated="16374"/>
        </table:table-row>
        <table:table-row table:style-name="ro8">
          <table:table-cell office:value-type="float" office:value="1914" table:style-name="ce3">
            <text:p>191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09/21</text:p>
          </table:table-cell>
          <table:table-cell office:value-type="string" table:style-name="ce4">
            <text:p>28/09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Diputatuen Kongresoa/Congreso de los Diputados.</text:p>
          </table:table-cell>
          <table:table-cell office:value-type="string" table:style-name="ce5">
            <text:p>San Martín Gubia, Fernando</text:p>
          </table:table-cell>
          <table:table-cell office:value-type="float" office:value="279.98999404907198" table:style-name="ce6">
            <text:p>279,99</text:p>
          </table:table-cell>
          <table:table-cell office:value-type="float" office:value="119.8" table:style-name="ce3">
            <text:p>119,8</text:p>
          </table:table-cell>
          <table:table-cell office:value-type="float" office:value="279.98999404907198" table:style-name="ce6">
            <text:p>279,99</text:p>
          </table:table-cell>
          <table:table-cell table:number-columns-repeated="16374"/>
        </table:table-row>
        <table:table-row table:style-name="ro9">
          <table:table-cell office:value-type="float" office:value="1917" table:style-name="ce3">
            <text:p>191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9/21</text:p>
          </table:table-cell>
          <table:table-cell office:value-type="string" table:style-name="ce4">
            <text:p>29/09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Garraio eta Mugikortasun Ministerioa/Ministerio de Transportes y Movilidad</text:p>
          </table:table-cell>
          <table:table-cell office:value-type="string" table:style-name="ce5">
            <text:p>Romero Pozo, Rafaela</text:p>
          </table:table-cell>
          <table:table-cell office:value-type="float" office:value="164.97999572753901" table:style-name="ce6">
            <text:p>164,98</text:p>
          </table:table-cell>
          <table:table-cell office:value-type="float" office:value="148.72999999999999" table:style-name="ce3">
            <text:p>148,73</text:p>
          </table:table-cell>
          <table:table-cell office:value-type="float" office:value="164.97999572753901" table:style-name="ce6">
            <text:p>164,98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u" number:country="ES">
      <number:number number:decimal-places="2" number:min-integer-digits="1" number:grouping="true"/>
      <number:text> </number:text>
      <number:currency-symbol number:language="eu" number:country="ES">€</number:currency-symbol>
    </number:currency-style>
    <number:currency-style style:name="N37" number:language="eu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in" fo:margin-right="0.7in" style:table-centering="none" style:print="objects charts drawings"/>
      <style:header-style>
        <style:header-footer-properties fo:min-height="0.434645669291339in" fo:margin-left="0.7in" fo:margin-right="0.7in" fo:margin-bottom="0in"/>
      </style:header-style>
      <style:footer-style>
        <style:header-footer-properties fo:min-height="0.43464566929133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AMENDIA REBOLLEDO, Nekane</meta:initial-creator>
    <dc:creator>Administrador</dc:creator>
    <meta:creation-date>2021-10-19T09:15:01Z</meta:creation-date>
    <dc:date>2021-10-22T10:27:10Z</dc:date>
    <meta:editing-cycles>4</meta:editing-cycles>
    <meta:editing-duration>PT1938S</meta:editing-duration>
  </office:meta>
</office:document-meta>
</file>