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1"/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1.8545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12.1972916666667cm"/>
    </style:style>
    <style:style style:name="co10" style:family="table-column">
      <style:table-column-properties fo:break-before="auto" style:column-width="3.86291666666667cm" style:use-optimal-column-width="true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0.2922916666667cm"/>
    </style:style>
    <style:style style:name="co14" style:family="table-column">
      <style:table-column-properties fo:break-before="auto" style:column-width="2.40770833333333cm" style:use-optimal-column-width="true"/>
    </style:style>
    <style:style style:name="co15" style:family="table-column">
      <style:table-column-properties fo:break-before="auto" style:column-width="9.68375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4.81541666666667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43.65625cm"/>
    </style:style>
    <style:style style:name="co23" style:family="table-column">
      <style:table-column-properties fo:break-before="auto" style:column-width="3.96875cm" style:use-optimal-column-width="true"/>
    </style:style>
    <style:style style:name="co24" style:family="table-column">
      <style:table-column-properties fo:break-before="auto" style:column-width="53.8427083333333cm"/>
    </style:style>
    <style:style style:name="co25" style:family="table-column">
      <style:table-column-properties fo:break-before="auto" style:column-width="2.407708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4.8pt" style:use-optimal-row-height="true" fo:break-before="auto"/>
    </style:style>
    <style:style style:name="ro3" style:family="table-row">
      <style:table-row-properties style:row-height="121.8pt" style:use-optimal-row-height="true" fo:break-before="auto"/>
    </style:style>
    <style:style style:name="ro4" style:family="table-row">
      <style:table-row-properties style:row-height="69.6pt" style:use-optimal-row-height="true" fo:break-before="auto"/>
    </style:style>
    <style:style style:name="ro5" style:family="table-row">
      <style:table-row-properties style:row-height="104.4pt" style:use-optimal-row-height="true" fo:break-before="auto"/>
    </style:style>
    <style:style style:name="ro6" style:family="table-row">
      <style:table-row-properties style:row-height="156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Departamentu_guztia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epartamentua</text:p>
          </table:table-cell>
          <table:table-cell office:value-type="string" table:style-name="ce1">
            <text:p>(Denak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Zuzendaritza</text:p>
          </table:table-cell>
          <table:table-cell office:value-type="string" table:style-name="ce1">
            <text:p>Eskaeren Kopurua</text:p>
          </table:table-cell>
          <table:table-cell office:value-type="string" table:style-name="ce1">
            <text:p>Ezetsien Kopurua</text:p>
          </table:table-cell>
          <table:table-cell office:value-type="string" table:style-name="ce1">
            <text:p>Emakid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utatu Nagusien Gabinetea<text:s/></text:p>
            <text:p>Gabinete del Diputado General</text:p>
          </table:table-cell>
          <table:table-cell office:value-type="float" office:value="84" table:style-name="ce4">
            <text:p>84</text:p>
          </table:table-cell>
          <table:table-cell office:value-type="float" office:value="61" table:style-name="ce4">
            <text:p>61</text:p>
          </table:table-cell>
          <table:table-cell office:value-type="float" office:value="699974.00000000012" table:style-name="ce6">
            <text:p>699.97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akumeen eta Gizonen Berdintasunerako Organoa.</text:p>
            <text:p>Órgano para la Igualdad entre Mujeres y Hombres.</text:p>
          </table:table-cell>
          <table:table-cell office:value-type="float" office:value="107" table:style-name="ce4">
            <text:p>107</text:p>
          </table:table-cell>
          <table:table-cell office:value-type="float" office:value="15" table:style-name="ce4">
            <text:p>15</text:p>
          </table:table-cell>
          <table:table-cell office:value-type="float" office:value="449995.57" table:style-name="ce6">
            <text:p>449.995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zikidetzaren eta Giza Eskubideak</text:p>
            <text:p>Convivencia y Derechos Humanos</text:p>
          </table:table-cell>
          <table:table-cell office:value-type="float" office:value="122" table:style-name="ce4">
            <text:p>122</text:p>
          </table:table-cell>
          <table:table-cell office:value-type="float" office:value="26" table:style-name="ce4">
            <text:p>26</text:p>
          </table:table-cell>
          <table:table-cell office:value-type="float" office:value="597716.34000000008" table:style-name="ce6">
            <text:p>597.716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zkuntza Berdintasuna</text:p>
            <text:p>Igualdad Lingüística</text:p>
          </table:table-cell>
          <table:table-cell office:value-type="float" office:value="399" table:style-name="ce4">
            <text:p>399</text:p>
          </table:table-cell>
          <table:table-cell office:value-type="float" office:value="44" table:style-name="ce4">
            <text:p>44</text:p>
          </table:table-cell>
          <table:table-cell office:value-type="float" office:value="2880998" table:style-name="ce6">
            <text:p>2.880.9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zteria eta Kirolak<text:s/></text:p>
            <text:p>Juventud y Deportes</text:p>
          </table:table-cell>
          <table:table-cell office:value-type="float" office:value="879" table:style-name="ce4">
            <text:p>879</text:p>
          </table:table-cell>
          <table:table-cell office:value-type="float" office:value="151" table:style-name="ce4">
            <text:p>151</text:p>
          </table:table-cell>
          <table:table-cell office:value-type="float" office:value="2922501.1400000029" table:style-name="ce6">
            <text:p>2.922.501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ltura<text:s/></text:p>
            <text:p>Cultura</text:p>
          </table:table-cell>
          <table:table-cell office:value-type="float" office:value="523" table:style-name="ce4">
            <text:p>523</text:p>
          </table:table-cell>
          <table:table-cell office:value-type="float" office:value="104" table:style-name="ce4">
            <text:p>104</text:p>
          </table:table-cell>
          <table:table-cell office:value-type="float" office:value="3133229.0200000005" table:style-name="ce6">
            <text:p>3.133.229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rismoa</text:p>
            <text:p>Turismo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237170.2" table:style-name="ce6">
            <text:p>237.170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rapenerako Lankidetza<text:s/></text:p>
            <text:p>Cooperación para el desarrollo</text:p>
          </table:table-cell>
          <table:table-cell office:value-type="float" office:value="120" table:style-name="ce4">
            <text:p>120</text:p>
          </table:table-cell>
          <table:table-cell office:value-type="float" office:value="57" table:style-name="ce4">
            <text:p>57</text:p>
          </table:table-cell>
          <table:table-cell office:value-type="float" office:value="3406551.4600000004" table:style-name="ce6">
            <text:p>3.406.551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azkaritza Teknikoa<text:s text:c="2"/></text:p>
            <text:p>Secretaria Técnica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7000" table:style-name="ce6">
            <text:p>117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ritarren Partaidetza</text:p>
            <text:p>Participación Ciudadana</text:p>
          </table:table-cell>
          <table:table-cell office:value-type="float" office:value="74" table:style-name="ce4">
            <text:p>74</text:p>
          </table:table-cell>
          <table:table-cell office:value-type="float" office:value="6" table:style-name="ce4">
            <text:p>6</text:p>
          </table:table-cell>
          <table:table-cell office:value-type="float" office:value="426663.81000000006" table:style-name="ce6">
            <text:p>426.663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npoko Harremanak<text:s text:c="2"/></text:p>
            <text:p>Relaciones Externas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2996" table:style-name="ce6">
            <text:p>22.99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konomia Sustapena<text:s/></text:p>
            <text:p>Promoción Económica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rikuntza<text:s/></text:p>
            <text:p>Innovación</text:p>
          </table:table-cell>
          <table:table-cell office:value-type="float" office:value="424" table:style-name="ce4">
            <text:p>424</text:p>
          </table:table-cell>
          <table:table-cell office:value-type="float" office:value="248" table:style-name="ce4">
            <text:p>248</text:p>
          </table:table-cell>
          <table:table-cell office:value-type="float" office:value="3962978.4400000013" table:style-name="ce6">
            <text:p>3.962.978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rralde Oreka<text:s text:c="2"/></text:p>
            <text:p>Equilibrio Territorial</text:p>
          </table:table-cell>
          <table:table-cell office:value-type="float" office:value="82" table:style-name="ce4">
            <text:p>82</text:p>
          </table:table-cell>
          <table:table-cell office:value-type="float" office:value="16" table:style-name="ce4">
            <text:p>16</text:p>
          </table:table-cell>
          <table:table-cell office:value-type="float" office:value="3983371.09" table:style-name="ce6">
            <text:p>3.983.371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gasuna<text:s text:c="2"/></text:p>
            <text:p>Hacienda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gitzako, inbertsioetako eta Prestazio Ekonomikoak</text:p>
            <text:p>Planificación, Inversiones y Prestaciones Económicas</text:p>
          </table:table-cell>
          <table:table-cell office:value-type="float" office:value="311" table:style-name="ce4">
            <text:p>311</text:p>
          </table:table-cell>
          <table:table-cell office:value-type="float" office:value="92" table:style-name="ce4">
            <text:p>92</text:p>
          </table:table-cell>
          <table:table-cell office:value-type="float" office:value="1199975.0000000002" table:style-name="ce6">
            <text:p>1.199.97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urumena</text:p>
            <text:p>Medio Ambiente</text:p>
          </table:table-cell>
          <table:table-cell office:value-type="float" office:value="65" table:style-name="ce4">
            <text:p>65</text:p>
          </table:table-cell>
          <table:table-cell office:value-type="float" office:value="16" table:style-name="ce4">
            <text:p>16</text:p>
          </table:table-cell>
          <table:table-cell office:value-type="float" office:value="807580.22" table:style-name="ce6">
            <text:p>807.580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ztira</text:p>
          </table:table-cell>
          <table:table-cell office:value-type="float" office:value="3349" table:style-name="ce5">
            <text:p>3349</text:p>
          </table:table-cell>
          <table:table-cell office:value-type="float" office:value="941" table:style-name="ce4">
            <text:p>941</text:p>
          </table:table-cell>
          <table:table-cell office:value-type="float" office:value="24850200.290000003" table:style-name="ce6">
            <text:p>24.850.200,29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Departamentu_guztien_grafikoa">
        <table:shapes>
          <draw:frame draw:z-index="1" draw:id="id0" draw:style-name="a0" draw:name="Diagrama 1" svg:x="0in" svg:y="0in" svg:width="10.16483in" svg:height="6.63919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Diputatu_Nagusiaren_Alorra" table:style-name="ta2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Diputatu Nagusiaren Alorra</text:p>
            <text:p><text:span text:style-name="T1">Departamento del Diputado general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Zuzendaritza</text:p>
          </table:table-cell>
          <table:table-cell office:value-type="string" table:style-name="ce1">
            <text:p>Eskaeren Kopurua</text:p>
          </table:table-cell>
          <table:table-cell office:value-type="string" table:style-name="ce1">
            <text:p>Ezetsien Kopurua</text:p>
          </table:table-cell>
          <table:table-cell office:value-type="string" table:style-name="ce1">
            <text:p>Emakide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utatu Nagusien Gabinetea<text:s/></text:p>
            <text:p>Gabinete del Diputado General</text:p>
          </table:table-cell>
          <table:table-cell office:value-type="float" office:value="84" table:style-name="ce4">
            <text:p>84</text:p>
          </table:table-cell>
          <table:table-cell office:value-type="float" office:value="61" table:style-name="ce4">
            <text:p>61</text:p>
          </table:table-cell>
          <table:table-cell office:value-type="float" office:value="699974.00000000012" table:style-name="ce6">
            <text:p>699.97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akumeen eta Gizonen Berdintasunerako Organoa.</text:p>
            <text:p>Órgano para la Igualdad entre Mujeres y Hombres.</text:p>
          </table:table-cell>
          <table:table-cell office:value-type="float" office:value="107" table:style-name="ce4">
            <text:p>107</text:p>
          </table:table-cell>
          <table:table-cell office:value-type="float" office:value="15" table:style-name="ce4">
            <text:p>15</text:p>
          </table:table-cell>
          <table:table-cell office:value-type="float" office:value="449995.57" table:style-name="ce6">
            <text:p>449.995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zikidetzaren eta Giza Eskubideak</text:p>
            <text:p>Convivencia y Derechos Humanos</text:p>
          </table:table-cell>
          <table:table-cell office:value-type="float" office:value="122" table:style-name="ce4">
            <text:p>122</text:p>
          </table:table-cell>
          <table:table-cell office:value-type="float" office:value="26" table:style-name="ce4">
            <text:p>26</text:p>
          </table:table-cell>
          <table:table-cell office:value-type="float" office:value="597716.34000000008" table:style-name="ce6">
            <text:p>597.716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zkuntza Berdintasuna</text:p>
            <text:p>Igualdad Lingüística</text:p>
          </table:table-cell>
          <table:table-cell office:value-type="float" office:value="399" table:style-name="ce4">
            <text:p>399</text:p>
          </table:table-cell>
          <table:table-cell office:value-type="float" office:value="44" table:style-name="ce4">
            <text:p>44</text:p>
          </table:table-cell>
          <table:table-cell office:value-type="float" office:value="2880998" table:style-name="ce6">
            <text:p>2.880.9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orokorra</text:p>
          </table:table-cell>
          <table:table-cell office:value-type="float" office:value="712" table:style-name="ce4">
            <text:p>712</text:p>
          </table:table-cell>
          <table:table-cell office:value-type="float" office:value="146" table:style-name="ce4">
            <text:p>146</text:p>
          </table:table-cell>
          <table:table-cell office:value-type="float" office:value="4628683.91" table:style-name="ce6">
            <text:p>4.628.683,91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Grafikoa_(Diputau_Nagusia_Arloa">
        <table:shapes>
          <draw:frame draw:z-index="1" draw:id="id1" draw:style-name="a1" draw:name="Diagrama 1" svg:x="0in" svg:y="0in" svg:width="10.16483in" svg:height="6.63919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Kultura,_Gazteria_eta_Kirolak_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Kultura, Turismo, Gazteria eta Kirolak Departamentua</text:p>
            <text:p><text:span text:style-name="T1">Departamento de Cultura, Turismo, Juventud y Deportes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Zuzendaritza</text:p>
          </table:table-cell>
          <table:table-cell office:value-type="string" table:style-name="ce1">
            <text:p>Eskaeren kopurua</text:p>
          </table:table-cell>
          <table:table-cell office:value-type="string" table:style-name="ce1">
            <text:p><text:s/>Ezetzien kopurua</text:p>
          </table:table-cell>
          <table:table-cell office:value-type="string" table:style-name="ce9">
            <text:p>Emakide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zteria eta Kirolak<text:s/></text:p>
            <text:p>Juventud y Deportes</text:p>
          </table:table-cell>
          <table:table-cell office:value-type="float" office:value="879" table:style-name="ce4">
            <text:p>879</text:p>
          </table:table-cell>
          <table:table-cell office:value-type="float" office:value="151" table:style-name="ce4">
            <text:p>151</text:p>
          </table:table-cell>
          <table:table-cell office:value-type="float" office:value="2922501.1400000029" table:style-name="ce6">
            <text:p>2.922.501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ltura<text:s/></text:p>
            <text:p>Cultura</text:p>
          </table:table-cell>
          <table:table-cell office:value-type="float" office:value="523" table:style-name="ce4">
            <text:p>523</text:p>
          </table:table-cell>
          <table:table-cell office:value-type="float" office:value="104" table:style-name="ce4">
            <text:p>104</text:p>
          </table:table-cell>
          <table:table-cell office:value-type="float" office:value="3133229.0200000005" table:style-name="ce6">
            <text:p>3.133.229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rismoa</text:p>
            <text:p>Turismo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237170.2" table:style-name="ce6">
            <text:p>237.170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rapenerako Lankidetza<text:s/></text:p>
            <text:p>Cooperación para el desarrollo</text:p>
          </table:table-cell>
          <table:table-cell office:value-type="float" office:value="120" table:style-name="ce4">
            <text:p>120</text:p>
          </table:table-cell>
          <table:table-cell office:value-type="float" office:value="57" table:style-name="ce4">
            <text:p>57</text:p>
          </table:table-cell>
          <table:table-cell office:value-type="float" office:value="3406551.4600000004" table:style-name="ce6">
            <text:p>3.406.551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orokorra</text:p>
          </table:table-cell>
          <table:table-cell office:value-type="float" office:value="1559" table:style-name="ce4">
            <text:p>1559</text:p>
          </table:table-cell>
          <table:table-cell office:value-type="float" office:value="315" table:style-name="ce4">
            <text:p>315</text:p>
          </table:table-cell>
          <table:table-cell office:value-type="float" office:value="9699451.820000004" table:style-name="ce6">
            <text:p>9.699.451,82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Grafikoa_(Kultura,_Gazteria,Kir">
        <table:shapes>
          <draw:frame draw:z-index="1" draw:id="id2" draw:style-name="a2" draw:name="Diagrama 1" svg:x="0in" svg:y="0in" svg:width="10.16483in" svg:height="6.63919in" style:rel-width="scale" style:rel-height="scale">
            <draw:object xlink:href="Object 3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obernantza_eta_Gizaterarekiko_" table:style-name="ta3">
        <table:table-column table:style-name="co13" table:default-cell-style-name="ce1"/>
        <table:table-column table:style-name="co7" table:default-cell-style-name="ce1"/>
        <table:table-column table:style-name="co11" table:default-cell-style-name="ce1"/>
        <table:table-column table:style-name="co1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4">
          <table:table-cell office:value-type="string" table:style-name="ce11">
            <text:p>Gobernantza eta Gizartearekiko Komunikazioa Departamentua</text:p>
            <text:p><text:span text:style-name="T1">Departamento de Gobernanza y Comunicación con la Sociedad</text:span>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Zuzendaritza</text:p>
          </table:table-cell>
          <table:table-cell office:value-type="string" table:style-name="ce1">
            <text:p>Eskaeren Kopurua</text:p>
          </table:table-cell>
          <table:table-cell office:value-type="string" table:style-name="ce1">
            <text:p><text:s/>Ezetsien kopurua</text:p>
          </table:table-cell>
          <table:table-cell office:value-type="string" table:style-name="ce10">
            <text:p>Emakide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azkaritza Teknikoa<text:s text:c="2"/></text:p>
            <text:p>Secretaria Técnica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7000" table:style-name="ce6">
            <text:p>117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ritarren Partaidetza</text:p>
            <text:p>Participación Ciudadana</text:p>
          </table:table-cell>
          <table:table-cell office:value-type="float" office:value="74" table:style-name="ce4">
            <text:p>74</text:p>
          </table:table-cell>
          <table:table-cell office:value-type="float" office:value="6" table:style-name="ce4">
            <text:p>6</text:p>
          </table:table-cell>
          <table:table-cell office:value-type="float" office:value="426663.81000000006" table:style-name="ce6">
            <text:p>426.663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npoko Harremanak<text:s text:c="2"/></text:p>
            <text:p>Relaciones Externas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2996" table:style-name="ce6">
            <text:p>22.99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orokorra</text:p>
          </table:table-cell>
          <table:table-cell office:value-type="float" office:value="94" table:style-name="ce4">
            <text:p>94</text:p>
          </table:table-cell>
          <table:table-cell office:value-type="float" office:value="7" table:style-name="ce4">
            <text:p>7</text:p>
          </table:table-cell>
          <table:table-cell office:value-type="float" office:value="566659.81000000006" table:style-name="ce6">
            <text:p>566.659,81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Grafikoa_(Gobernantza_eta_Gizar">
        <table:shapes>
          <draw:frame draw:z-index="1" draw:id="id3" draw:style-name="a3" draw:name="Diagrama 1" svg:x="0in" svg:y="0in" svg:width="10.16483in" svg:height="6.63919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Ekonomia_Sustapena,_Landa_Ingur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string" table:style-name="ce11">
            <text:p>Ekonomia Sustapena, Landa <text:s/>Garapena eta Lurralde Oreka Departamentua<text:s text:c="2"/></text:p>
            <text:p><text:span text:style-name="T1">Departamento de Proción Económica, Desarrollo <text:s/>Rural y Equilibrio Territorial</text:span>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Zuzendaritza</text:p>
          </table:table-cell>
          <table:table-cell office:value-type="string" table:style-name="ce1">
            <text:p>Eskaeren kopurua</text:p>
          </table:table-cell>
          <table:table-cell office:value-type="string" table:style-name="ce1">
            <text:p>Ezetsien kopurua</text:p>
          </table:table-cell>
          <table:table-cell office:value-type="string" table:style-name="ce8">
            <text:p>Emakide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konomia Sustapena<text:s/></text:p>
            <text:p>Promoción Económica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rikuntza<text:s/></text:p>
            <text:p>Innovación</text:p>
          </table:table-cell>
          <table:table-cell office:value-type="float" office:value="424" table:style-name="ce4">
            <text:p>424</text:p>
          </table:table-cell>
          <table:table-cell office:value-type="float" office:value="248" table:style-name="ce4">
            <text:p>248</text:p>
          </table:table-cell>
          <table:table-cell office:value-type="float" office:value="3962978.4400000013" table:style-name="ce6">
            <text:p>3.962.978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rralde Oreka<text:s text:c="2"/></text:p>
            <text:p>Equilibrio Territorial</text:p>
          </table:table-cell>
          <table:table-cell office:value-type="float" office:value="82" table:style-name="ce4">
            <text:p>82</text:p>
          </table:table-cell>
          <table:table-cell office:value-type="float" office:value="16" table:style-name="ce4">
            <text:p>16</text:p>
          </table:table-cell>
          <table:table-cell office:value-type="float" office:value="6339263.0899999999" table:style-name="ce6">
            <text:p>6.339.263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orokorra</text:p>
          </table:table-cell>
          <table:table-cell office:value-type="float" office:value="604" table:style-name="ce4">
            <text:p>604</text:p>
          </table:table-cell>
          <table:table-cell office:value-type="float" office:value="362" table:style-name="ce4">
            <text:p>362</text:p>
          </table:table-cell>
          <table:table-cell office:value-type="float" office:value="10302241.530000001" table:style-name="ce6">
            <text:p>10.302.241,53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Grafikoa_(Ekonomia_Sustapena,_L">
        <table:shapes>
          <draw:frame draw:z-index="1" draw:id="id4" draw:style-name="a4" draw:name="Diagrama 1" svg:x="0in" svg:y="0in" svg:width="10.16483in" svg:height="6.63919in" style:rel-width="scale" style:rel-height="scale">
            <draw:object xlink:href="Object 5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Ogasuna_eta_Finantzak_Departeme" table:style-name="ta3"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6">
          <table:table-cell office:value-type="string" table:style-name="ce11">
            <text:p>Ogasuna eta Finantzak Departamentua</text:p>
            <text:p><text:span text:style-name="T1">Departamento de Hacienda y Finanzas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Zuzendaritza</text:p>
          </table:table-cell>
          <table:table-cell office:value-type="string" table:style-name="ce1">
            <text:p>Eskaeren Kopurua</text:p>
          </table:table-cell>
          <table:table-cell office:value-type="string" table:style-name="ce1">
            <text:p>Ezetsien Kopurua</text:p>
          </table:table-cell>
          <table:table-cell office:value-type="string" table:style-name="ce9">
            <text:p>Emakide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gasuna<text:s text:c="2"/></text:p>
            <text:p>Hacienda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orokorra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Grafikoa_(Ogasuna_eta_Finantzak">
        <table:shapes>
          <draw:frame draw:z-index="1" draw:id="id5" draw:style-name="a5" draw:name="Diagrama 1" svg:x="0in" svg:y="0in" svg:width="10.16483in" svg:height="6.63919in" style:rel-width="scale" style:rel-height="scale">
            <draw:object xlink:href="Object 6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izarte_Politikak_Departamentua" table:style-name="ta3"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Gizarte Politikak Departamentua</text:p>
            <text:p><text:span text:style-name="T1">Departamento de Políticas Sociales</text:span>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Errenkada-etiketak</text:p>
          </table:table-cell>
          <table:table-cell office:value-type="string" table:style-name="ce1">
            <text:p><text:s/>Eskaeren kopurua</text:p>
          </table:table-cell>
          <table:table-cell office:value-type="string" table:style-name="ce1">
            <text:p>Ezetsien kopurua</text:p>
          </table:table-cell>
          <table:table-cell office:value-type="string" table:style-name="ce1">
            <text:p>Emakide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gitzako, inbertsioetako eta Prestazio Ekonomikoak</text:p>
            <text:p>Planificación, Inversiones y Prestaciones Económicas</text:p>
          </table:table-cell>
          <table:table-cell office:value-type="float" office:value="311" table:style-name="ce4">
            <text:p>311</text:p>
          </table:table-cell>
          <table:table-cell office:value-type="float" office:value="92" table:style-name="ce4">
            <text:p>92</text:p>
          </table:table-cell>
          <table:table-cell office:value-type="float" office:value="1199975" table:style-name="ce6">
            <text:p>1.199.975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izarte esku hartzeko programak egiteko diru laguntzak (I. eranskina).<text:s text:c="3"/></text:p>
            <text:p>Subvenciones para la realización de programas de intervención social (Anexo I).</text:p>
          </table:table-cell>
          <table:table-cell office:value-type="float" office:value="106" table:style-name="ce4">
            <text:p>106</text:p>
          </table:table-cell>
          <table:table-cell office:value-type="float" office:value="7" table:style-name="ce4">
            <text:p>7</text:p>
          </table:table-cell>
          <table:table-cell office:value-type="float" office:value="860000" table:style-name="ce6">
            <text:p>860.0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bentzioko eta sensibilizazioko programak egiteko diru laguntzak (II. eranskina).<text:s text:c="3"/></text:p>
            <text:p>Subvenciones para la realización de programas de prevención y sensibilización (Anexo II).</text:p>
          </table:table-cell>
          <table:table-cell office:value-type="float" office:value="73" table:style-name="ce4">
            <text:p>73</text:p>
          </table:table-cell>
          <table:table-cell office:value-type="float" office:value="7" table:style-name="ce4">
            <text:p>7</text:p>
          </table:table-cell>
          <table:table-cell office:value-type="float" office:value="250000" table:style-name="ce6">
            <text:p>250.0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izarte arretaren inguruko Ikerketa eta berrikuntza proiektuak egiteko diru laguntzak (III. eranskina).<text:s text:c="2"/></text:p>
            <text:p>Subvenciones para la realización de proyectos de investigación e innovación en atención social (Anexo III).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39975" table:style-name="ce6">
            <text:p>39.975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kipamendua erosteko diru laguntzak (IV. eranskina).<text:s text:c="2"/></text:p>
            <text:p>Subvenciones para la adquisición de equipamiento (Anexo IV).</text:p>
          </table:table-cell>
          <table:table-cell office:value-type="float" office:value="56" table:style-name="ce4">
            <text:p>56</text:p>
          </table:table-cell>
          <table:table-cell office:value-type="float" office:value="10" table:style-name="ce4">
            <text:p>10</text:p>
          </table:table-cell>
          <table:table-cell office:value-type="float" office:value="49999.999999999993" table:style-name="ce6">
            <text:p>50.0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izarte Zerbitzuetako zentru berriak sortzea.<text:s text:c="3"/></text:p>
            <text:p>Creación de nuevos centros de servicios sociales.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uden Zentroak handitu,eraberritu edo/eta egokitzea.</text:p>
            <text:p>Ampliación, reforma y/o adecuación de centros existentes de servicios sociales.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irugarren gizarte-sektoreko entitateen egoitzetan inbertsioak egitea.<text:s text:c="3"/></text:p>
            <text:p>Inversiones en sedes de entidades del tercer sector social.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orokorra</text:p>
          </table:table-cell>
          <table:table-cell office:value-type="float" office:value="311" table:style-name="ce4">
            <text:p>311</text:p>
          </table:table-cell>
          <table:table-cell office:value-type="float" office:value="92" table:style-name="ce4">
            <text:p>92</text:p>
          </table:table-cell>
          <table:table-cell office:value-type="float" office:value="1199975" table:style-name="ce6">
            <text:p>1.199.975,00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Grafikoa_(Gizarte_Politikak)">
        <table:shapes>
          <draw:frame draw:z-index="1" draw:id="id6" draw:style-name="a6" draw:name="Diagrama 1" svg:x="0in" svg:y="0in" svg:width="10.16483in" svg:height="6.63919in" style:rel-width="scale" style:rel-height="scale">
            <draw:object xlink:href="Object 7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Ingurumena_eta_Obra_Hidraulikoa" table:style-name="ta3">
        <table:table-column table:style-name="co24" table:default-cell-style-name="ce1"/>
        <table:table-column table:style-name="co10" table:default-cell-style-name="ce1"/>
        <table:table-column table:style-name="co17" table:default-cell-style-name="ce1"/>
        <table:table-column table:style-name="co25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Igurumena eta Obra Hidraulikoak Departamentua</text:p>
            <text:p><text:span text:style-name="T1">Departamento de Medio Ambiente y Obras Hidraúlicas</text:span>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Zuzendaritza</text:p>
          </table:table-cell>
          <table:table-cell office:value-type="string" table:style-name="ce1">
            <text:p>Eskaeren kopurua</text:p>
          </table:table-cell>
          <table:table-cell office:value-type="string" table:style-name="ce1">
            <text:p>Ezetsien kopurua</text:p>
          </table:table-cell>
          <table:table-cell office:value-type="string" table:style-name="ce9">
            <text:p>Emakide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urumena</text:p>
            <text:p>Medio Ambiente</text:p>
          </table:table-cell>
          <table:table-cell office:value-type="float" office:value="65" table:style-name="ce4">
            <text:p>65</text:p>
          </table:table-cell>
          <table:table-cell office:value-type="float" office:value="16" table:style-name="ce4">
            <text:p>16</text:p>
          </table:table-cell>
          <table:table-cell office:value-type="float" office:value="807580.22" table:style-name="ce6">
            <text:p>807.580,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kiko Agenda 21ak garatzeko eta 2030eko Garapen Iraunkorreko Helburuak lortzeko diru laguntzak.<text:s text:c="2"/></text:p>
            <text:p>Subvenciones para el desarrollo de las Agendas 21 Locales y para la consecución de los Objetivos de Desarrollo Sostenible 2030.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64394.18" table:style-name="ce6">
            <text:p>64.394,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rrezpen eta eraginkortasun energetiko eta energia berriztagarrien erabileraren arloko ikerketa eta berrikuntzako beka.<text:s text:c="2"/></text:p>
            <text:p>Beca de investigación e innovación en materia de ahorro y eficiencia energética y uso de las energías renovables.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000" table:style-name="ce6">
            <text:p>12.0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ndakinen prebentzio eta birziklatzeari buruzko ikerketa eta berrikuntzako proiektuetarako bekak.<text:s text:c="2"/></text:p>
            <text:p>Becas para proyectos de investigación e innovación en materia de prevención y reciclaje de residuos.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4000" table:style-name="ce6">
            <text:p>24.0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daketa klimatikoa moteltzeko eta/edo egokitzeko arloko ikerketa eta berrikuntzako proiektuetarako bekak.<text:s text:c="4"/></text:p>
            <text:p>Becas de información y comunicación en materia de cambio climático.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000" table:style-name="ce6">
            <text:p>24.0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ergia berriztagarrien erabilera eta aurrezpen zein eraginkortasun energetikoa toki mailan bultzatzeko diru laguntzak.<text:s text:c="2"/></text:p>
            <text:p>Subvenciones para el impulso a nivel local del uso de las energías renovables así como del ahorro y la eficiencia energética.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46679.64" table:style-name="ce6">
            <text:p>46.679,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xeko hondakinen prebentzioaren, berrerabilpenaren eta birziklatzearen arloko jarduketetarako diru laguntzak. Ekonomia zirkularra.</text:p>
            <text:p>Subvenciones para actuaciones en materia de prevención, reutilización y reciclaje de residuos domésticos. Economía circular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636506.39999999991" table:style-name="ce6">
            <text:p>636.50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orokorra</text:p>
          </table:table-cell>
          <table:table-cell office:value-type="float" office:value="65" table:style-name="ce4">
            <text:p>65</text:p>
          </table:table-cell>
          <table:table-cell office:value-type="float" office:value="16" table:style-name="ce4">
            <text:p>16</text:p>
          </table:table-cell>
          <table:table-cell office:value-type="float" office:value="807580.22" table:style-name="ce6">
            <text:p>807.580,22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Grafikoa_(Ingurumena_eta_Obra_H">
        <table:shapes>
          <draw:frame draw:z-index="1" draw:id="id7" draw:style-name="a7" draw:name="Diagrama 1" svg:x="0in" svg:y="0in" svg:width="10.16483in" svg:height="6.63919in" style:rel-width="scale" style:rel-height="scale">
            <draw:object xlink:href="Object 8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data-pilot-tables>
        <table:data-pilot-table table:name="TaulaDinamikoa1" table:target-range-address="Departamentu_guztiak.A1:Departamentu_guztiak.D21" table:show-filter-button="false" table:buttons="Departamentu_guztiak.A1 Departamentu_guztiak.A3">
          <table:database-source-table table:database-name="Provider=Microsoft.ACE.OLEDB.12.0;User ID=Admin;Data Source=Z:\ZB_Modernizazioa\hobekuntza\GOBERNU IREKIA GOBERNANTZA ONA\GARDENTASUNA\Edukiak\11 Art\11.3.a-Diru-laguntzak\2018\Deialdietakoak\ESLEITUTAKO DIRULAGUNTZAK departamentuka2018 gaztelaniaz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Guztiak$"/>
          <table:data-pilot-field table:source-field-name="Departamentua" table:orientation="p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Diputatu Nagusien Gabinetea &#10;Gabinete del Diputado General" table:display="true" table:show-details="false"/>
                <table:data-pilot-member table:name="Emakumeen eta Gizonen Berdintasunerako Organoa.&#10;Órgano para la Igualdad entre Mujeres y Hombres." table:display="true" table:show-details="false"/>
                <table:data-pilot-member table:name="Bizikidetzaren eta Giza Eskubideak&#10;Convivencia y Derechos Humanos" table:display="true" table:show-details="false"/>
                <table:data-pilot-member table:name="Hizkuntza Berdintasuna&#10;Igualdad Lingüística" table:display="true" table:show-details="false"/>
                <table:data-pilot-member table:name="Gazteria eta Kirolak &#10;Juventud y Deportes" table:display="true" table:show-details="false"/>
                <table:data-pilot-member table:name="Kultura &#10;Cultura" table:display="true" table:show-details="false"/>
                <table:data-pilot-member table:name="Turismoa&#10;Turismo" table:display="true" table:show-details="false"/>
                <table:data-pilot-member table:name="Garapenerako Lankidetza &#10;Cooperación para el desarrollo" table:display="true" table:show-details="false"/>
                <table:data-pilot-member table:name="Idazkaritza Teknikoa  &#10;Secretaria Técnica" table:display="true" table:show-details="false"/>
                <table:data-pilot-member table:name="Herritarren Partaidetza&#10;Participación Ciudadana" table:display="true" table:show-details="false"/>
                <table:data-pilot-member table:name="Kanpoko Harremanak  &#10;Relaciones Externas" table:display="true" table:show-details="false"/>
                <table:data-pilot-member table:name="Ekonomia Sustapena &#10;Promoción Económica" table:display="true" table:show-details="false"/>
                <table:data-pilot-member table:name="Berrikuntza &#10;Innovación" table:display="true" table:show-details="false"/>
                <table:data-pilot-member table:name="Lurralde Oreka  &#10;Equilibrio Territorial" table:display="true" table:show-details="false"/>
                <table:data-pilot-member table:name="Ogasuna  &#10;Hacienda" table:display="true" table:show-details="false"/>
                <table:data-pilot-member table:name="Plangitzako, inbertsioetako eta Prestazio Ekonomikoak&#10;Planificación, Inversiones y Prestaciones Económicas" table:display="true" table:show-details="false"/>
                <table:data-pilot-member table:name="Ingurumena&#10;Medio Ambiente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RBITZ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TZAIL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ER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ZETSIAK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ATE TOTAL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1" table:target-range-address="Diputatu_Nagusiaren_Alorra.A5:Diputatu_Nagusiaren_Alorra.D10" table:show-filter-button="false" table:buttons="Diputatu_Nagusiaren_Alorra.A5">
          <table:database-source-table table:database-name="Provider=Microsoft.ACE.OLEDB.12.0;User ID=Admin;Data Source=Z:\ZB_Modernizazioa\hobekuntza\GOBERNU IREKIA GOBERNANTZA ONA\GARDENTASUNA\Edukiak\11 Art\11.3.a-Diru-laguntzak\2018\Deialdietakoak\ESLEITUTAKO DIRULAGUNTZAK departamentuka2018 gaztelaniaz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01-Diputatu Nagusia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Diputatu Nagusien Gabinetea &#10;Gabinete del Diputado General" table:display="true" table:show-details="false"/>
                <table:data-pilot-member table:name="Emakumeen eta Gizonen Berdintasunerako Organoa.&#10;Órgano para la Igualdad entre Mujeres y Hombres." table:display="true" table:show-details="false"/>
                <table:data-pilot-member table:name="Bizikidetzaren eta Giza Eskubideak&#10;Convivencia y Derechos Humanos" table:display="true" table:show-details="false"/>
                <table:data-pilot-member table:name="Hizkuntza Berdintasuna&#10;Igualdad Lingüística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RBITZ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TZAIL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ER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ZETSIAK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ATE TOTAL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2" table:target-range-address="Kultura,_Gazteria_eta_Kirolak_.A5:Kultura,_Gazteria_eta_Kirolak_.D10" table:show-filter-button="false" table:buttons="Kultura,_Gazteria_eta_Kirolak_.A5">
          <table:database-source-table table:database-name="Provider=Microsoft.ACE.OLEDB.12.0;User ID=Admin;Data Source=Z:\ZB_Modernizazioa\hobekuntza\GOBERNU IREKIA GOBERNANTZA ONA\GARDENTASUNA\Edukiak\11 Art\11.3.a-Diru-laguntzak\2018\Deialdietakoak\ESLEITUTAKO DIRULAGUNTZAK departamentuka2018 gaztelaniaz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02-Kultura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Gazteria eta Kirolak &#10;Juventud y Deportes" table:display="true" table:show-details="false"/>
                <table:data-pilot-member table:name="Kultura &#10;Cultura" table:display="true" table:show-details="false"/>
                <table:data-pilot-member table:name="Turismoa&#10;Turismo" table:display="true" table:show-details="false"/>
                <table:data-pilot-member table:name="Garapenerako Lankidetza &#10;Cooperación para el desarrollo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RBITZ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TZAIL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ER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ZETSIAK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ATE TOTAL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3" table:target-range-address="Gobernantza_eta_Gizaterarekiko_.A6:Gobernantza_eta_Gizaterarekiko_.D10" table:show-filter-button="false" table:buttons="Gobernantza_eta_Gizaterarekiko_.A6">
          <table:database-source-table table:database-name="Provider=Microsoft.ACE.OLEDB.12.0;User ID=Admin;Data Source=Z:\ZB_Modernizazioa\hobekuntza\GOBERNU IREKIA GOBERNANTZA ONA\GARDENTASUNA\Edukiak\11 Art\11.3.a-Diru-laguntzak\2018\Deialdietakoak\ESLEITUTAKO DIRULAGUNTZAK departamentuka2018 gaztelaniaz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03-Gobernantza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Idazkaritza Teknikoa  &#10;Secretaria Técnica" table:display="true" table:show-details="false"/>
                <table:data-pilot-member table:name="Herritarren Partaidetza&#10;Participación Ciudadana" table:display="true" table:show-details="false"/>
                <table:data-pilot-member table:name="Kanpoko Harremanak  &#10;Relaciones Externas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RBITZ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ER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ZETSIAK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ATE TOTAL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4" table:target-range-address="Ekonomia_Sustapena,_Landa_Ingur.A7:Ekonomia_Sustapena,_Landa_Ingur.D11" table:show-filter-button="false" table:buttons="Ekonomia_Sustapena,_Landa_Ingur.A7">
          <table:database-source-table table:database-name="Provider=Microsoft.ACE.OLEDB.12.0;User ID=Admin;Data Source=Z:\ZB_Modernizazioa\hobekuntza\GOBERNU IREKIA GOBERNANTZA ONA\GARDENTASUNA\Edukiak\11 Art\11.3.a-Diru-laguntzak\2018\Deialdietakoak\ESLEITUTAKO DIRULAGUNTZAK departamentuka2018 gaztelaniaz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04-Ekonomia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Ekonomia Sustapena &#10;Promoción Económica" table:display="true" table:show-details="false"/>
                <table:data-pilot-member table:name="Berrikuntza &#10;Innovación" table:display="true" table:show-details="false"/>
                <table:data-pilot-member table:name="Lurralde Oreka  &#10;Equilibrio Territorial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RBITZU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Eskulangintza Sustatzeko Plana. &#10;Programa para el fomento del sector artesanal.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TZAIL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ER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ZETSIAK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ATE TOTAL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5" table:target-range-address="Ogasuna_eta_Finantzak_Departeme.A5:Ogasuna_eta_Finantzak_Departeme.D7" table:show-filter-button="false" table:buttons="Ogasuna_eta_Finantzak_Departeme.A5">
          <table:database-source-table table:database-name="Provider=Microsoft.ACE.OLEDB.12.0;User ID=Admin;Data Source=Z:\ZB_Modernizazioa\hobekuntza\GOBERNU IREKIA GOBERNANTZA ONA\GARDENTASUNA\Edukiak\11 Art\11.3.a-Diru-laguntzak\2018\Deialdietakoak\ESLEITUTAKO DIRULAGUNTZAK departamentuka2018 gaztelaniaz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06-Ogasuna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Ogasuna  &#10;Hacienda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RBITZ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TZAIL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ER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ZETSIAK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ATE TOTAL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6" table:target-range-address="Gizarte_Politikak_Departamentua.A7:Gizarte_Politikak_Departamentua.D16" table:show-filter-button="false" table:buttons="Gizarte_Politikak_Departamentua.A7">
          <table:database-source-table table:database-name="Provider=Microsoft.ACE.OLEDB.12.0;User ID=Admin;Data Source=Z:\ZB_Modernizazioa\hobekuntza\GOBERNU IREKIA GOBERNANTZA ONA\GARDENTASUNA\Edukiak\11 Art\11.3.a-Diru-laguntzak\2018\Deialdietakoak\ESLEITUTAKO DIRULAGUNTZAK departamentuka2018 gaztelaniaz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08-Gizarte Politika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RBITZU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Gizarte esku hartzeko programak egiteko diru laguntzak (I. eranskina).   &#10;Subvenciones para la realización de programas de intervención social (Anexo I)." table:display="true" table:show-details="false"/>
                <table:data-pilot-member table:name="Prebentzioko eta sensibilizazioko programak egiteko diru laguntzak (II. eranskina).   &#10;Subvenciones para la realización de programas de prevención y sensibilización (Anexo II)." table:display="true" table:show-details="false"/>
                <table:data-pilot-member table:name="Gizarte arretaren inguruko Ikerketa eta berrikuntza proiektuak egiteko diru laguntzak (III. eranskina).  &#10;Subvenciones para la realización de proyectos de investigación e innovación en atención social (Anexo III)." table:display="true" table:show-details="false"/>
                <table:data-pilot-member table:name="Ekipamendua erosteko diru laguntzak (IV. eranskina).  &#10;Subvenciones para la adquisición de equipamiento (Anexo IV)." table:display="true" table:show-details="false"/>
                <table:data-pilot-member table:name="Gizarte Zerbitzuetako zentru berriak sortzea.   &#10;Creación de nuevos centros de servicios sociales." table:display="true" table:show-details="false"/>
                <table:data-pilot-member table:name="Dauden Zentroak handitu,eraberritu edo/eta egokitzea.&#10;Ampliación, reforma y/o adecuación de centros existentes de servicios sociales." table:display="true" table:show-details="false"/>
                <table:data-pilot-member table:name="Hirugarren gizarte-sektoreko entitateen egoitzetan inbertsioak egitea.   &#10;Inversiones en sedes de entidades del tercer sector social.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TZAIL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ER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ZETSIAK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ATE TOTAL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7" table:target-range-address="Ingurumena_eta_Obra_Hidraulikoa.A7:Ingurumena_eta_Obra_Hidraulikoa.D15" table:show-filter-button="false" table:buttons="Ingurumena_eta_Obra_Hidraulikoa.A7">
          <table:database-source-table table:database-name="Provider=Microsoft.ACE.OLEDB.12.0;User ID=Admin;Data Source=Z:\ZB_Modernizazioa\hobekuntza\GOBERNU IREKIA GOBERNANTZA ONA\GARDENTASUNA\Edukiak\11 Art\11.3.a-Diru-laguntzak\2018\Deialdietakoak\ESLEITUTAKO DIRULAGUNTZAK departamentuka2018 gaztelaniaz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09-Ingurumena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RBITZU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Tokiko Agenda 21ak garatzeko eta 2030eko Garapen Iraunkorreko Helburuak lortzeko diru laguntzak.  &#10;Subvenciones para el desarrollo de las Agendas 21 Locales y para la consecución de los Objetivos de Desarrollo Sostenible 2030." table:display="true" table:show-details="false"/>
                <table:data-pilot-member table:name="Aurrezpen eta eraginkortasun energetiko eta energia berriztagarrien erabileraren arloko ikerketa eta berrikuntzako beka.  &#10;Beca de investigación e innovación en materia de ahorro y eficiencia energética y uso de las energías renovables." table:display="true" table:show-details="false"/>
                <table:data-pilot-member table:name="Hondakinen prebentzio eta birziklatzeari buruzko ikerketa eta berrikuntzako proiektuetarako bekak.  &#10;Becas para proyectos de investigación e innovación en materia de prevención y reciclaje de residuos." table:display="true" table:show-details="false"/>
                <table:data-pilot-member table:name="Aldaketa klimatikoa moteltzeko eta/edo egokitzeko arloko ikerketa eta berrikuntzako proiektuetarako bekak.    &#10;Becas de información y comunicación en materia de cambio climático." table:display="true" table:show-details="false"/>
                <table:data-pilot-member table:name="Energia berriztagarrien erabilera eta aurrezpen zein eraginkortasun energetikoa toki mailan bultzatzeko diru laguntzak.  &#10;Subvenciones para el impulso a nivel local del uso de las energías renovables así como del ahorro y la eficiencia energética." table:display="true" table:show-details="false"/>
                <table:data-pilot-member table:name="Etxeko hondakinen prebentzioaren, berrerabilpenaren eta birziklatzearen arloko jarduketetarako diru laguntzak. Ekonomia zirkularra.&#10;Subvenciones para actuaciones en materia de prevención, reutilización y reciclaje de residuos domésticos. Economía circular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TZAIL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ER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ZETSIAK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ATE TOTAL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11-19T13:22:4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2P0">
      <style:graphic-properties draw:fill="solid" draw:fill-color="#40699c" draw:opacity="100%" draw:stroke="none"/>
    </style:style>
    <style:style style:family="chart" style:name="G0S2P1">
      <style:graphic-properties draw:fill="solid" draw:fill-color="#9e413e" draw:opacity="100%" draw:stroke="none"/>
    </style:style>
    <style:style style:family="chart" style:name="G0S2P2">
      <style:graphic-properties draw:fill="solid" draw:fill-color="#7f9a48" draw:opacity="100%" draw:stroke="none"/>
    </style:style>
    <style:style style:family="chart" style:name="G0S2P3">
      <style:graphic-properties draw:fill="solid" draw:fill-color="#695185" draw:opacity="100%" draw:stroke="none"/>
    </style:style>
    <style:style style:family="chart" style:name="G0S2P4">
      <style:graphic-properties draw:fill="solid" draw:fill-color="#3c8da3" draw:opacity="100%" draw:stroke="none"/>
    </style:style>
    <style:style style:family="chart" style:name="G0S2P5">
      <style:graphic-properties draw:fill="solid" draw:fill-color="#cc7b38" draw:opacity="100%" draw:stroke="none"/>
    </style:style>
    <style:style style:family="chart" style:name="G0S0P10">
      <style:graphic-properties draw:fill="solid" draw:fill-color="#4bacc6" draw:opacity="100%" draw:stroke="none"/>
    </style:style>
    <style:style style:family="chart" style:name="G0S2P6">
      <style:graphic-properties draw:fill="solid" draw:fill-color="#4f81bd" draw:opacity="100%" draw:stroke="none"/>
    </style:style>
    <style:style style:family="chart" style:name="G0S0P11">
      <style:graphic-properties draw:fill="solid" draw:fill-color="#f79646" draw:opacity="100%" draw:stroke="none"/>
    </style:style>
    <style:style style:family="chart" style:name="G0S2P7">
      <style:graphic-properties draw:fill="solid" draw:fill-color="#c0504d" draw:opacity="100%" draw:stroke="none"/>
    </style:style>
    <style:style style:family="chart" style:name="G0S0P12">
      <style:graphic-properties draw:fill="solid" draw:fill-color="#aabad7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8">
      <style:graphic-properties draw:fill="solid" draw:fill-color="#9bbb59" draw:opacity="100%" draw:stroke="none"/>
    </style:style>
    <style:style style:family="chart" style:name="Wal0">
      <style:graphic-properties draw:fill="none" draw:stroke="none"/>
    </style:style>
    <style:style style:family="chart" style:name="G0S0P13">
      <style:graphic-properties draw:fill="solid" draw:fill-color="#d9aaa9" draw:opacity="100%" draw:stroke="none"/>
    </style:style>
    <style:style style:family="chart" style:name="G0S2P9">
      <style:graphic-properties draw:fill="solid" draw:fill-color="#8064a2" draw:opacity="100%" draw:stroke="none"/>
    </style:style>
    <style:style style:family="chart" style:name="G0S0P14">
      <style:graphic-properties draw:fill="solid" draw:fill-color="#c6d6ac" draw:opacity="100%" draw:stroke="none"/>
    </style:style>
    <style:style style:family="chart" style:name="G0S0P15">
      <style:graphic-properties draw:fill="solid" draw:fill-color="#bab0c9" draw:opacity="100%" draw:stroke="none"/>
    </style:style>
    <style:style style:family="chart" style:name="G0S0P16">
      <style:graphic-properties draw:fill="solid" draw:fill-color="#a9cedc" draw:opacity="100%" draw:stroke="none"/>
    </style:style>
    <style:style style:family="chart" style:name="G0S1P10">
      <style:graphic-properties draw:fill="solid" draw:fill-color="#4bacc6" draw:opacity="100%" draw:stroke="none"/>
    </style:style>
    <style:style style:family="chart" style:name="G0S1P11">
      <style:graphic-properties draw:fill="solid" draw:fill-color="#f79646" draw:opacity="100%" draw:stroke="none"/>
    </style:style>
    <style:style style:family="chart" style:name="G0S1P12">
      <style:graphic-properties draw:fill="solid" draw:fill-color="#aabad7" draw:opacity="100%" draw:stroke="none"/>
    </style:style>
    <style:style style:family="chart" style:name="G0S1P13">
      <style:graphic-properties draw:fill="solid" draw:fill-color="#d9aaa9" draw:opacity="100%" draw:stroke="none"/>
    </style:style>
    <style:style style:family="chart" style:name="G0S1P14">
      <style:graphic-properties draw:fill="solid" draw:fill-color="#c6d6ac" draw:opacity="100%" draw:stroke="none"/>
    </style:style>
    <style:style style:family="chart" style:name="G0S1P15">
      <style:graphic-properties draw:fill="solid" draw:fill-color="#bab0c9" draw:opacity="100%" draw:stroke="none"/>
    </style:style>
    <style:style style:family="chart" style:name="G0S1P16">
      <style:graphic-properties draw:fill="solid" draw:fill-color="#a9cedc" draw:opacity="100%" draw:stroke="none"/>
    </style:style>
    <style:style style:family="chart" style:name="G0S0P0">
      <style:graphic-properties draw:fill="solid" draw:fill-color="#40699c" draw:opacity="100%" draw:stroke="none"/>
    </style:style>
    <style:style style:family="chart" style:name="G0S0P1">
      <style:graphic-properties draw:fill="solid" draw:fill-color="#9e413e" draw:opacity="100%" draw:stroke="none"/>
    </style:style>
    <style:style style:family="chart" style:name="G0S0P2">
      <style:graphic-properties draw:fill="solid" draw:fill-color="#7f9a48" draw:opacity="100%" draw:stroke="none"/>
    </style:style>
    <style:style style:family="chart" style:name="G0S0P3">
      <style:graphic-properties draw:fill="solid" draw:fill-color="#695185" draw:opacity="100%" draw:stroke="none"/>
    </style:style>
    <style:style style:family="chart" style:name="G0S2P10">
      <style:graphic-properties draw:fill="solid" draw:fill-color="#4bacc6" draw:opacity="100%" draw:stroke="none"/>
    </style:style>
    <style:style style:family="chart" style:name="G0S0P4">
      <style:graphic-properties draw:fill="solid" draw:fill-color="#3c8da3" draw:opacity="100%" draw:stroke="none"/>
    </style:style>
    <style:style style:family="chart" style:name="G0S2P11">
      <style:graphic-properties draw:fill="solid" draw:fill-color="#f79646" draw:opacity="100%" draw:stroke="none"/>
    </style:style>
    <style:style style:family="chart" style:name="G0S0P5">
      <style:graphic-properties draw:fill="solid" draw:fill-color="#cc7b38" draw:opacity="100%" draw:stroke="none"/>
    </style:style>
    <style:style style:family="chart" style:name="G0S2P12">
      <style:graphic-properties draw:fill="solid" draw:fill-color="#aabad7" draw:opacity="100%" draw:stroke="none"/>
    </style:style>
    <style:style style:family="chart" style:name="G0S0P6">
      <style:graphic-properties draw:fill="solid" draw:fill-color="#4f81bd" draw:opacity="100%" draw:stroke="none"/>
    </style:style>
    <style:style style:family="chart" style:name="G0S2P13">
      <style:graphic-properties draw:fill="solid" draw:fill-color="#d9aaa9" draw:opacity="100%" draw:stroke="none"/>
    </style:style>
    <style:style style:family="chart" style:name="G0S0P7">
      <style:graphic-properties draw:fill="solid" draw:fill-color="#c0504d" draw:opacity="100%" draw:stroke="none"/>
    </style:style>
    <style:style style:family="chart" style:name="G0S2P14">
      <style:graphic-properties draw:fill="solid" draw:fill-color="#c6d6ac" draw:opacity="100%" draw:stroke="none"/>
    </style:style>
    <style:style style:family="chart" style:name="G0S0P8">
      <style:graphic-properties draw:fill="solid" draw:fill-color="#9bbb59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8064a2" draw:opacity="100%" draw:stroke="none"/>
    </style:style>
    <style:style style:family="chart" style:name="G0S2P15">
      <style:graphic-properties draw:fill="solid" draw:fill-color="#bab0c9" draw:opacity="100%" draw:stroke="none"/>
    </style:style>
    <style:style style:family="chart" style:name="G0S1">
      <style:chart-properties chart:symbol-type="none" chart:connect-bars="false" chart:pie-offset="25" chart:solid-type="cuboid"/>
      <style:graphic-properties draw:fill="solid" draw:fill-color="#c0504d" draw:opacity="100%" draw:stroke="none"/>
    </style:style>
    <style:style style:family="chart" style:name="G0S2P16">
      <style:graphic-properties draw:fill="solid" draw:fill-color="#a9cedc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40699c" draw:opacity="100%" draw:stroke="none"/>
    </style:style>
    <style:style style:family="chart" style:name="G0S1P1">
      <style:graphic-properties draw:fill="solid" draw:fill-color="#9e413e" draw:opacity="100%" draw:stroke="none"/>
    </style:style>
    <style:style style:family="chart" style:name="G0S1P2">
      <style:graphic-properties draw:fill="solid" draw:fill-color="#7f9a48" draw:opacity="100%" draw:stroke="none"/>
    </style:style>
    <style:style style:family="chart" style:name="G0S1P3">
      <style:graphic-properties draw:fill="solid" draw:fill-color="#695185" draw:opacity="100%" draw:stroke="none"/>
    </style:style>
    <style:style style:family="chart" style:name="G0S1P4">
      <style:graphic-properties draw:fill="solid" draw:fill-color="#3c8da3" draw:opacity="100%" draw:stroke="none"/>
    </style:style>
    <style:style style:family="chart" style:name="G0S1P5">
      <style:graphic-properties draw:fill="solid" draw:fill-color="#cc7b38" draw:opacity="100%" draw:stroke="none"/>
    </style:style>
    <style:style style:family="chart" style:name="G0S1P6">
      <style:graphic-properties draw:fill="solid" draw:fill-color="#4f81bd" draw:opacity="100%" draw:stroke="none"/>
    </style:style>
    <style:style style:family="chart" style:name="G0S1P7">
      <style:graphic-properties draw:fill="solid" draw:fill-color="#c0504d" draw:opacity="100%" draw:stroke="none"/>
    </style:style>
    <style:style style:family="chart" style:name="G0S1P8">
      <style:graphic-properties draw:fill="solid" draw:fill-color="#9bbb59" draw:opacity="100%" draw:stroke="none"/>
    </style:style>
    <style:style style:family="chart" style:name="G0S1P9">
      <style:graphic-properties draw:fill="solid" draw:fill-color="#8064a2" draw:opacity="100%" draw:stroke="none"/>
    </style:style>
  </office:automatic-styles>
  <office:body>
    <office:chart>
      <chart:chart chart:class="chart:circle" svg:height="478.021968503937pt" svg:width="731.8681102362204pt" chart:style-name="Crt0"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8"/>
          </chart:axis>
          <chart:axis chart:dimension="y"/>
          <chart:series chart:label-cell-address="local-table.$B$1" chart:values-cell-range-address="local-table.$B$2:.$B$1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</chart:series>
          <chart:series chart:label-cell-address="local-table.$C$1" chart:values-cell-range-address="local-table.$C$2:.$C$18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  <chart:data-point chart:style-name="G0S1P14"/>
            <chart:data-point chart:style-name="G0S1P15"/>
            <chart:data-point chart:style-name="G0S1P16"/>
          </chart:series>
          <chart:series chart:label-cell-address="local-table.$D$1" chart:values-cell-range-address="local-table.$D$2:.$D$18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  <chart:data-point chart:style-name="G0S2P12"/>
            <chart:data-point chart:style-name="G0S2P13"/>
            <chart:data-point chart:style-name="G0S2P14"/>
            <chart:data-point chart:style-name="G0S2P15"/>
            <chart:data-point chart:style-name="G0S2P1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kaeren Kopurua</text:p>
              </table:table-cell>
              <table:table-cell office:value-type="string">
                <text:p>Ezetsien Kopurua</text:p>
              </table:table-cell>
              <table:table-cell office:value-type="string">
                <text:p>Emakida</text:p>
              </table:table-cell>
            </table:table-row>
          </table:table-header-rows>
          <table:table-row>
            <table:table-cell office:value-type="string">
              <text:p>Diputatu Nagusien Gabinetea 
Gabinete del Diputado General</text:p>
            </table:table-cell>
            <table:table-cell office:value-type="float" office:value="84"/>
            <table:table-cell office:value-type="float" office:value="61"/>
            <table:table-cell office:value-type="float" office:value="699974.00000000012"/>
          </table:table-row>
          <table:table-row>
            <table:table-cell office:value-type="string">
              <text:p>Emakumeen eta Gizonen Berdintasunerako Organoa.
Órgano para la Igualdad entre Mujeres y Hombres.</text:p>
            </table:table-cell>
            <table:table-cell office:value-type="float" office:value="107"/>
            <table:table-cell office:value-type="float" office:value="15"/>
            <table:table-cell office:value-type="float" office:value="449995.57"/>
          </table:table-row>
          <table:table-row>
            <table:table-cell office:value-type="string">
              <text:p>Bizikidetzaren eta Giza Eskubideak
Convivencia y Derechos Humanos</text:p>
            </table:table-cell>
            <table:table-cell office:value-type="float" office:value="122"/>
            <table:table-cell office:value-type="float" office:value="26"/>
            <table:table-cell office:value-type="float" office:value="597716.34000000008"/>
          </table:table-row>
          <table:table-row>
            <table:table-cell office:value-type="string">
              <text:p>Hizkuntza Berdintasuna
Igualdad Lingüística</text:p>
            </table:table-cell>
            <table:table-cell office:value-type="float" office:value="399"/>
            <table:table-cell office:value-type="float" office:value="44"/>
            <table:table-cell office:value-type="float" office:value="2880998"/>
          </table:table-row>
          <table:table-row>
            <table:table-cell office:value-type="string">
              <text:p>Gazteria eta Kirolak 
Juventud y Deportes</text:p>
            </table:table-cell>
            <table:table-cell office:value-type="float" office:value="879"/>
            <table:table-cell office:value-type="float" office:value="151"/>
            <table:table-cell office:value-type="float" office:value="2922501.1400000029"/>
          </table:table-row>
          <table:table-row>
            <table:table-cell office:value-type="string">
              <text:p>Kultura 
Cultura</text:p>
            </table:table-cell>
            <table:table-cell office:value-type="float" office:value="523"/>
            <table:table-cell office:value-type="float" office:value="104"/>
            <table:table-cell office:value-type="float" office:value="3133229.0200000005"/>
          </table:table-row>
          <table:table-row>
            <table:table-cell office:value-type="string">
              <text:p>Turismoa
Turismo</text:p>
            </table:table-cell>
            <table:table-cell office:value-type="float" office:value="37"/>
            <table:table-cell office:value-type="float" office:value="3"/>
            <table:table-cell office:value-type="float" office:value="237170.2"/>
          </table:table-row>
          <table:table-row>
            <table:table-cell office:value-type="string">
              <text:p>Garapenerako Lankidetza 
Cooperación para el desarrollo</text:p>
            </table:table-cell>
            <table:table-cell office:value-type="float" office:value="120"/>
            <table:table-cell office:value-type="float" office:value="57"/>
            <table:table-cell office:value-type="float" office:value="3406551.4600000004"/>
          </table:table-row>
          <table:table-row>
            <table:table-cell office:value-type="string">
              <text:p>Idazkaritza Teknikoa  
Secretaria Técnica</text:p>
            </table:table-cell>
            <table:table-cell office:value-type="float" office:value="7"/>
            <table:table-cell office:value-type="float" office:value="0"/>
            <table:table-cell office:value-type="float" office:value="117000"/>
          </table:table-row>
          <table:table-row>
            <table:table-cell office:value-type="string">
              <text:p>Herritarren Partaidetza
Participación Ciudadana</text:p>
            </table:table-cell>
            <table:table-cell office:value-type="float" office:value="74"/>
            <table:table-cell office:value-type="float" office:value="6"/>
            <table:table-cell office:value-type="float" office:value="426663.81000000006"/>
          </table:table-row>
          <table:table-row>
            <table:table-cell office:value-type="string">
              <text:p>Kanpoko Harremanak  
Relaciones Externas</text:p>
            </table:table-cell>
            <table:table-cell office:value-type="float" office:value="13"/>
            <table:table-cell office:value-type="float" office:value="1"/>
            <table:table-cell office:value-type="float" office:value="22996"/>
          </table:table-row>
          <table:table-row>
            <table:table-cell office:value-type="string">
              <text:p>Ekonomia Sustapena 
Promoción Económica</text:p>
            </table:table-cell>
            <table:table-cell office:value-type="float" office:value="98"/>
            <table:table-cell office:value-type="float" office:value="98"/>
            <table:table-cell office:value-type="float" office:value="0"/>
          </table:table-row>
          <table:table-row>
            <table:table-cell office:value-type="string">
              <text:p>Berrikuntza 
Innovación</text:p>
            </table:table-cell>
            <table:table-cell office:value-type="float" office:value="424"/>
            <table:table-cell office:value-type="float" office:value="248"/>
            <table:table-cell office:value-type="float" office:value="3962978.4400000013"/>
          </table:table-row>
          <table:table-row>
            <table:table-cell office:value-type="string">
              <text:p>Lurralde Oreka  
Equilibrio Territorial</text:p>
            </table:table-cell>
            <table:table-cell office:value-type="float" office:value="82"/>
            <table:table-cell office:value-type="float" office:value="16"/>
            <table:table-cell office:value-type="float" office:value="3983371.09"/>
          </table:table-row>
          <table:table-row>
            <table:table-cell office:value-type="string">
              <text:p>Ogasuna  
Hacienda</text:p>
            </table:table-cell>
            <table:table-cell office:value-type="float" office:value="4"/>
            <table:table-cell office:value-type="float" office:value="3"/>
            <table:table-cell office:value-type="float" office:value="1500"/>
          </table:table-row>
          <table:table-row>
            <table:table-cell office:value-type="string">
              <text:p>Plangitzako, inbertsioetako eta Prestazio Ekonomikoak
Planificación, Inversiones y Prestaciones Económicas</text:p>
            </table:table-cell>
            <table:table-cell office:value-type="float" office:value="311"/>
            <table:table-cell office:value-type="float" office:value="92"/>
            <table:table-cell office:value-type="float" office:value="1199975.0000000002"/>
          </table:table-row>
          <table:table-row>
            <table:table-cell office:value-type="string">
              <text:p>Ingurumena
Medio Ambiente</text:p>
            </table:table-cell>
            <table:table-cell office:value-type="float" office:value="65"/>
            <table:table-cell office:value-type="float" office:value="16"/>
            <table:table-cell office:value-type="float" office:value="807580.2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2P2">
      <style:graphic-properties draw:fill="solid" draw:fill-color="#9bbb59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>
      <style:graphic-properties draw:fill="solid" draw:fill-color="#8064a2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Diputatu Nagusiaren Alorra<text:line-break/>Departamento del Diputado general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label-cell-address="local-table.$C$1" chart:values-cell-range-address="local-table.$C$2:.$C$5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</chart:series>
          <chart:series chart:label-cell-address="local-table.$D$1" chart:values-cell-range-address="local-table.$D$2:.$D$5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kaeren Kopurua</text:p>
              </table:table-cell>
              <table:table-cell office:value-type="string">
                <text:p>Ezetsien Kopurua</text:p>
              </table:table-cell>
              <table:table-cell office:value-type="string">
                <text:p>Emakidea</text:p>
              </table:table-cell>
            </table:table-row>
          </table:table-header-rows>
          <table:table-row>
            <table:table-cell office:value-type="string">
              <text:p>Diputatu Nagusien Gabinetea 
Gabinete del Diputado General</text:p>
            </table:table-cell>
            <table:table-cell office:value-type="float" office:value="84"/>
            <table:table-cell office:value-type="float" office:value="61"/>
            <table:table-cell office:value-type="float" office:value="699974.00000000012"/>
          </table:table-row>
          <table:table-row>
            <table:table-cell office:value-type="string">
              <text:p>Emakumeen eta Gizonen Berdintasunerako Organoa.
Órgano para la Igualdad entre Mujeres y Hombres.</text:p>
            </table:table-cell>
            <table:table-cell office:value-type="float" office:value="107"/>
            <table:table-cell office:value-type="float" office:value="15"/>
            <table:table-cell office:value-type="float" office:value="449995.57"/>
          </table:table-row>
          <table:table-row>
            <table:table-cell office:value-type="string">
              <text:p>Bizikidetzaren eta Giza Eskubideak
Convivencia y Derechos Humanos</text:p>
            </table:table-cell>
            <table:table-cell office:value-type="float" office:value="122"/>
            <table:table-cell office:value-type="float" office:value="26"/>
            <table:table-cell office:value-type="float" office:value="597716.34000000008"/>
          </table:table-row>
          <table:table-row>
            <table:table-cell office:value-type="string">
              <text:p>Hizkuntza Berdintasuna
Igualdad Lingüística</text:p>
            </table:table-cell>
            <table:table-cell office:value-type="float" office:value="399"/>
            <table:table-cell office:value-type="float" office:value="44"/>
            <table:table-cell office:value-type="float" office:value="288099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2P2">
      <style:graphic-properties draw:fill="solid" draw:fill-color="#9bbb59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>
      <style:graphic-properties draw:fill="solid" draw:fill-color="#8064a2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Kultura, Turismo, Gazteria eta Kirolak Departamentua<text:line-break/>Departamento de Cultura, Turismo, Juventud y Deportes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label-cell-address="local-table.$C$1" chart:values-cell-range-address="local-table.$C$2:.$C$5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</chart:series>
          <chart:series chart:label-cell-address="local-table.$D$1" chart:values-cell-range-address="local-table.$D$2:.$D$5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kaeren kopurua</text:p>
              </table:table-cell>
              <table:table-cell office:value-type="string">
                <text:p> Ezetzien kopurua</text:p>
              </table:table-cell>
              <table:table-cell office:value-type="string">
                <text:p>Emakidea</text:p>
              </table:table-cell>
            </table:table-row>
          </table:table-header-rows>
          <table:table-row>
            <table:table-cell office:value-type="string">
              <text:p>Gazteria eta Kirolak 
Juventud y Deportes</text:p>
            </table:table-cell>
            <table:table-cell office:value-type="float" office:value="879"/>
            <table:table-cell office:value-type="float" office:value="151"/>
            <table:table-cell office:value-type="float" office:value="2922501.1400000029"/>
          </table:table-row>
          <table:table-row>
            <table:table-cell office:value-type="string">
              <text:p>Kultura 
Cultura</text:p>
            </table:table-cell>
            <table:table-cell office:value-type="float" office:value="523"/>
            <table:table-cell office:value-type="float" office:value="104"/>
            <table:table-cell office:value-type="float" office:value="3133229.0200000005"/>
          </table:table-row>
          <table:table-row>
            <table:table-cell office:value-type="string">
              <text:p>Turismoa
Turismo</text:p>
            </table:table-cell>
            <table:table-cell office:value-type="float" office:value="37"/>
            <table:table-cell office:value-type="float" office:value="3"/>
            <table:table-cell office:value-type="float" office:value="237170.2"/>
          </table:table-row>
          <table:table-row>
            <table:table-cell office:value-type="string">
              <text:p>Garapenerako Lankidetza 
Cooperación para el desarrollo</text:p>
            </table:table-cell>
            <table:table-cell office:value-type="float" office:value="120"/>
            <table:table-cell office:value-type="float" office:value="57"/>
            <table:table-cell office:value-type="float" office:value="3406551.460000000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9bbb59" draw:opacity="100%" draw:stroke="non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Gobernantza eta Gizartearekiko Komunikazioa Departamentua<text:line-break/>Departamento de Gobernanza y Comunicación con la Sociedad<text:s text:c="1"/><text:tab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local-table.$C$1" chart:values-cell-range-address="local-table.$C$2:.$C$4" chart:class="chart:circle" chart:attached-axis="primary-y" chart:style-name="G0S1">
            <chart:data-point chart:style-name="G0S1P0"/>
            <chart:data-point chart:style-name="G0S1P1"/>
            <chart:data-point chart:style-name="G0S1P2"/>
          </chart:series>
          <chart:series chart:label-cell-address="local-table.$D$1" chart:values-cell-range-address="local-table.$D$2:.$D$4" chart:class="chart:circle" chart:attached-axis="primary-y" chart:style-name="G0S2">
            <chart:data-point chart:style-name="G0S2P0"/>
            <chart:data-point chart:style-name="G0S2P1"/>
            <chart:data-point chart:style-name="G0S2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kaeren Kopurua</text:p>
              </table:table-cell>
              <table:table-cell office:value-type="string">
                <text:p> Ezetsien kopurua</text:p>
              </table:table-cell>
              <table:table-cell office:value-type="string">
                <text:p>Emakidea</text:p>
              </table:table-cell>
            </table:table-row>
          </table:table-header-rows>
          <table:table-row>
            <table:table-cell office:value-type="string">
              <text:p>Idazkaritza Teknikoa  
Secretaria Técnica</text:p>
            </table:table-cell>
            <table:table-cell office:value-type="float" office:value="7"/>
            <table:table-cell office:value-type="float" office:value="0"/>
            <table:table-cell office:value-type="float" office:value="117000"/>
          </table:table-row>
          <table:table-row>
            <table:table-cell office:value-type="string">
              <text:p>Herritarren Partaidetza
Participación Ciudadana</text:p>
            </table:table-cell>
            <table:table-cell office:value-type="float" office:value="74"/>
            <table:table-cell office:value-type="float" office:value="6"/>
            <table:table-cell office:value-type="float" office:value="426663.81000000006"/>
          </table:table-row>
          <table:table-row>
            <table:table-cell office:value-type="string">
              <text:p>Kanpoko Harremanak  
Relaciones Externas</text:p>
            </table:table-cell>
            <table:table-cell office:value-type="float" office:value="13"/>
            <table:table-cell office:value-type="float" office:value="1"/>
            <table:table-cell office:value-type="float" office:value="22996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9bbb59" draw:opacity="100%" draw:stroke="non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Ekonomia Sustapena, Landa <text:s text:c="1"/>Garapena eta Lurralde Oreka Departamentua <text:s text:c="1"/><text:line-break/>Departamento de Proción Económica, Desarrollo <text:s text:c="1"/>Rural y Equilibrio Territorial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local-table.$C$1" chart:values-cell-range-address="local-table.$C$2:.$C$4" chart:class="chart:circle" chart:attached-axis="primary-y" chart:style-name="G0S1">
            <chart:data-point chart:style-name="G0S1P0"/>
            <chart:data-point chart:style-name="G0S1P1"/>
            <chart:data-point chart:style-name="G0S1P2"/>
          </chart:series>
          <chart:series chart:label-cell-address="local-table.$D$1" chart:values-cell-range-address="local-table.$D$2:.$D$4" chart:class="chart:circle" chart:attached-axis="primary-y" chart:style-name="G0S2">
            <chart:data-point chart:style-name="G0S2P0"/>
            <chart:data-point chart:style-name="G0S2P1"/>
            <chart:data-point chart:style-name="G0S2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kaeren kopurua</text:p>
              </table:table-cell>
              <table:table-cell office:value-type="string">
                <text:p>Ezetsien kopurua</text:p>
              </table:table-cell>
              <table:table-cell office:value-type="string">
                <text:p>Emakidea</text:p>
              </table:table-cell>
            </table:table-row>
          </table:table-header-rows>
          <table:table-row>
            <table:table-cell office:value-type="string">
              <text:p>Ekonomia Sustapena 
Promoción Económica</text:p>
            </table:table-cell>
            <table:table-cell office:value-type="float" office:value="98"/>
            <table:table-cell office:value-type="float" office:value="98"/>
            <table:table-cell office:value-type="float" office:value="0"/>
          </table:table-row>
          <table:table-row>
            <table:table-cell office:value-type="string">
              <text:p>Berrikuntza 
Innovación</text:p>
            </table:table-cell>
            <table:table-cell office:value-type="float" office:value="424"/>
            <table:table-cell office:value-type="float" office:value="248"/>
            <table:table-cell office:value-type="float" office:value="3962978.4400000013"/>
          </table:table-row>
          <table:table-row>
            <table:table-cell office:value-type="string">
              <text:p>Lurralde Oreka  
Equilibrio Territorial</text:p>
            </table:table-cell>
            <table:table-cell office:value-type="float" office:value="82"/>
            <table:table-cell office:value-type="float" office:value="16"/>
            <table:table-cell office:value-type="float" office:value="6339263.089999999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4f81bd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Ogasuna eta Finantzak Departamentua<text:line-break/>Departamento de Hacienda y Finanzas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" chart:class="chart:circle" chart:attached-axis="primary-y" chart:style-name="G0S2">
            <chart:data-point chart:style-name="G0S2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kaeren Kopurua</text:p>
              </table:table-cell>
              <table:table-cell office:value-type="string">
                <text:p>Ezetsien Kopurua</text:p>
              </table:table-cell>
              <table:table-cell office:value-type="string">
                <text:p>Emakidea</text:p>
              </table:table-cell>
            </table:table-row>
          </table:table-header-rows>
          <table:table-row>
            <table:table-cell office:value-type="string">
              <text:p>Ogasuna  
Hacienda</text:p>
            </table:table-cell>
            <table:table-cell office:value-type="float" office:value="4"/>
            <table:table-cell office:value-type="float" office:value="3"/>
            <table:table-cell office:value-type="float" office:value="150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572a7" draw:opacity="100%" draw:stroke="none"/>
    </style:style>
    <style:style style:family="chart" style:name="G0S2P1">
      <style:graphic-properties draw:fill="solid" draw:fill-color="#aa4643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89a54e" draw:opacity="100%" draw:stroke="none"/>
    </style:style>
    <style:style style:family="chart" style:name="G0S2P3">
      <style:graphic-properties draw:fill="solid" draw:fill-color="#71588f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>
      <style:graphic-properties draw:fill="solid" draw:fill-color="#4198af" draw:opacity="100%" draw:stroke="none"/>
    </style:style>
    <style:style style:family="chart" style:name="G0S2P5">
      <style:graphic-properties draw:fill="solid" draw:fill-color="#db843d" draw:opacity="100%" draw:stroke="none"/>
    </style:style>
    <style:style style:family="chart" style:name="G0S2P6">
      <style:graphic-properties draw:fill="solid" draw:fill-color="#93a9cf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1P0">
      <style:graphic-properties draw:fill="solid" draw:fill-color="#4572a7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4198af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1P6">
      <style:graphic-properties draw:fill="solid" draw:fill-color="#93a9cf" draw:opacity="100%" draw:stroke="none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Gizarte Politikak Departamentua<text:line-break/>Departamento de Políticas Sociales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series chart:label-cell-address="local-table.$C$1" chart:values-cell-range-address="local-table.$C$2:.$C$8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series chart:label-cell-address="local-table.$D$1" chart:values-cell-range-address="local-table.$D$2:.$D$8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 Eskaeren kopurua</text:p>
              </table:table-cell>
              <table:table-cell office:value-type="string">
                <text:p>Ezetsien kopurua</text:p>
              </table:table-cell>
              <table:table-cell office:value-type="string">
                <text:p>Emakidea</text:p>
              </table:table-cell>
            </table:table-row>
          </table:table-header-rows>
          <table:table-row>
            <table:table-cell office:value-type="string">
              <text:p>Plangitzako, inbertsioetako eta Prestazio Ekonomikoak
Planificación, Inversiones y Prestaciones Económicas Gizarte esku hartzeko programak egiteko diru laguntzak (I. eranskina).   
Subvenciones para la realización de programas de intervención social (Anexo I).</text:p>
            </table:table-cell>
            <table:table-cell office:value-type="float" office:value="106"/>
            <table:table-cell office:value-type="float" office:value="7"/>
            <table:table-cell office:value-type="float" office:value="860000"/>
          </table:table-row>
          <table:table-row>
            <table:table-cell office:value-type="string">
              <text:p>Plangitzako, inbertsioetako eta Prestazio Ekonomikoak
Planificación, Inversiones y Prestaciones Económicas Prebentzioko eta sensibilizazioko programak egiteko diru laguntzak (II. eranskina).   
Subvenciones para la realización de programas de prevención y sensibilización (Anexo II).</text:p>
            </table:table-cell>
            <table:table-cell office:value-type="float" office:value="73"/>
            <table:table-cell office:value-type="float" office:value="7"/>
            <table:table-cell office:value-type="float" office:value="250000"/>
          </table:table-row>
          <table:table-row>
            <table:table-cell office:value-type="string">
              <text:p>Plangitzako, inbertsioetako eta Prestazio Ekonomikoak
Planificación, Inversiones y Prestaciones Económicas Gizarte arretaren inguruko Ikerketa eta berrikuntza proiektuak egiteko diru laguntzak (III. eranskina).  
Subvenciones para la realización de proyectos de investigación e innovación en atención social (Anexo III).</text:p>
            </table:table-cell>
            <table:table-cell office:value-type="float" office:value="21"/>
            <table:table-cell office:value-type="float" office:value="13"/>
            <table:table-cell office:value-type="float" office:value="39975"/>
          </table:table-row>
          <table:table-row>
            <table:table-cell office:value-type="string">
              <text:p>Plangitzako, inbertsioetako eta Prestazio Ekonomikoak
Planificación, Inversiones y Prestaciones Económicas Ekipamendua erosteko diru laguntzak (IV. eranskina).  
Subvenciones para la adquisición de equipamiento (Anexo IV).</text:p>
            </table:table-cell>
            <table:table-cell office:value-type="float" office:value="56"/>
            <table:table-cell office:value-type="float" office:value="10"/>
            <table:table-cell office:value-type="float" office:value="49999.999999999993"/>
          </table:table-row>
          <table:table-row>
            <table:table-cell office:value-type="string">
              <text:p>Plangitzako, inbertsioetako eta Prestazio Ekonomikoak
Planificación, Inversiones y Prestaciones Económicas Gizarte Zerbitzuetako zentru berriak sortzea.   
Creación de nuevos centros de servicios sociales.</text:p>
            </table:table-cell>
            <table:table-cell office:value-type="float" office:value="11"/>
            <table:table-cell office:value-type="float" office:value="11"/>
            <table:table-cell office:value-type="float" office:value="0"/>
          </table:table-row>
          <table:table-row>
            <table:table-cell office:value-type="string">
              <text:p>Plangitzako, inbertsioetako eta Prestazio Ekonomikoak
Planificación, Inversiones y Prestaciones Económicas Dauden Zentroak handitu,eraberritu edo/eta egokitzea.
Ampliación, reforma y/o adecuación de centros existentes de servicios sociales.</text:p>
            </table:table-cell>
            <table:table-cell office:value-type="float" office:value="33"/>
            <table:table-cell office:value-type="float" office:value="33"/>
            <table:table-cell office:value-type="float" office:value="0"/>
          </table:table-row>
          <table:table-row>
            <table:table-cell office:value-type="string">
              <text:p>Plangitzako, inbertsioetako eta Prestazio Ekonomikoak
Planificación, Inversiones y Prestaciones Económicas Hirugarren gizarte-sektoreko entitateen egoitzetan inbertsioak egitea.   
Inversiones en sedes de entidades del tercer sector social.</text:p>
            </table:table-cell>
            <table:table-cell office:value-type="float" office:value="11"/>
            <table:table-cell office:value-type="float" office:value="11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572a7" draw:opacity="100%" draw:stroke="none"/>
    </style:style>
    <style:style style:family="chart" style:name="G0S2P1">
      <style:graphic-properties draw:fill="solid" draw:fill-color="#aa4643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89a54e" draw:opacity="100%" draw:stroke="none"/>
    </style:style>
    <style:style style:family="chart" style:name="G0S2P3">
      <style:graphic-properties draw:fill="solid" draw:fill-color="#71588f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>
      <style:graphic-properties draw:fill="solid" draw:fill-color="#4198af" draw:opacity="100%" draw:stroke="none"/>
    </style:style>
    <style:style style:family="chart" style:name="G0S2P5">
      <style:graphic-properties draw:fill="solid" draw:fill-color="#db843d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572a7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4198af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Igurumena eta Obra Hidraulikoak Departamentua<text:line-break/>Departamento de Medio Ambiente y Obras Hidraúlicas<text:s text:c="1"/></text:p>
        </chart:title>
        <chart:legend svg:x="481.912125984252pt" svg:y="70.93629921259843pt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series chart:label-cell-address="local-table.$C$1" chart:values-cell-range-address="local-table.$C$2:.$C$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series chart:label-cell-address="local-table.$D$1" chart:values-cell-range-address="local-table.$D$2:.$D$7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kaeren kopurua</text:p>
              </table:table-cell>
              <table:table-cell office:value-type="string">
                <text:p>Ezetsien kopurua</text:p>
              </table:table-cell>
              <table:table-cell office:value-type="string">
                <text:p>Emakidea</text:p>
              </table:table-cell>
            </table:table-row>
          </table:table-header-rows>
          <table:table-row>
            <table:table-cell office:value-type="string">
              <text:p>Ingurumena
Medio Ambiente Tokiko Agenda 21ak garatzeko eta 2030eko Garapen Iraunkorreko Helburuak lortzeko diru laguntzak.  
Subvenciones para el desarrollo de las Agendas 21 Locales y para la consecución de los Objetivos de Desarrollo Sostenible 2030.</text:p>
            </table:table-cell>
            <table:table-cell office:value-type="float" office:value="18"/>
            <table:table-cell office:value-type="float" office:value="9"/>
            <table:table-cell office:value-type="float" office:value="64394.18"/>
          </table:table-row>
          <table:table-row>
            <table:table-cell office:value-type="string">
              <text:p>Ingurumena
Medio Ambiente Aurrezpen eta eraginkortasun energetiko eta energia berriztagarrien erabileraren arloko ikerketa eta berrikuntzako beka.  
Beca de investigación e innovación en materia de ahorro y eficiencia energética y uso de las energías renovables.</text:p>
            </table:table-cell>
            <table:table-cell office:value-type="float" office:value="1"/>
            <table:table-cell office:value-type="float" office:value="0"/>
            <table:table-cell office:value-type="float" office:value="12000"/>
          </table:table-row>
          <table:table-row>
            <table:table-cell office:value-type="string">
              <text:p>Ingurumena
Medio Ambiente Hondakinen prebentzio eta birziklatzeari buruzko ikerketa eta berrikuntzako proiektuetarako bekak.  
Becas para proyectos de investigación e innovación en materia de prevención y reciclaje de residuos.</text:p>
            </table:table-cell>
            <table:table-cell office:value-type="float" office:value="3"/>
            <table:table-cell office:value-type="float" office:value="1"/>
            <table:table-cell office:value-type="float" office:value="24000"/>
          </table:table-row>
          <table:table-row>
            <table:table-cell office:value-type="string">
              <text:p>Ingurumena
Medio Ambiente Aldaketa klimatikoa moteltzeko eta/edo egokitzeko arloko ikerketa eta berrikuntzako proiektuetarako bekak.    
Becas de información y comunicación en materia de cambio climático.</text:p>
            </table:table-cell>
            <table:table-cell office:value-type="float" office:value="2"/>
            <table:table-cell office:value-type="float" office:value="0"/>
            <table:table-cell office:value-type="float" office:value="24000"/>
          </table:table-row>
          <table:table-row>
            <table:table-cell office:value-type="string">
              <text:p>Ingurumena
Medio Ambiente Energia berriztagarrien erabilera eta aurrezpen zein eraginkortasun energetikoa toki mailan bultzatzeko diru laguntzak.  
Subvenciones para el impulso a nivel local del uso de las energías renovables así como del ahorro y la eficiencia energética.</text:p>
            </table:table-cell>
            <table:table-cell office:value-type="float" office:value="9"/>
            <table:table-cell office:value-type="float" office:value="3"/>
            <table:table-cell office:value-type="float" office:value="46679.64"/>
          </table:table-row>
          <table:table-row>
            <table:table-cell office:value-type="string">
              <text:p>Ingurumena
Medio Ambiente Etxeko hondakinen prebentzioaren, berrerabilpenaren eta birziklatzearen arloko jarduketetarako diru laguntzak. Ekonomia zirkularra.
Subvenciones para actuaciones en materia de prevención, reutilización y reciclaje de residuos domésticos. Economía circular</text:p>
            </table:table-cell>
            <table:table-cell office:value-type="float" office:value="32"/>
            <table:table-cell office:value-type="float" office:value="3"/>
            <table:table-cell office:value-type="float" office:value="636506.3999999999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