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0" style:family="table-cell" style:parent-style-name="Koma" style:data-style-name="N35"/>
    <style:style style:name="ce11" style:family="table-cell" style:parent-style-name="Default" style:data-style-name="N4"/>
    <style:style style:name="ce12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IROLG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office:value-type="float" office:value="0" table:formula="msoxl:=SUM(C5:C7)" table:style-name="ce8">
            <text:p><text:s/>-<text:s text:c="5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office:value-type="float" office:value="2943091" table:formula="msoxl:=+C17+C20" table:style-name="ce8">
            <text:p><text:s/>2.943.091,00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2578000" table:style-name="ce10">
            <text:p><text:s/>2.578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office:value-type="float" office:value="365091" table:formula="msoxl:=2943091-C17" table:style-name="ce10">
            <text:p><text:s/>365.09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12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10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12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2943091" table:formula="msoxl:=+C16" table:style-name="ce9">
            <text:p><text:s/>2.943.091,00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KIROLGI</text:span><text:span text:style-name="T1"> </text:span><text:span text:style-name="T1">FUNDAZIO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10:00:00Z</dc:date>
    <meta:print-date>2019-01-23T12:16:36Z</meta:print-date>
  </office:meta>
</office:document-meta>
</file>