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557cm"/>
    </style:style>
    <style:style style:name="co2" style:family="table-column">
      <style:table-column-properties fo:break-before="auto" style:column-width="9.604cm"/>
    </style:style>
    <style:style style:name="co3" style:family="table-column">
      <style:table-column-properties fo:break-before="auto" style:column-width="18.547cm"/>
    </style:style>
    <style:style style:name="co4" style:family="table-column">
      <style:table-column-properties fo:break-before="auto" style:column-width="3.995cm"/>
    </style:style>
    <style:style style:name="co5" style:family="table-column">
      <style:table-column-properties fo:break-before="auto" style:column-width="1.693cm"/>
    </style:style>
    <style:style style:name="co6" style:family="table-column">
      <style:table-column-properties fo:break-before="auto" style:column-width="20.532cm"/>
    </style:style>
    <style:style style:name="co7" style:family="table-column">
      <style:table-column-properties fo:break-before="auto" style:column-width="2.725cm"/>
    </style:style>
    <style:style style:name="co8" style:family="table-column">
      <style:table-column-properties fo:break-before="auto" style:column-width="4.366cm"/>
    </style:style>
    <style:style style:name="ro1" style:family="table-row">
      <style:table-row-properties style:row-height="1.058cm" fo:break-before="auto" style:use-optimal-row-height="true"/>
    </style:style>
    <style:style style:name="ro2" style:family="table-row">
      <style:table-row-properties style:row-height="1.799cm" fo:break-before="auto" style:use-optimal-row-height="true"/>
    </style:style>
    <style:style style:name="ro3" style:family="table-row">
      <style:table-row-properties style:row-height="1.349cm" fo:break-before="auto" style:use-optimal-row-height="true"/>
    </style:style>
    <style:style style:name="ro4" style:family="table-row">
      <style:table-row-properties style:row-height="1.376cm" fo:break-before="auto" style:use-optimal-row-height="true"/>
    </style:style>
    <style:style style:name="ro5" style:family="table-row">
      <style:table-row-properties style:row-height="2.699cm" fo:break-before="auto" style:use-optimal-row-height="true"/>
    </style:style>
    <style:style style:name="ro6" style:family="table-row">
      <style:table-row-properties style:row-height="2.725cm" fo:break-before="auto" style:use-optimal-row-height="true"/>
    </style:style>
    <style:style style:name="ro7" style:family="table-row">
      <style:table-row-properties style:row-height="2.249cm" fo:break-before="auto" style:use-optimal-row-height="true"/>
    </style:style>
    <style:style style:name="ro8" style:family="table-row">
      <style:table-row-properties style:row-height="3.149cm" fo:break-before="auto" style:use-optimal-row-height="true"/>
    </style:style>
    <style:style style:name="ro9" style:family="table-row">
      <style:table-row-properties style:row-height="1.693cm" fo:break-before="auto" style:use-optimal-row-height="true"/>
    </style:style>
    <style:style style:name="ro10" style:family="table-row">
      <style:table-row-properties style:row-height="1.27cm" fo:break-before="auto" style:use-optimal-row-height="true"/>
    </style:style>
    <style:style style:name="ro11" style:family="table-row">
      <style:table-row-properties style:row-height="0.529cm" fo:break-before="auto" style:use-optimal-row-height="true"/>
    </style:style>
    <style:style style:name="ro12" style:family="table-row">
      <style:table-row-properties style:row-height="0.487cm" fo:break-before="auto" style:use-optimal-row-height="true"/>
    </style:style>
    <style:style style:name="ro13" style:family="table-row">
      <style:table-row-properties style:row-height="1.323cm" fo:break-before="auto" style:use-optimal-row-height="tru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ce100" style:family="table-cell" style:parent-style-name="Moneta" style:data-style-name="N106">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fo:color="#000000" style:text-position="" style:font-name="Arial" fo:font-size="10pt" style:font-name-asian="Arial" style:font-size-asian="10pt" style:font-name-complex="Arial" style:font-size-complex="10pt"/>
    </style:style>
    <style:style style:name="ce101" style:family="table-cell" style:parent-style-name="Moneta" style:data-style-name="N106">
      <style:table-cell-properties fo:border="0.06pt solid #000000" style:vertical-align="middle"/>
      <style:text-properties fo:color="#000000" style:text-position="" style:font-name="Arial" fo:font-size="10pt" style:font-name-asian="Arial" style:font-size-asian="10pt" style:font-name-complex="Arial" style:font-size-complex="10pt"/>
    </style:style>
    <style:style style:name="ce102" style:family="table-cell" style:parent-style-name="Moneta" style:data-style-name="N106">
      <style:table-cell-properties style:text-align-source="fix" style:repeat-content="false" fo:wrap-option="wrap" fo:border="0.06pt solid #000000" style:vertical-align="middle"/>
      <style:paragraph-properties fo:text-align="center"/>
      <style:text-properties fo:color="#000000" style:text-position="" style:font-name="Arial" fo:font-size="9pt" style:font-name-asian="Arial" style:font-size-asian="9pt" style:font-name-complex="Arial" style:font-size-complex="9pt"/>
    </style:style>
    <style:style style:name="ce103" style:family="table-cell" style:parent-style-name="Moneta" style:data-style-name="N106">
      <style:table-cell-properties style:text-align-source="fix" style:repeat-content="false" fo:border="0.06pt solid #000000" style:vertical-align="middle"/>
      <style:paragraph-properties fo:text-align="center"/>
      <style:text-properties fo:color="#000000" style:text-position="" style:font-name="Arial" fo:font-size="9pt" style:font-name-asian="Arial" style:font-size-asian="9pt" style:font-name-complex="Arial" style:font-size-complex="9pt"/>
    </style:style>
    <style:style style:name="ce104" style:family="table-cell" style:parent-style-name="Default" style:data-style-name="N106">
      <style:text-properties style:text-position=""/>
    </style:style>
    <style:style style:name="ce60" style:family="table-cell" style:parent-style-name="Default" style:data-style-name="N0">
      <style:table-cell-properties fo:wrap-option="wrap" fo:border="0.06pt solid #000000" style:vertical-align="automatic"/>
      <style:text-properties style:text-position=""/>
    </style:style>
    <style:style style:name="ce61" style:family="table-cell" style:parent-style-name="Default" style:data-style-name="N0">
      <style:table-cell-properties fo:wrap-option="wrap" fo:border="0.06pt solid #000000" style:vertical-align="automatic"/>
      <style:text-properties style:text-position="" fo:font-weight="bold" style:font-weight-asian="bold" style:font-weight-complex="bold"/>
    </style:style>
    <style:style style:name="ce62" style:family="table-cell" style:parent-style-name="Default" style:data-style-name="N0">
      <style:text-properties style:text-position=""/>
    </style:style>
    <style:style style:name="ce6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text-position="" style:font-name="Arial" fo:font-size="9pt" fo:font-weight="bold" style:font-name-asian="Arial" style:font-size-asian="9pt" style:font-weight-asian="bold" style:font-name-complex="Arial" style:font-size-complex="9pt" style:font-weight-complex="bold"/>
    </style:style>
    <style:style style:name="ce6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text-position="" style:font-name="Arial" fo:font-size="10pt" style:font-name-asian="Arial" style:font-size-asian="10pt" style:font-name-complex="Arial" style:font-size-complex="10pt"/>
    </style:style>
    <style:style style:name="ce65"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fo:color="#000000" style:text-position="" style:font-name="Arial" fo:font-size="10pt" style:font-name-asian="Arial" style:font-size-asian="10pt" style:font-name-complex="Arial" style:font-size-complex="10pt"/>
    </style:style>
    <style:style style:name="ce66"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000000" style:text-position="" style:font-name="Arial" fo:font-size="10pt" style:font-name-asian="Arial" style:font-size-asian="10pt" style:font-name-complex="Arial" style:font-size-complex="10pt"/>
    </style:style>
    <style:style style:name="ce67"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fo:color="#000000" style:text-position="" style:font-name="Arial" fo:font-size="10pt" style:font-name-asian="Arial" style:font-size-asian="10pt" style:font-name-complex="Arial" style:font-size-complex="10pt"/>
    </style:style>
    <style:style style:name="ce6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text-position="" style:font-name="Arial" fo:font-size="10pt" style:font-name-asian="Arial" style:font-size-asian="10pt" style:font-name-complex="Arial" style:font-size-complex="10pt"/>
    </style:style>
    <style:style style:name="ce6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text-position="" style:font-name="Arial" fo:font-size="10pt" fo:font-weight="bold" style:font-name-asian="Arial" style:font-size-asian="10pt" style:font-weight-asian="bold" style:font-name-complex="Arial" style:font-size-complex="10pt" style:font-weight-complex="bold"/>
    </style:style>
    <style:style style:name="ce70" style:family="table-cell" style:parent-style-name="Default" style:data-style-name="N0">
      <style:table-cell-properties style:text-align-source="fix" style:repeat-content="false" fo:border="0.06pt solid #000000" style:vertical-align="automatic"/>
      <style:paragraph-properties fo:text-align="start" fo:margin-left="0cm"/>
      <style:text-properties fo:color="#000000" style:text-position="" style:font-name="Arial" fo:font-size="10pt" style:font-name-asian="Arial" style:font-size-asian="10pt" style:font-name-complex="Arial" style:font-size-complex="10pt"/>
    </style:style>
    <style:style style:name="ce7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text-position="" style:font-name="Arial" fo:font-size="8pt" fo:font-weight="bold" style:font-name-asian="Arial" style:font-size-asian="8pt" style:font-weight-asian="bold" style:font-name-complex="Arial" style:font-size-complex="8pt" style:font-weight-complex="bold"/>
    </style:style>
    <style:style style:name="ce7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text-position="" style:font-name="Arial" fo:font-size="10pt" fo:font-weight="bold" style:font-name-asian="Arial" style:font-size-asian="10pt" style:font-weight-asian="bold" style:font-name-complex="Arial" style:font-size-complex="10pt" style:font-weight-complex="bold"/>
    </style:style>
    <style:style style:name="ce73" style:family="table-cell" style:parent-style-name="Default" style:data-style-name="N0">
      <style:table-cell-properties style:text-align-source="fix" style:repeat-content="false" style:vertical-align="automatic"/>
      <style:paragraph-properties fo:text-align="start" fo:margin-left="0cm"/>
      <style:text-properties style:text-position=""/>
    </style:style>
    <style:style style:name="ce7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text-position="" style:font-name="Arial" fo:font-size="9pt" fo:font-weight="bold" style:font-name-asian="Arial" style:font-size-asian="9pt" style:font-weight-asian="bold" style:font-name-complex="Arial" style:font-size-complex="9pt" style:font-weight-complex="bold"/>
    </style:style>
    <style:style style:name="ce7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text-position=""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ce76"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text-position="" style:font-name="Arial" fo:font-size="10pt" style:font-name-asian="Arial" style:font-size-asian="10pt" style:font-name-complex="Arial" style:font-size-complex="10pt"/>
    </style:style>
    <style:style style:name="ce77" style:family="table-cell" style:parent-style-name="Default" style:data-style-name="N0">
      <style:table-cell-properties style:text-align-source="fix" style:repeat-content="false" fo:border="0.06pt solid #000000" style:vertical-align="automatic"/>
      <style:paragraph-properties fo:text-align="justify"/>
      <style:text-properties fo:color="#000000" style:text-position="" style:font-name="Arial" fo:font-size="10pt" style:font-name-asian="Arial" style:font-size-asian="10pt" style:font-name-complex="Arial" style:font-size-complex="10pt"/>
    </style:style>
    <style:style style:name="ce78" style:family="table-cell" style:parent-style-name="Default" style:data-style-name="N0">
      <style:table-cell-properties style:text-align-source="fix" style:repeat-content="false" fo:wrap-option="wrap" fo:border="0.06pt solid #000000" style:vertical-align="automatic"/>
      <style:paragraph-properties fo:text-align="justify"/>
      <style:text-properties fo:color="#000000" style:text-position="" style:font-name="Arial" fo:font-size="10pt" fo:font-style="italic" style:font-name-asian="Arial" style:font-size-asian="10pt" style:font-style-asian="italic" style:font-name-complex="Arial" style:font-size-complex="10pt" style:font-style-complex="italic"/>
    </style:style>
    <style:style style:name="ce79" style:family="table-cell" style:parent-style-name="Default" style:data-style-name="N0">
      <style:table-cell-properties style:text-align-source="fix" style:repeat-content="false" fo:border="0.06pt solid #000000" style:vertical-align="middle"/>
      <style:paragraph-properties fo:text-align="justify"/>
      <style:text-properties fo:color="#000000" style:text-position="" style:font-name="Arial" fo:font-size="10pt" style:font-name-asian="Arial" style:font-size-asian="10pt" style:font-name-complex="Arial" style:font-size-complex="10pt"/>
    </style:style>
    <style:style style:name="ce80" style:family="table-cell" style:parent-style-name="Default" style:data-style-name="N0">
      <style:table-cell-properties fo:border="0.06pt solid #000000"/>
      <style:text-properties fo:color="#000000" style:text-position="" style:font-name="Arial" fo:font-size="10pt" style:font-name-asian="Arial" style:font-size-asian="10pt" style:font-name-complex="Arial" style:font-size-complex="10pt"/>
    </style:style>
    <style:style style:name="ce81" style:family="table-cell" style:parent-style-name="Default" style:data-style-name="N0">
      <style:table-cell-properties fo:wrap-option="wrap" fo:border="0.06pt solid #000000" style:vertical-align="automatic"/>
      <style:text-properties fo:color="#000000" style:text-position="" style:font-name="Arial" fo:font-size="10pt" style:font-name-asian="Arial" style:font-size-asian="10pt" style:font-name-complex="Arial" style:font-size-complex="10pt"/>
    </style:style>
    <style:style style:name="ce8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justify"/>
      <style:text-properties fo:color="#000000" style:text-position="" style:font-name="Arial" fo:font-size="10pt" style:font-name-asian="Arial" style:font-size-asian="10pt" style:font-name-complex="Arial" style:font-size-complex="10pt"/>
    </style:style>
    <style:style style:name="ce83" style:family="table-cell" style:parent-style-name="Default" style:data-style-name="N0">
      <style:table-cell-properties fo:wrap-option="wrap" fo:border="0.06pt solid #000000" style:vertical-align="middle"/>
      <style:text-properties fo:color="#000000" style:text-position="" style:font-name="Arial" fo:font-size="10pt" style:font-name-asian="Arial" style:font-size-asian="10pt" style:font-name-complex="Arial" style:font-size-complex="10pt"/>
    </style:style>
    <style:style style:name="ce84" style:family="table-cell" style:parent-style-name="Default" style:data-style-name="N0">
      <style:table-cell-properties fo:wrap-option="wrap" fo:border="0.06pt solid #000000" style:vertical-align="middle"/>
      <style:text-properties style:text-position=""/>
    </style:style>
    <style:style style:name="ce85" style:family="table-cell" style:parent-style-name="Default" style:data-style-name="N0">
      <style:table-cell-properties fo:background-color="transparent" fo:wrap-option="wrap" fo:border="0.06pt solid #000000" style:vertical-align="middle"/>
      <style:text-properties fo:color="#000000" style:text-position="" style:font-name="Arial" fo:font-size="10pt" style:font-name-asian="Arial" style:font-size-asian="10pt" style:font-name-complex="Arial" style:font-size-complex="10pt"/>
    </style:style>
    <style:style style:name="ce8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text-position="" style:font-name="Arial" fo:font-size="10pt" style:font-name-asian="Arial" style:font-size-asian="10pt" style:font-name-complex="Arial" style:font-size-complex="10pt"/>
    </style:style>
    <style:style style:name="ce87" style:family="table-cell" style:parent-style-name="Default" style:data-style-name="N0">
      <style:table-cell-properties fo:wrap-option="wrap" fo:border="0.06pt solid #000000" style:vertical-align="middle"/>
      <style:text-properties fo:color="#000000" style:text-position="" style:font-name="Arial" fo:font-size="10pt" fo:font-style="italic" style:font-name-asian="Arial" style:font-size-asian="10pt" style:font-style-asian="italic" style:font-name-complex="Arial" style:font-size-complex="10pt" style:font-style-complex="italic"/>
    </style:style>
    <style:style style:name="ce8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text-position="" style:font-name="Arial" fo:font-size="10pt" style:font-name-asian="Arial" style:font-size-asian="10pt" style:font-name-complex="Arial" style:font-size-complex="10pt"/>
    </style:style>
    <style:style style:name="ce89" style:family="table-cell" style:parent-style-name="Default" style:data-style-name="N0">
      <style:table-cell-properties fo:wrap-option="wrap" fo:border="0.06pt solid #000000" style:vertical-align="top"/>
      <style:text-properties fo:color="#000000" style:text-position="" style:font-name="Arial" fo:font-size="10pt" style:font-name-asian="Arial" style:font-size-asian="10pt" style:font-name-complex="Arial" style:font-size-complex="10pt"/>
    </style:style>
    <style:style style:name="ce90" style:family="table-cell" style:parent-style-name="Default" style:data-style-name="N0">
      <style:table-cell-properties fo:wrap-option="wrap" fo:border="0.06pt solid #000000" style:vertical-align="middle"/>
      <style:text-properties fo:color="#000000" style:text-position="" style:font-name="Arial" fo:font-size="10pt" fo:font-weight="bold" style:font-name-asian="Arial" style:font-size-asian="10pt" style:font-weight-asian="bold" style:font-name-complex="Arial" style:font-size-complex="10pt" style:font-weight-complex="bold"/>
    </style:style>
    <style:style style:name="ce91" style:family="table-cell" style:parent-style-name="Default" style:data-style-name="N0">
      <style:table-cell-properties style:text-align-source="fix" style:repeat-content="false" fo:border="0.06pt solid #000000" style:vertical-align="automatic"/>
      <style:paragraph-properties fo:text-align="justify"/>
      <style:text-properties fo:color="#000000" style:text-position="" style:font-name="Arial" fo:font-size="10pt" fo:font-weight="bold" style:font-name-asian="Arial" style:font-size-asian="10pt" style:font-weight-asian="bold" style:font-name-complex="Arial" style:font-size-complex="10pt" style:font-weight-complex="bold"/>
    </style:style>
    <style:style style:name="ce92" style:family="table-cell" style:parent-style-name="Default" style:data-style-name="N0">
      <style:table-cell-properties fo:background-color="transparent" fo:wrap-option="wrap" fo:border="0.06pt solid #000000" style:vertical-align="middle"/>
      <style:text-properties fo:color="#000000" style:text-position="" style:font-name="Arial" fo:font-size="10pt" fo:font-weight="bold" style:font-name-asian="Arial" style:font-size-asian="10pt" style:font-weight-asian="bold" style:font-name-complex="Arial" style:font-size-complex="10pt" style:font-weight-complex="bold"/>
    </style:style>
    <style:style style:name="ce93" style:family="table-cell" style:parent-style-name="Default" style:data-style-name="N0">
      <style:table-cell-properties style:text-align-source="fix" style:repeat-content="false" fo:border="0.06pt solid #000000" style:vertical-align="middle"/>
      <style:paragraph-properties fo:text-align="justify"/>
      <style:text-properties fo:color="#000000" style:text-position="" style:font-name="Arial" fo:font-size="10pt" fo:font-weight="bold" style:font-name-asian="Arial" style:font-size-asian="10pt" style:font-weight-asian="bold" style:font-name-complex="Arial" style:font-size-complex="10pt" style:font-weight-complex="bold"/>
    </style:style>
    <style:style style:name="ce94"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text-position="" style:font-name="Arial" fo:font-size="9pt" fo:font-weight="bold" style:font-name-asian="Arial" style:font-size-asian="9pt" style:font-weight-asian="bold" style:font-name-complex="Arial" style:font-size-complex="9pt" style:font-weight-complex="bold"/>
    </style:style>
    <style:style style:name="ce95" style:family="table-cell" style:parent-style-name="Moneta" style:data-style-name="N106">
      <style:table-cell-properties style:text-align-source="fix" style:repeat-content="false" fo:border="0.06pt solid #000000" style:vertical-align="middle"/>
      <style:paragraph-properties fo:text-align="center"/>
      <style:text-properties fo:color="#000000" style:text-position="" style:font-name="Arial" fo:font-size="10pt" style:font-name-asian="Arial" style:font-size-asian="10pt" style:font-name-complex="Arial" style:font-size-complex="10pt"/>
    </style:style>
    <style:style style:name="ce96" style:family="table-cell" style:parent-style-name="Moneta" style:data-style-name="N106">
      <style:table-cell-properties style:text-align-source="fix" style:repeat-content="false" fo:wrap-option="wrap" fo:border="0.06pt solid #000000" style:vertical-align="middle"/>
      <style:paragraph-properties fo:text-align="center"/>
      <style:text-properties fo:color="#000000" style:text-position="" style:font-name="Arial" fo:font-size="10pt" style:font-name-asian="Arial" style:font-size-asian="10pt" style:font-name-complex="Arial" style:font-size-complex="10pt"/>
    </style:style>
    <style:style style:name="ce97" style:family="table-cell" style:parent-style-name="Moneta" style:data-style-name="N106">
      <style:table-cell-properties style:text-align-source="fix" style:repeat-content="false" fo:background-color="transparent" fo:border="0.06pt solid #000000" style:vertical-align="middle"/>
      <style:paragraph-properties fo:text-align="center"/>
      <style:text-properties fo:color="#000000" style:text-position="" style:font-name="Arial" fo:font-size="10pt" style:font-name-asian="Arial" style:font-size-asian="10pt" style:font-name-complex="Arial" style:font-size-complex="10pt"/>
    </style:style>
    <style:style style:name="ce98" style:family="table-cell" style:parent-style-name="Moneta" style:data-style-name="N106">
      <style:table-cell-properties style:text-align-source="fix" style:repeat-content="false" fo:wrap-option="wrap" fo:border="0.06pt solid #000000" style:vertical-align="middle"/>
      <style:paragraph-properties fo:text-align="center"/>
      <style:text-properties style:text-position=""/>
    </style:style>
    <style:style style:name="ce99" style:family="table-cell" style:parent-style-name="Moneta" style:data-style-name="N106">
      <style:table-cell-properties style:text-align-source="fix" style:repeat-content="false" fo:background-color="transparent" fo:wrap-option="wrap" fo:border="0.06pt solid #000000" style:vertical-align="middle"/>
      <style:paragraph-properties fo:text-align="center"/>
      <style:text-properties fo:color="#000000" style:text-position="" style:font-name="Arial" fo:font-size="10pt" style:font-name-asian="Arial" style:font-size-asian="10pt" style:font-name-complex="Arial" style:font-size-complex="10pt"/>
    </style:style>
    <style:style style:name="ce46" style:family="table-cell" style:parent-style-name="Default" style:data-style-name="N0">
      <style:table-cell-properties fo:wrap-option="wrap" fo:border="0.06pt solid #000000" style:vertical-align="automatic"/>
    </style:style>
    <style:style style:name="ce47" style:family="table-cell" style:parent-style-name="Default" style:data-style-name="N0">
      <style:table-cell-properties fo:wrap-option="wrap" fo:border="0.06pt solid #000000" style:vertical-align="automatic"/>
      <style:text-properties fo:font-weight="bold" style:font-weight-asian="bold" style:font-weight-complex="bold"/>
    </style:style>
    <style:style style:name="ce48" style:family="table-cell" style:parent-style-name="Default" style:data-style-name="N0"/>
    <style:style style:name="ce4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Arial" fo:font-size="9pt" fo:font-weight="bold" style:font-name-asian="Arial" style:font-size-asian="9pt" style:font-weight-asian="bold" style:font-name-complex="Arial" style:font-size-complex="9pt" style:font-weight-complex="bold"/>
    </style:style>
    <style:style style:name="ce5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51"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fo:color="#000000" style:font-name="Arial" fo:font-size="10pt" style:font-name-asian="Arial" style:font-size-asian="10pt" style:font-name-complex="Arial" style:font-size-complex="10pt"/>
    </style:style>
    <style:style style:name="ce52"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53"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5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5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Arial" fo:font-size="10pt" fo:font-weight="bold" style:font-name-asian="Arial" style:font-size-asian="10pt" style:font-weight-asian="bold" style:font-name-complex="Arial" style:font-size-complex="10pt" style:font-weight-complex="bold"/>
    </style:style>
    <style:style style:name="ce56" style:family="table-cell" style:parent-style-name="Default" style:data-style-name="N0">
      <style:table-cell-properties style:text-align-source="fix" style:repeat-content="false" fo:border="0.06pt solid #000000" style:vertical-align="automatic"/>
      <style:paragraph-properties fo:text-align="start" fo:margin-left="0cm"/>
      <style:text-properties fo:color="#000000" style:font-name="Arial" fo:font-size="10pt" style:font-name-asian="Arial" style:font-size-asian="10pt" style:font-name-complex="Arial" style:font-size-complex="10pt"/>
    </style:style>
    <style:style style:name="ce5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Arial" fo:font-size="8pt" fo:font-weight="bold" style:font-name-asian="Arial" style:font-size-asian="8pt" style:font-weight-asian="bold" style:font-name-complex="Arial" style:font-size-complex="8pt" style:font-weight-complex="bold"/>
    </style:style>
    <style:style style:name="ce5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 fo:font-size="10pt" fo:font-weight="bold" style:font-name-asian="Arial" style:font-size-asian="10pt" style:font-weight-asian="bold" style:font-name-complex="Arial" style:font-size-complex="10pt" style:font-weight-complex="bold"/>
    </style:style>
    <style:style style:name="ce59" style:family="table-cell" style:parent-style-name="Default" style:data-style-name="N0">
      <style:table-cell-properties style:text-align-source="fix" style:repeat-content="false" style:vertical-align="automatic"/>
      <style:paragraph-properties fo:text-align="start" fo:margin-left="0cm"/>
    </style:style>
    <style:style style:name="ce10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 fo:font-size="9pt" fo:font-weight="bold" style:font-name-asian="Arial" style:font-size-asian="9pt" style:font-weight-asian="bold" style:font-name-complex="Arial" style:font-size-complex="9pt" style:font-weight-complex="bold"/>
    </style:style>
    <style:style style:name="ce10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ce107"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font-name="Arial" fo:font-size="10pt" style:font-name-asian="Arial" style:font-size-asian="10pt" style:font-name-complex="Arial" style:font-size-complex="10pt"/>
    </style:style>
    <style:style style:name="ce108" style:family="table-cell" style:parent-style-name="Default" style:data-style-name="N0">
      <style:table-cell-properties style:text-align-source="fix" style:repeat-content="false" fo:border="0.06pt solid #000000" style:vertical-align="automatic"/>
      <style:paragraph-properties fo:text-align="justify"/>
      <style:text-properties fo:color="#000000" style:font-name="Arial" fo:font-size="10pt" style:font-name-asian="Arial" style:font-size-asian="10pt" style:font-name-complex="Arial" style:font-size-complex="10pt"/>
    </style:style>
    <style:style style:name="ce109" style:family="table-cell" style:parent-style-name="Default" style:data-style-name="N0">
      <style:table-cell-properties style:text-align-source="fix" style:repeat-content="false" fo:wrap-option="wrap" fo:border="0.06pt solid #000000" style:vertical-align="automatic"/>
      <style:paragraph-properties fo:text-align="justify"/>
      <style:text-properties fo:color="#000000" style:font-name="Arial" fo:font-size="10pt" fo:font-style="italic" style:font-name-asian="Arial" style:font-size-asian="10pt" style:font-style-asian="italic" style:font-name-complex="Arial" style:font-size-complex="10pt" style:font-style-complex="italic"/>
    </style:style>
    <style:style style:name="ce110" style:family="table-cell" style:parent-style-name="Default" style:data-style-name="N0">
      <style:table-cell-properties style:text-align-source="fix" style:repeat-content="false" fo:border="0.06pt solid #000000" style:vertical-align="middle"/>
      <style:paragraph-properties fo:text-align="justify"/>
      <style:text-properties fo:color="#000000" style:font-name="Arial" fo:font-size="10pt" style:font-name-asian="Arial" style:font-size-asian="10pt" style:font-name-complex="Arial" style:font-size-complex="10pt"/>
    </style:style>
    <style:style style:name="ce111" style:family="table-cell" style:parent-style-name="Default" style:data-style-name="N0">
      <style:table-cell-properties fo:border="0.06pt solid #000000"/>
      <style:text-properties fo:color="#000000" style:font-name="Arial" fo:font-size="10pt" style:font-name-asian="Arial" style:font-size-asian="10pt" style:font-name-complex="Arial" style:font-size-complex="10pt"/>
    </style:style>
    <style:style style:name="ce112" style:family="table-cell" style:parent-style-name="Default" style:data-style-name="N0">
      <style:table-cell-properties fo:wrap-option="wrap" fo:border="0.06pt solid #000000" style:vertical-align="automatic"/>
      <style:text-properties fo:color="#000000" style:font-name="Arial" fo:font-size="10pt" style:font-name-asian="Arial" style:font-size-asian="10pt" style:font-name-complex="Arial" style:font-size-complex="10pt"/>
    </style:style>
    <style:style style:name="ce113"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justify"/>
      <style:text-properties fo:color="#000000" style:font-name="Arial" fo:font-size="10pt" style:font-name-asian="Arial" style:font-size-asian="10pt" style:font-name-complex="Arial" style:font-size-complex="10pt"/>
    </style:style>
    <style:style style:name="ce114" style:family="table-cell" style:parent-style-name="Default" style:data-style-name="N0">
      <style:table-cell-properties fo:wrap-option="wrap" fo:border="0.06pt solid #000000" style:vertical-align="middle"/>
      <style:text-properties fo:color="#000000" style:font-name="Arial" fo:font-size="10pt" style:font-name-asian="Arial" style:font-size-asian="10pt" style:font-name-complex="Arial" style:font-size-complex="10pt"/>
    </style:style>
    <style:style style:name="ce115" style:family="table-cell" style:parent-style-name="Default" style:data-style-name="N0">
      <style:table-cell-properties fo:wrap-option="wrap" fo:border="0.06pt solid #000000" style:vertical-align="middle"/>
    </style:style>
    <style:style style:name="ce116" style:family="table-cell" style:parent-style-name="Default" style:data-style-name="N0">
      <style:table-cell-properties fo:background-color="transparent" fo:wrap-option="wrap" fo:border="0.06pt solid #000000" style:vertical-align="middle"/>
      <style:text-properties fo:color="#000000" style:font-name="Arial" fo:font-size="10pt" style:font-name-asian="Arial" style:font-size-asian="10pt" style:font-name-complex="Arial" style:font-size-complex="10pt"/>
    </style:style>
    <style:style style:name="ce1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118" style:family="table-cell" style:parent-style-name="Default" style:data-style-name="N0">
      <style:table-cell-properties fo:wrap-option="wrap" fo:border="0.06pt solid #000000" style:vertical-align="middle"/>
      <style:text-properties fo:color="#000000" style:font-name="Arial" fo:font-size="10pt" fo:font-style="italic" style:font-name-asian="Arial" style:font-size-asian="10pt" style:font-style-asian="italic" style:font-name-complex="Arial" style:font-size-complex="10pt" style:font-style-complex="italic"/>
    </style:style>
    <style:style style:name="ce11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120" style:family="table-cell" style:parent-style-name="Default" style:data-style-name="N0">
      <style:table-cell-properties fo:wrap-option="wrap" fo:border="0.06pt solid #000000" style:vertical-align="top"/>
      <style:text-properties fo:color="#000000" style:font-name="Arial" fo:font-size="10pt" style:font-name-asian="Arial" style:font-size-asian="10pt" style:font-name-complex="Arial" style:font-size-complex="10pt"/>
    </style:style>
    <style:style style:name="ce121" style:family="table-cell" style:parent-style-name="Default" style:data-style-name="N0">
      <style:table-cell-properties fo:wrap-option="wrap" fo:border="0.06pt solid #000000" style:vertical-align="middle"/>
      <style:text-properties fo:color="#000000" style:font-name="Arial" fo:font-size="10pt" fo:font-weight="bold" style:font-name-asian="Arial" style:font-size-asian="10pt" style:font-weight-asian="bold" style:font-name-complex="Arial" style:font-size-complex="10pt" style:font-weight-complex="bold"/>
    </style:style>
    <style:style style:name="ce122" style:family="table-cell" style:parent-style-name="Default" style:data-style-name="N0">
      <style:table-cell-properties style:text-align-source="fix" style:repeat-content="false" fo:border="0.06pt solid #000000" style:vertical-align="automatic"/>
      <style:paragraph-properties fo:text-align="justify"/>
      <style:text-properties fo:color="#000000" style:font-name="Arial" fo:font-size="10pt" fo:font-weight="bold" style:font-name-asian="Arial" style:font-size-asian="10pt" style:font-weight-asian="bold" style:font-name-complex="Arial" style:font-size-complex="10pt" style:font-weight-complex="bold"/>
    </style:style>
    <style:style style:name="ce123" style:family="table-cell" style:parent-style-name="Default" style:data-style-name="N0">
      <style:table-cell-properties fo:background-color="transparent" fo:wrap-option="wrap" fo:border="0.06pt solid #000000" style:vertical-align="middle"/>
      <style:text-properties fo:color="#000000" style:font-name="Arial" fo:font-size="10pt" fo:font-weight="bold" style:font-name-asian="Arial" style:font-size-asian="10pt" style:font-weight-asian="bold" style:font-name-complex="Arial" style:font-size-complex="10pt" style:font-weight-complex="bold"/>
    </style:style>
    <style:style style:name="ce124" style:family="table-cell" style:parent-style-name="Default" style:data-style-name="N0">
      <style:table-cell-properties style:text-align-source="fix" style:repeat-content="false" fo:border="0.06pt solid #000000" style:vertical-align="middle"/>
      <style:paragraph-properties fo:text-align="justify"/>
      <style:text-properties fo:color="#000000" style:font-name="Arial" fo:font-size="10pt" fo:font-weight="bold" style:font-name-asian="Arial" style:font-size-asian="10pt" style:font-weight-asian="bold" style:font-name-complex="Arial" style:font-size-complex="10pt" style:font-weight-complex="bold"/>
    </style:style>
    <style:style style:name="ce125"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font-name="Arial" fo:font-size="9pt" fo:font-weight="bold" style:font-name-asian="Arial" style:font-size-asian="9pt" style:font-weight-asian="bold" style:font-name-complex="Arial" style:font-size-complex="9pt" style:font-weight-complex="bold"/>
    </style:style>
    <style:style style:name="ce126" style:family="table-cell" style:parent-style-name="Moneta" style:data-style-name="N106">
      <style:table-cell-properties style:text-align-source="fix" style:repeat-content="false" fo:border="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127" style:family="table-cell" style:parent-style-name="Moneta" style:data-style-name="N106">
      <style:table-cell-properties style:text-align-source="fix" style:repeat-content="false" fo:wrap-option="wrap" fo:border="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128" style:family="table-cell" style:parent-style-name="Moneta" style:data-style-name="N106">
      <style:table-cell-properties style:text-align-source="fix" style:repeat-content="false" fo:background-color="transparent" fo:border="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129" style:family="table-cell" style:parent-style-name="Moneta" style:data-style-name="N106">
      <style:table-cell-properties style:text-align-source="fix" style:repeat-content="false" fo:wrap-option="wrap" fo:border="0.06pt solid #000000" style:vertical-align="middle"/>
      <style:paragraph-properties fo:text-align="center"/>
    </style:style>
    <style:style style:name="ce130" style:family="table-cell" style:parent-style-name="Moneta" style:data-style-name="N106">
      <style:table-cell-properties style:text-align-source="fix" style:repeat-content="false" fo:background-color="transparent" fo:wrap-option="wrap" fo:border="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131" style:family="table-cell" style:parent-style-name="Moneta" style:data-style-name="N106">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fo:color="#000000" style:font-name="Arial" fo:font-size="10pt" style:font-name-asian="Arial" style:font-size-asian="10pt" style:font-name-complex="Arial" style:font-size-complex="10pt"/>
    </style:style>
    <style:style style:name="ce132" style:family="table-cell" style:parent-style-name="Moneta" style:data-style-name="N106">
      <style:table-cell-properties fo:border="0.06pt solid #000000" style:vertical-align="middle"/>
      <style:text-properties fo:color="#000000" style:font-name="Arial" fo:font-size="10pt" style:font-name-asian="Arial" style:font-size-asian="10pt" style:font-name-complex="Arial" style:font-size-complex="10pt"/>
    </style:style>
    <style:style style:name="ce133" style:family="table-cell" style:parent-style-name="Moneta" style:data-style-name="N106">
      <style:table-cell-properties style:text-align-source="fix" style:repeat-content="false" fo:wrap-option="wrap" fo:border="0.06pt solid #000000" style:vertical-align="middle"/>
      <style:paragraph-properties fo:text-align="center"/>
      <style:text-properties fo:color="#000000" style:font-name="Arial" fo:font-size="9pt" style:font-name-asian="Arial" style:font-size-asian="9pt" style:font-name-complex="Arial" style:font-size-complex="9pt"/>
    </style:style>
    <style:style style:name="ce134" style:family="table-cell" style:parent-style-name="Moneta" style:data-style-name="N106">
      <style:table-cell-properties style:text-align-source="fix" style:repeat-content="false" fo:border="0.06pt solid #000000" style:vertical-align="middle"/>
      <style:paragraph-properties fo:text-align="center"/>
      <style:text-properties fo:color="#000000" style:font-name="Arial" fo:font-size="9pt" style:font-name-asian="Arial" style:font-size-asian="9pt" style:font-name-complex="Arial" style:font-size-complex="9pt"/>
    </style:style>
    <style:style style:name="ce135" style:family="table-cell" style:parent-style-name="Default" style:data-style-name="N106"/>
    <style:style style:name="ce136" style:family="table-cell" style:parent-style-name="Default" style:data-style-name="N0">
      <style:table-cell-properties fo:background-color="#66ff66" style:text-align-source="fix" style:repeat-content="false" fo:wrap-option="wrap" style:vertical-align="middle"/>
      <style:paragraph-properties fo:text-align="center"/>
      <style:text-properties fo:font-size="14pt" fo:font-weight="bold" style:font-size-asian="14pt" style:font-weight-asian="bold" style:font-size-complex="14pt" style:font-weight-complex="bold"/>
    </style:style>
    <style:style style:name="ce137" style:family="table-cell" style:parent-style-name="Pibote-taularen_20_izkina">
      <style:table-cell-properties fo:border-bottom="none" fo:border-left="2.01pt solid #000000" fo:border-right="0.99pt solid #000000" fo:border-top="2.01pt solid #000000"/>
    </style:style>
    <style:style style:name="ce138" style:family="table-cell" style:parent-style-name="Pibote-taularen_20_eremua">
      <style:table-cell-properties fo:border-bottom="0.99pt solid #000000" fo:border-left="2.01pt solid #000000" fo:border-right="0.99pt solid #000000" fo:border-top="0.99pt solid #000000"/>
    </style:style>
    <style:style style:name="ce139" style:family="table-cell" style:parent-style-name="Pibote-taularen_20_kategoria" style:data-style-name="N0">
      <style:table-cell-properties fo:border-bottom="none" fo:border-left="2.01pt solid #000000" fo:border-right="0.99pt solid #000000" fo:border-top="0.99pt solid #000000"/>
    </style:style>
    <style:style style:name="ce140" style:family="table-cell" style:parent-style-name="Pibote-taularen_20_kategoria" style:data-style-name="N0">
      <style:table-cell-properties fo:border-bottom="none" fo:border-left="2.01pt solid #000000" fo:border-right="0.99pt solid #000000" fo:border-top="none"/>
    </style:style>
    <style:style style:name="ce141" style:family="table-cell" style:parent-style-name="Pibote-taularen_20_estiloa" style:data-style-name="N0">
      <style:table-cell-properties fo:border-bottom="2.01pt solid #000000" fo:border-left="2.01pt solid #000000" fo:border-right="0.99pt solid #000000" fo:border-top="0.99pt solid #000000"/>
    </style:style>
    <style:style style:name="ce142" style:family="table-cell" style:parent-style-name="Pibote-taularen_20_eremua">
      <style:table-cell-properties fo:border-bottom="0.99pt solid #000000" fo:border-left="0.99pt solid #000000" fo:border-right="0.99pt solid #000000" fo:border-top="2.01pt solid #000000"/>
    </style:style>
    <style:style style:name="ce143" style:family="table-cell" style:parent-style-name="Pibote-taularen_20_kategoria" style:data-style-name="N0">
      <style:table-cell-properties fo:border-bottom="0.99pt solid #000000" fo:border-left="0.99pt solid #000000" fo:border-right="none" fo:border-top="none"/>
    </style:style>
    <style:style style:name="ce144" style:family="table-cell" style:parent-style-name="Pibote-taularen_20_balioa" style:data-style-name="N0">
      <style:table-cell-properties fo:border-bottom="none" fo:border-left="0.99pt solid #000000" fo:border-right="none" fo:border-top="0.99pt solid #000000"/>
    </style:style>
    <style:style style:name="ce145" style:family="table-cell" style:parent-style-name="Pibote-taularen_20_balioa" style:data-style-name="N0">
      <style:table-cell-properties fo:border-bottom="none" fo:border-left="0.99pt solid #000000" fo:border-right="none" fo:border-top="none"/>
    </style:style>
    <style:style style:name="ce146" style:family="table-cell" style:parent-style-name="Pibote-taularen_20_balioa" style:data-style-name="N0">
      <style:table-cell-properties fo:border-bottom="0.99pt solid #000000" fo:border-left="0.99pt solid #000000" fo:border-right="none" fo:border-top="none"/>
    </style:style>
    <style:style style:name="ce147" style:family="table-cell" style:parent-style-name="Pibote-taularen_20_emaitza" style:data-style-name="N0">
      <style:table-cell-properties fo:border-bottom="2.01pt solid #000000" fo:border-left="0.99pt solid #000000" fo:border-right="none" fo:border-top="0.99pt solid #000000"/>
    </style:style>
    <style:style style:name="ce148" style:family="table-cell" style:parent-style-name="Pibote-taularen_20_izkina">
      <style:table-cell-properties fo:border-bottom="0.99pt solid #000000" fo:border-left="none" fo:border-right="2.01pt solid #000000" fo:border-top="2.01pt solid #000000"/>
    </style:style>
    <style:style style:name="ce149" style:family="table-cell" style:parent-style-name="Pibote-taularen_20_kategoria" style:data-style-name="N0">
      <style:table-cell-properties fo:border-bottom="0.99pt solid #000000" fo:border-left="none" fo:border-right="2.01pt solid #000000" fo:border-top="none"/>
    </style:style>
    <style:style style:name="ce150" style:family="table-cell" style:parent-style-name="Pibote-taularen_20_balioa" style:data-style-name="N106">
      <style:table-cell-properties fo:border-bottom="none" fo:border-left="none" fo:border-right="2.01pt solid #000000" fo:border-top="0.99pt solid #000000"/>
    </style:style>
    <style:style style:name="ce151" style:family="table-cell" style:parent-style-name="Pibote-taularen_20_balioa" style:data-style-name="N106">
      <style:table-cell-properties fo:border-bottom="none" fo:border-left="none" fo:border-right="2.01pt solid #000000" fo:border-top="none"/>
    </style:style>
    <style:style style:name="ce152" style:family="table-cell" style:parent-style-name="Pibote-taularen_20_balioa" style:data-style-name="N106">
      <style:table-cell-properties fo:border-bottom="0.99pt solid #000000" fo:border-left="none" fo:border-right="2.01pt solid #000000" fo:border-top="none"/>
    </style:style>
    <style:style style:name="ce153" style:family="table-cell" style:parent-style-name="Pibote-taularen_20_emaitza" style:data-style-name="N106">
      <style:table-cell-properties fo:border-bottom="2.01pt solid #000000" fo:border-left="none" fo:border-right="2.01pt solid #000000" fo:border-top="0.99pt solid #000000"/>
    </style:style>
    <style:style style:name="gr1" style:family="graphic">
      <style:graphic-properties draw:ole-draw-aspect="1"/>
    </style:style>
    <style:style style:name="T19" style:family="text">
      <style:text-properties fo:color="#000000" style:text-outline="false" style:text-line-through-style="none" style:text-line-through-type="none" style:font-name="Calibri" fo:font-size="11pt" fo:font-style="normal" fo:text-shadow="none" style:text-underline-style="none" fo:font-weight="bold" style:font-name-asian="Calibri" style:font-size-asian="11pt" style:font-style-asian="normal" style:font-weight-asian="bold" style:font-size-complex="11pt" style:font-style-complex="normal" style:font-weight-complex="bold"/>
    </style:style>
    <style:style style:name="T21" style:family="text">
      <style:text-properties fo:color="#000000" style:text-outline="false" style:text-line-through-style="none" style:text-line-through-type="none" style:font-name="Arial" fo:font-size="9pt" fo:font-style="normal" fo:text-shadow="none" style:text-underline-style="none" fo:font-weight="normal" style:font-name-asian="Arial" style:font-size-asian="9pt" style:font-style-asian="normal" style:font-weight-asian="normal" style:font-size-complex="9pt" style:font-style-complex="normal" style:font-weight-complex="normal"/>
    </style:style>
    <style:style style:name="T22" style:family="text">
      <style:text-properties fo:color="#000000"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normal" style:font-size-complex="10pt" style:font-style-complex="normal" style:font-weight-complex="normal"/>
    </style:style>
    <style:style style:name="T24" style:family="text">
      <style:text-properties fo:color="#000000" style:text-outline="false" style:text-line-through-style="none" style:text-line-through-type="none" style:font-name="Arial" fo:font-size="10pt" fo:font-style="normal" fo:text-shadow="none" style:text-underline-style="none" fo:font-weight="bold" style:font-name-asian="Arial" style:font-size-asian="10pt" style:font-style-asian="normal" style:font-weight-asian="bold" style:font-size-complex="10pt" style:font-style-complex="normal" style:font-weight-complex="bold"/>
    </style:style>
    <style:style style:name="T25" style:family="text">
      <style:text-properties fo:color="#000000"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normal" style:font-size-complex="10pt" style:font-style-complex="normal" style:font-weight-complex="normal"/>
    </style:style>
    <style:style style:name="T26" style:family="text">
      <style:text-properties fo:color="#000000" style:text-outline="false" style:text-line-through-style="none" style:text-line-through-type="none" style:font-name="Arial" fo:font-size="10pt" fo:font-style="italic" fo:text-shadow="none" style:text-underline-style="none" fo:font-weight="normal" style:font-name-asian="Arial" style:font-size-asian="10pt" style:font-style-asian="italic" style:font-weight-asian="normal" style:font-size-complex="10pt" style:font-style-complex="italic" style:font-weight-complex="normal"/>
    </style:style>
    <style:style style:name="T27" style:family="text">
      <style:text-properties fo:color="#000000" style:text-outline="false" style:text-line-through-style="none" style:text-line-through-type="none" style:font-name="Arial" fo:font-size="10pt" fo:font-style="italic" fo:text-shadow="none" style:text-underline-style="none" fo:font-weight="bold" style:font-name-asian="Arial" style:font-size-asian="10pt" style:font-style-asian="italic" style:font-weight-asian="bold" style:font-size-complex="10pt" style:font-style-complex="italic" style:font-weight-complex="bold"/>
    </style:style>
    <style:style style:name="T28" style:family="text">
      <style:text-properties fo:color="#000000" style:text-outline="false" style:text-line-through-style="none" style:text-line-through-type="none" style:font-name="Arial" fo:font-size="10pt" fo:font-style="normal" fo:text-shadow="none" style:text-underline-style="none" fo:font-weight="bold" style:font-name-asian="Arial" style:font-size-asian="10pt" style:font-style-asian="normal" style:font-weight-asian="bold" style:font-size-complex="10pt" style:font-style-complex="normal" style:font-weight-complex="bold"/>
    </style:style>
    <style:style style:name="T29" style:family="text">
      <style:text-properties fo:color="#000000" style:text-outline="false" style:text-line-through-style="none" style:text-line-through-type="none" style:font-name="Arial" fo:font-size="10pt" fo:font-style="italic" fo:text-shadow="none" style:text-underline-style="none" fo:font-weight="bold" style:font-name-asian="Arial" style:font-size-asian="10pt" style:font-style-asian="italic" style:font-weight-asian="bold" style:font-size-complex="10pt" style:font-style-complex="italic" style:font-weight-complex="bold"/>
    </style:style>
    <style:style style:name="T20" style:family="text">
      <style:text-properties fo:color="#000000" style:text-outline="false" style:text-line-through-style="none" style:text-line-through-type="none" style:font-name="Calibri" fo:font-size="11pt" fo:font-style="normal" fo:text-shadow="none" style:text-underline-style="none" fo:font-weight="normal" style:font-name-asian="Calibri" style:font-size-asian="11pt" style:font-style-asian="normal" style:font-weight-asian="normal" style:font-size-complex="11pt" style:font-style-complex="normal" style:font-weight-complex="normal"/>
    </style:style>
    <style:style style:name="T30" style:family="text">
      <style:text-properties fo:color="#000000" style:text-outline="false" style:text-line-through-style="none" style:text-line-through-type="none" style:font-name="Calibri" fo:font-size="10pt" fo:font-style="normal" fo:text-shadow="none" style:text-underline-style="none" fo:font-weight="normal" style:font-name-asian="Calibri" style:font-size-asian="10pt" style:font-style-asian="normal" style:font-weight-asian="normal" style:font-size-complex="10pt" style:font-style-complex="normal" style:font-weight-complex="normal"/>
    </style:style>
    <style:style style:name="T23" style:family="text">
      <style:text-properties fo:color="#000000" style:text-outline="false" style:text-line-through-style="none" style:text-line-through-type="none" style:font-name="Arial" fo:font-size="8pt" fo:font-style="normal" fo:text-shadow="none" style:text-underline-style="none" fo:font-weight="normal" style:font-name-asian="Arial" style:font-size-asian="8pt" style:font-style-asian="normal" style:font-weight-asian="normal" style:font-size-complex="8pt" style:font-style-complex="normal" style:font-weight-complex="normal"/>
    </style:style>
    <style:style style:name="T31" style:family="text">
      <style:text-properties fo:color="#000000" style:text-outline="false" style:text-line-through-style="none" style:text-line-through-type="none" style:font-name="Calibri" fo:font-size="10pt" fo:font-style="italic" fo:text-shadow="none" style:text-underline-style="none" fo:font-weight="normal" style:font-name-asian="Calibri" style:font-size-asian="10pt" style:font-style-asian="italic" style:font-weight-asian="normal" style:font-size-complex="10pt" style:font-style-complex="italic" style:font-weight-complex="normal"/>
    </style:style>
    <style:style style:name="T32" style:family="text">
      <style:text-properties fo:color="#000000" style:text-outline="false" style:text-line-through-style="none" style:text-line-through-type="none" style:font-name="Calibri" fo:font-size="10pt" fo:font-style="normal" fo:text-shadow="none" style:text-underline-style="none" fo:font-weight="normal" style:font-name-asian="Calibri" style:font-size-asian="10pt" style:font-style-asian="normal" style:font-weight-asian="normal" style:font-size-complex="10pt" style:font-style-complex="normal" style:font-weight-complex="normal"/>
    </style:style>
    <style:style style:name="T33" style:family="text">
      <style:text-properties fo:color="#000000" style:text-outline="false" style:text-line-through-style="none" style:text-line-through-type="none" style:font-name="Calibri" fo:font-size="10pt" fo:font-style="italic" fo:text-shadow="none" style:text-underline-style="none" fo:font-weight="bold" style:font-name-asian="Calibri" style:font-size-asian="10pt" style:font-style-asian="italic" style:font-weight-asian="bold" style:font-size-complex="10pt" style:font-style-complex="italic" style:font-weight-complex="bold"/>
    </style:style>
    <style:style style:name="T34" style:family="text">
      <style:text-properties fo:color="#000000" style:text-outline="false" style:text-line-through-style="none" style:text-line-through-type="none" style:font-name="Calibri" fo:font-size="10pt" fo:font-style="normal" fo:text-shadow="none" style:text-underline-style="none" fo:font-weight="bold" style:font-name-asian="Calibri" style:font-size-asian="10pt" style:font-style-asian="normal" style:font-weight-asian="bold" style:font-size-complex="10pt" style:font-style-complex="normal" style:font-weight-complex="bold"/>
    </style:style>
    <style:style style:name="T35" style:family="text">
      <style:text-properties fo:color="#000000" style:text-outline="false" style:text-line-through-style="none" style:text-line-through-type="none" style:font-name="Calibri" fo:font-size="10pt" fo:font-style="normal" fo:text-shadow="none" style:text-underline-style="none" fo:font-weight="normal" style:font-name-asian="Calibri" style:font-size-asian="10pt" style:font-style-asian="normal" style:font-weight-asian="normal" style:font-size-complex="10pt" style:font-style-complex="normal" style:font-weight-complex="normal"/>
    </style:style>
    <style:style style:name="T36" style:family="text">
      <style:text-properties fo:color="#000000" style:text-outline="false" style:text-line-through-style="none" style:text-line-through-type="none" style:font-name="Calibri" fo:font-size="10pt" fo:font-style="italic" fo:text-shadow="none" style:text-underline-style="none" fo:font-weight="normal" style:font-name-asian="Calibri" style:font-size-asian="10pt" style:font-style-asian="italic" style:font-weight-asian="normal" style:font-size-complex="10pt" style:font-style-complex="italic" style:font-weight-complex="normal"/>
    </style:style>
    <style:style style:name="T37" style:family="text">
      <style:text-properties fo:color="#000000" style:text-outline="false" style:text-line-through-style="none" style:text-line-through-type="none" style:font-name="Calibri" fo:font-size="10pt" fo:font-style="normal" fo:text-shadow="none" style:text-underline-style="none" fo:font-weight="normal" style:font-name-asian="Calibri" style:font-size-asian="10pt" style:font-style-asian="normal" style:font-weight-asian="normal" style:font-size-complex="10pt" style:font-style-complex="normal" style:font-weight-complex="normal"/>
    </style:style>
    <style:style style:name="T38" style:family="text">
      <style:text-properties fo:color="#000000" style:text-outline="false" style:text-line-through-style="none" style:text-line-through-type="none" style:font-name="Calibri" fo:font-size="10pt" fo:font-style="italic" fo:text-shadow="none" style:text-underline-style="none" fo:font-weight="bold" style:font-name-asian="Calibri" style:font-size-asian="10pt" style:font-style-asian="italic" style:font-weight-asian="bold" style:font-size-complex="10pt" style:font-style-complex="italic" style:font-weight-complex="bold"/>
    </style:style>
    <style:style style:name="T39"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size-asian="11pt" style:font-size-complex="11pt" style:font-weight-asian="bold" style:font-weight-complex="bold" style:font-style-asian="normal" style:font-style-complex="normal"/>
    </style:style>
    <style:style style:name="T40"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size-asian="11pt" style:font-size-complex="11pt" style:font-weight-asian="normal" style:font-weight-complex="normal" style:font-style-asian="normal" style:font-style-complex="normal"/>
    </style:style>
    <style:style style:name="T41" style:family="text">
      <style:text-properties fo:color="#000000" style:font-name="Arial" fo:font-size="9pt" fo:font-weight="normal" style:text-underline-style="none" style:text-underline-color="font-color" style:text-line-through-type="none" fo:font-style="normal" style:text-outline="false" fo:text-shadow="none" style:font-name-asian="Arial" style:font-size-asian="9pt" style:font-size-complex="9pt" style:font-weight-asian="normal" style:font-weight-complex="normal" style:font-style-asian="normal" style:font-style-complex="normal"/>
    </style:style>
    <style:style style:name="T42" style:family="text">
      <style:text-properties fo:color="#000000" style:font-name="Arial" fo:font-size="10pt" fo:font-weight="normal" style:text-underline-style="none" style:text-underline-color="font-color" style:text-line-through-type="none" fo:font-style="normal" style:text-outline="false" fo:text-shadow="none" style:font-name-asian="Arial" style:font-size-asian="10pt" style:font-size-complex="10pt" style:font-weight-asian="normal" style:font-weight-complex="normal" style:font-style-asian="normal" style:font-style-complex="normal"/>
    </style:style>
    <style:style style:name="T43" style:family="text">
      <style:text-properties fo:color="#000000" style:font-name="Arial" fo:font-size="8pt" fo:font-weight="normal" style:text-underline-style="none" style:text-underline-color="font-color" style:text-line-through-type="none" fo:font-style="normal" style:text-outline="false" fo:text-shadow="none" style:font-name-asian="Arial" style:font-size-asian="8pt" style:font-size-complex="8pt" style:font-weight-asian="normal" style:font-weight-complex="normal" style:font-style-asian="normal" style:font-style-complex="normal"/>
    </style:style>
    <style:style style:name="T44" style:family="text">
      <style:text-properties fo:color="#000000" style:font-name="Arial" fo:font-size="10pt" fo:font-weight="bold" style:text-underline-style="none" style:text-underline-color="font-color" style:text-line-through-type="none" fo:font-style="normal" style:text-outline="false" fo:text-shadow="none" style:font-name-asian="Arial" style:font-size-asian="10pt" style:font-size-complex="10pt" style:font-weight-asian="bold" style:font-weight-complex="bold" style:font-style-asian="normal" style:font-style-complex="normal"/>
    </style:style>
    <style:style style:name="T45" style:family="text">
      <style:text-properties fo:color="#000000" style:font-name="Arial" fo:font-size="10pt" style:text-underline-style="none" style:text-underline-color="font-color" style:text-line-through-type="none" fo:font-style="normal" style:text-outline="false" fo:text-shadow="none" style:font-name-asian="Arial" style:font-size-asian="10pt" style:font-size-complex="10pt" style:font-style-asian="normal" style:font-style-complex="normal" fo:font-weight="normal" style:font-weight-asian="normal" style:font-weight-complex="normal"/>
    </style:style>
    <style:style style:name="T46" style:family="text">
      <style:text-properties fo:color="#000000" style:font-name="Arial" fo:font-size="10pt" style:text-underline-style="none" style:text-underline-color="font-color" style:text-line-through-type="none" style:text-outline="false" fo:text-shadow="none" style:font-name-asian="Arial" style:font-size-asian="10pt" style:font-size-complex="10pt" fo:font-weight="normal" style:font-weight-asian="normal" style:font-weight-complex="normal" fo:font-style="italic" style:font-style-asian="italic" style:font-style-complex="italic"/>
    </style:style>
    <style:style style:name="T47" style:family="text">
      <style:text-properties fo:color="#000000" style:font-name="Arial" fo:font-size="10pt" fo:font-weight="bold" style:text-underline-style="none" style:text-underline-color="font-color" style:text-line-through-type="none" fo:font-style="italic" style:text-outline="false" fo:text-shadow="none" style:font-name-asian="Arial" style:font-size-asian="10pt" style:font-size-complex="10pt" style:font-weight-asian="bold" style:font-weight-complex="bold" style:font-style-asian="italic" style:font-style-complex="italic"/>
    </style:style>
    <style:style style:name="T48" style:family="text">
      <style:text-properties fo:color="#000000" style:font-name="Arial" fo:font-size="10pt" fo:font-weight="bold" style:text-underline-style="none" style:text-underline-color="font-color" style:text-line-through-type="none" style:text-outline="false" fo:text-shadow="none" style:font-name-asian="Arial" style:font-size-asian="10pt" style:font-size-complex="10pt" style:font-weight-asian="bold" style:font-weight-complex="bold" fo:font-style="normal" style:font-style-asian="normal" style:font-style-complex="normal"/>
    </style:style>
    <style:style style:name="T49" style:family="text">
      <style:text-properties fo:color="#000000" style:font-name="Arial" fo:font-size="10pt" fo:font-weight="bold" style:text-underline-style="none" style:text-underline-color="font-color" style:text-line-through-type="none" style:text-outline="false" fo:text-shadow="none" style:font-name-asian="Arial" style:font-size-asian="10pt" style:font-size-complex="10pt" style:font-weight-asian="bold" style:font-weight-complex="bold" fo:font-style="italic" style:font-style-asian="italic" style:font-style-complex="italic"/>
    </style:style>
    <style:style style:name="T50" style:family="text">
      <style:text-properties fo:color="#000000" style:font-name="Calibri" fo:font-size="10pt" fo:font-weight="normal" style:text-underline-style="none" style:text-underline-color="font-color" style:text-line-through-type="none" fo:font-style="normal" style:text-outline="false" fo:text-shadow="none" style:font-name-asian="Calibri" style:font-size-asian="10pt" style:font-size-complex="10pt" style:font-weight-asian="normal" style:font-weight-complex="normal" style:font-style-asian="normal" style:font-style-complex="normal"/>
    </style:style>
    <style:style style:name="T51" style:family="text">
      <style:text-properties fo:color="#000000" fo:font-size="10pt" fo:font-weight="normal" style:text-underline-style="none" style:text-underline-color="font-color" style:text-line-through-type="none" style:text-outline="false" fo:text-shadow="none" style:font-size-asian="10pt" style:font-size-complex="10pt" style:font-weight-asian="normal" style:font-weight-complex="normal" style:font-name="Calibri" fo:font-style="italic" style:font-name-asian="Calibri" style:font-style-asian="italic" style:font-style-complex="italic"/>
    </style:style>
    <style:style style:name="T52" style:family="text">
      <style:text-properties fo:color="#000000" fo:font-size="10pt" fo:font-weight="normal" style:text-underline-style="none" style:text-underline-color="font-color" style:text-line-through-type="none" style:text-outline="false" fo:text-shadow="none" style:font-size-asian="10pt" style:font-size-complex="10pt" style:font-weight-asian="normal" style:font-weight-complex="normal" style:font-name="Calibri" style:font-name-asian="Calibri" fo:font-style="normal" style:font-style-asian="normal" style:font-style-complex="normal"/>
    </style:style>
    <style:style style:name="T53" style:family="text">
      <style:text-properties fo:color="#000000" style:font-name="Calibri" fo:font-size="10pt" fo:font-weight="bold" style:text-underline-style="none" style:text-underline-color="font-color" style:text-line-through-type="none" fo:font-style="italic" style:text-outline="false" fo:text-shadow="none" style:font-name-asian="Calibri" style:font-size-asian="10pt" style:font-size-complex="10pt" style:font-weight-asian="bold" style:font-weight-complex="bold" style:font-style-asian="italic" style:font-style-complex="italic"/>
    </style:style>
    <style:style style:name="T54" style:family="text">
      <style:text-properties fo:color="#000000" style:font-name="Calibri" fo:font-size="10pt" fo:font-weight="bold" style:text-underline-style="none" style:text-underline-color="font-color" style:text-line-through-type="none" style:text-outline="false" fo:text-shadow="none" style:font-name-asian="Calibri" style:font-size-asian="10pt" style:font-size-complex="10pt" style:font-weight-asian="bold" style:font-weight-complex="bold" fo:font-style="normal" style:font-style-asian="normal" style:font-style-complex="normal"/>
    </style:style>
    <style:style style:name="T55" style:family="text">
      <style:text-properties fo:color="#000000" style:font-name="Calibri" fo:font-size="10pt" style:text-underline-style="none" style:text-underline-color="font-color" style:text-line-through-type="none" style:text-outline="false" fo:text-shadow="none" style:font-name-asian="Calibri" style:font-size-asian="10pt" style:font-size-complex="10pt" fo:font-style="normal" style:font-style-asian="normal" style:font-style-complex="normal" fo:font-weight="normal" style:font-weight-asian="normal" style:font-weight-complex="normal"/>
    </style:style>
    <style:style style:name="T56" style:family="text">
      <style:text-properties fo:color="#000000" style:font-name="Calibri" fo:font-size="10pt" style:text-underline-style="none" style:text-underline-color="font-color" style:text-line-through-type="none" style:text-outline="false" fo:text-shadow="none" style:font-name-asian="Calibri" style:font-size-asian="10pt" style:font-size-complex="10pt" fo:font-weight="normal" style:font-weight-asian="normal" style:font-weight-complex="normal" fo:font-style="italic" style:font-style-asian="italic" style:font-style-complex="italic"/>
    </style:style>
    <style:style style:name="T57" style:family="text">
      <style:text-properties fo:color="#000000" style:font-name="Calibri" fo:font-size="10pt" style:text-underline-style="none" style:text-underline-color="font-color" style:text-line-through-type="none" style:text-outline="false" fo:text-shadow="none" style:font-name-asian="Calibri" style:font-size-asian="10pt" style:font-size-complex="10pt" fo:font-weight="normal" style:font-weight-asian="normal" style:font-weight-complex="normal" fo:font-style="normal" style:font-style-asian="normal" style:font-style-complex="normal"/>
    </style:style>
    <style:style style:name="T58" style:family="text">
      <style:text-properties fo:color="#000000" style:font-name="Calibri" fo:font-size="10pt" fo:font-weight="bold" style:text-underline-style="none" style:text-underline-color="font-color" style:text-line-through-type="none" style:text-outline="false" fo:text-shadow="none" style:font-name-asian="Calibri" style:font-size-asian="10pt" style:font-size-complex="10pt" style:font-weight-asian="bold" style:font-weight-complex="bold" fo:font-style="italic" style:font-style-asian="italic" style:font-style-complex="italic"/>
    </style:style>
  </office:automatic-styles>
  <office:body>
    <office:spreadsheet>
      <table:calculation-settings table:case-sensitive="false" table:search-criteria-must-apply-to-whole-cell="false"/>
      <table:table table:name="Datuak" table:style-name="ta1">
        <table:table-column table:style-name="co1" table:default-cell-style-name="ce62"/>
        <table:table-column table:style-name="co2" table:default-cell-style-name="ce73"/>
        <table:table-column table:style-name="co3" table:default-cell-style-name="ce62"/>
        <table:table-column table:style-name="co4" table:default-cell-style-name="ce62"/>
        <table:table-column table:style-name="co5" table:number-columns-repeated="1020" table:default-cell-style-name="ce62"/>
        <table:table-row table:style-name="ro1">
          <table:table-cell table:style-name="ce60" office:value-type="string" calcext:value-type="string">
            <text:p><text:span text:style-name="T19">DEPARTAMENTUA</text:span></text:p>
            <text:p>DEPARTAMENTO</text:p>
          </table:table-cell>
          <table:table-cell table:style-name="ce63" office:value-type="string" calcext:value-type="string">
            <text:p>ONURADUNA</text:p>
            <text:p><text:span text:style-name="T21">PERSONA O ENTIDAD BENEFICIARIA</text:span></text:p>
          </table:table-cell>
          <table:table-cell table:style-name="ce74" office:value-type="string" calcext:value-type="string">
            <text:p>DIRUZ LAGUNDUTAKO PROIEKTUA</text:p>
            <text:p><text:span text:style-name="T21">PROYECTO SUBVENCIONADO</text:span></text:p>
          </table:table-cell>
          <table:table-cell table:style-name="ce74" office:value-type="string" calcext:value-type="string">
            <text:p>ZENBATEKOA</text:p>
            <text:p><text:span text:style-name="T21">IMPORTE</text:span></text:p>
          </table:table-cell>
          <table:table-cell table:number-columns-repeated="1020"/>
        </table:table-row>
        <table:table-row table:style-name="ro2">
          <table:table-cell table:style-name="ce60" office:value-type="string" calcext:value-type="string">
            <text:p><text:span text:style-name="T19">01- Diputatu Nagusien Alorra</text:span></text:p>
            <text:p>01- Área de Diputado General</text:p>
          </table:table-cell>
          <table:table-cell table:style-name="ce64" office:value-type="string" calcext:value-type="string">
            <text:p>Agirre Lehendakaria Fundazioa</text:p>
          </table:table-cell>
          <table:table-cell table:style-name="ce69" office:value-type="string" calcext:value-type="string">
            <text:p>Agirre Lehendakaria Center for Social and Political Studiesen azterketa, ikerketa eta hedapen jarduerak Gipuzkoako Lurralde Historikoan 2017. urtean gauzatzea eta finantzatzea.<text:span text:style-name="T22"> / Financiar actividades de estudio, investigación y difusión del Agirre Lehendakaria Center for Social and Political Studies durante el ejercicio 2017 en el Territorio Histórico de Gipuzkoa.</text:span></text:p>
          </table:table-cell>
          <table:table-cell table:style-name="ce95" office:value-type="currency" office:currency="EUR" office:value="180000" calcext:value-type="currency">
            <text:p>180.00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5" office:value-type="string" calcext:value-type="string">
            <text:p>“Pablo Ibar” Heriotz Zigorraren aurkako Elkartea / Asociación contra la Pena de Muerte “Pablo Ibar”</text:p>
          </table:table-cell>
          <table:table-cell table:style-name="ce69" office:value-type="string" calcext:value-type="string">
            <text:p>Kasua sustatzen eta zabaltzen elkarteari laguntzea<text:span text:style-name="T22">/ Apoyar a la asociación en el trabajo de promoción y difusión del caso</text:span></text:p>
          </table:table-cell>
          <table:table-cell table:style-name="ce95" office:value-type="currency" office:currency="EUR" office:value="8000" calcext:value-type="currency">
            <text:p>8.00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4" office:value-type="string" calcext:value-type="string">
            <text:p>Donostiako Udala / Ayuntamiento de San Sebastián</text:p>
          </table:table-cell>
          <table:table-cell table:style-name="ce69" office:value-type="string" calcext:value-type="string">
            <text:p>Donostiako Giza Eskubideen XV. Zinemaldia antolatu eta garatzea <text:span text:style-name="T22">/ Organización y desarrollo de la edición XV del Festival de Cine y Derechos Humanos de San Sebastián</text:span></text:p>
          </table:table-cell>
          <table:table-cell table:style-name="ce95" office:value-type="currency" office:currency="EUR" office:value="18000" calcext:value-type="currency">
            <text:p>18.00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4" office:value-type="string" calcext:value-type="string">
            <text:p>Aztibegia Elkartea</text:p>
          </table:table-cell>
          <table:table-cell table:style-name="ce69" office:value-type="string" calcext:value-type="string">
            <text:p>Euskaldunen hizkuntza jokabideei buruzko irratsaio bat ekoiztu eta igortzea<text:span text:style-name="T22"> / Producción y emisión de un programa de radio sobre las conductas lingüísticas de la población vasca</text:span></text:p>
          </table:table-cell>
          <table:table-cell table:style-name="ce95" office:value-type="currency" office:currency="EUR" office:value="20000" calcext:value-type="currency">
            <text:p>20.00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4" office:value-type="string" calcext:value-type="string">
            <text:p>Bai Euskarari Ziurtagiriaren Sustapenerako Elkartea</text:p>
          </table:table-cell>
          <table:table-cell table:style-name="ce69" office:value-type="string" calcext:value-type="string">
            <text:p>Euskarazko zerbitzuak eskaintzen dituzten enpresen eta eragileen azoka birtuala antolatzea eta ekoiztea<text:span text:style-name="T22"> / Organización y producción de una feria virtual con empresas y agentes que ofrecen sus servicios en euskera</text:span></text:p>
          </table:table-cell>
          <table:table-cell table:style-name="ce95" office:value-type="currency" office:currency="EUR" office:value="25000" calcext:value-type="currency">
            <text:p>25.00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4" office:value-type="string" calcext:value-type="string">
            <text:p>Elhuyar Fundazioa</text:p>
          </table:table-cell>
          <table:table-cell table:style-name="ce69" office:value-type="string" calcext:value-type="string">
            <text:p>Fundazioaren urteko lan programaren jarduerak garatzeko 2017. urtean zehar<text:span text:style-name="T22">/ Desarrollo del programa de actividades anual de la fundación durante el año 2017</text:span></text:p>
          </table:table-cell>
          <table:table-cell table:style-name="ce95" office:value-type="currency" office:currency="EUR" office:value="118750" calcext:value-type="currency">
            <text:p>118.750,00 € </text:p>
          </table:table-cell>
          <table:table-cell table:number-columns-repeated="1020"/>
        </table:table-row>
        <table:table-row table:style-name="ro3">
          <table:table-cell table:style-name="ce60" office:value-type="string" calcext:value-type="string">
            <text:p><text:span text:style-name="T19">01- Diputatu Nagusien Alorra</text:span></text:p>
            <text:p>01- Área de Diputado General</text:p>
          </table:table-cell>
          <table:table-cell table:style-name="ce64" office:value-type="string" calcext:value-type="string">
            <text:p>Gipuzkoako Bertsozale Elkartea</text:p>
          </table:table-cell>
          <table:table-cell table:style-name="ce69" office:value-type="string" calcext:value-type="string">
            <text:p>Transmisio sailaren lanketa, hau da, bertso eskolak eta jarduera osagarriak garatzea 2017. urtean zehar<text:span text:style-name="T22"> / Trabajo del departamento de transmisión para el desarrollo durante el año 2017 de las escuelas de bertsolaris y las actividades complementarias</text:span></text:p>
          </table:table-cell>
          <table:table-cell table:style-name="ce95" office:value-type="currency" office:currency="EUR" office:value="40000" calcext:value-type="currency">
            <text:p>40.00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4" office:value-type="string" calcext:value-type="string">
            <text:p>Gipuzkoako Ikastolen Elkartea Kooperatiba </text:p>
          </table:table-cell>
          <table:table-cell table:style-name="ce69" office:value-type="string" calcext:value-type="string">
            <text:p>Gipuzkoako Eskolarteko Bertsolari Txapelketaren antolakuntza<text:span text:style-name="T22"> / Organización del Campeonato Interescolar de Bertsolaris de Gipuzkoa</text:span></text:p>
          </table:table-cell>
          <table:table-cell table:style-name="ce95" office:value-type="currency" office:currency="EUR" office:value="15000" calcext:value-type="currency">
            <text:p>15.00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4" office:value-type="string" calcext:value-type="string">
            <text:p>Hekimen Euskal Hedabideen Elkartea</text:p>
          </table:table-cell>
          <table:table-cell table:style-name="ce69" office:value-type="string" calcext:value-type="string">
            <text:p>Euskarazko hedabideen behatokiaren lanak sustatu eta garatzea<text:span text:style-name="T22"> / Fomento y desarrollo de los trabajos del Observatorio de los medios de comunicación en euskera</text:span></text:p>
          </table:table-cell>
          <table:table-cell table:style-name="ce95" office:value-type="currency" office:currency="EUR" office:value="34000" calcext:value-type="currency">
            <text:p>34.00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4" office:value-type="string" calcext:value-type="string">
            <text:p>Maramara Hizkuntza Zerbitzuak SL </text:p>
          </table:table-cell>
          <table:table-cell table:style-name="ce69" office:value-type="string" calcext:value-type="string">
            <text:p>Mintzanet.net sarearen elikatze eta garatzea<text:span text:style-name="T22"> / Alimentación y desarrollo de la red mintzanet.net</text:span></text:p>
          </table:table-cell>
          <table:table-cell table:style-name="ce95" office:value-type="currency" office:currency="EUR" office:value="20000" calcext:value-type="currency">
            <text:p>20.00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4" office:value-type="string" calcext:value-type="string">
            <text:p>Mintzola Fundazioa</text:p>
          </table:table-cell>
          <table:table-cell table:style-name="ce69" office:value-type="string" calcext:value-type="string">
            <text:p>Zentroaren funtzionamenduko gastuetan laguntzea<text:span text:style-name="T22"> / Ayudar en los gastos de funcionamiento del centro </text:span></text:p>
          </table:table-cell>
          <table:table-cell table:style-name="ce95" office:value-type="currency" office:currency="EUR" office:value="159000" calcext:value-type="currency">
            <text:p>159.00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4" office:value-type="string" calcext:value-type="string">
            <text:p>Soziolinguistika Klusterra</text:p>
          </table:table-cell>
          <table:table-cell table:style-name="ce69" office:value-type="string" calcext:value-type="string">
            <text:p>Soziolinguistika Klusterraren ikerketa eta jakintza kudeatzeko proiektu batzuk garatzen laguntzeko<text:span text:style-name="T22"> / Desarrollo de determinados proyectos de investigación y de gestión del conocimiento de Soziolinguistika Klusterra.</text:span></text:p>
          </table:table-cell>
          <table:table-cell table:style-name="ce95" office:value-type="currency" office:currency="EUR" office:value="167930" calcext:value-type="currency">
            <text:p>167.93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4" office:value-type="string" calcext:value-type="string">
            <text:p>Tinko Euskara Elkartea</text:p>
          </table:table-cell>
          <table:table-cell table:style-name="ce75" office:value-type="string" calcext:value-type="string">
            <text:p>Zinema euskaraz <text:span text:style-name="T24">programa garatu eta indartzea</text:span><text:span text:style-name="T25"> / Desarrollo y fortalecimiento del programa </text:span><text:span text:style-name="T26">Cine en euskera</text:span></text:p>
          </table:table-cell>
          <table:table-cell table:style-name="ce95" office:value-type="currency" office:currency="EUR" office:value="20000" calcext:value-type="currency">
            <text:p>20.00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4" office:value-type="string" calcext:value-type="string">
            <text:p>Udalerri Euskaldunen Mankomunitatea</text:p>
          </table:table-cell>
          <table:table-cell table:style-name="ce69" office:value-type="string" calcext:value-type="string">
            <text:p>2017. urteko lan programa<text:span text:style-name="T22"> / Programa anual 2017</text:span></text:p>
          </table:table-cell>
          <table:table-cell table:style-name="ce96" office:value-type="currency" office:currency="EUR" office:value="80000" calcext:value-type="currency">
            <text:p>80.00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4" office:value-type="string" calcext:value-type="string">
            <text:p>Urtxintxa Aisialdiko Eskola – Gipuzkoa elkartea</text:p>
          </table:table-cell>
          <table:table-cell table:style-name="ce69" office:value-type="string" calcext:value-type="string">
            <text:p>Telebistarako haur saio bat sortzeko prestalan programa<text:span text:style-name="T22"> / Programa prestalan para la creación de un programa infantil para la televisión</text:span></text:p>
          </table:table-cell>
          <table:table-cell table:style-name="ce95" office:value-type="currency" office:currency="EUR" office:value="39000" calcext:value-type="currency">
            <text:p>39.00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4" office:value-type="string" calcext:value-type="string">
            <text:p>Unibertsitate Zerbitzuetarako Euskal Ikastetxea</text:p>
          </table:table-cell>
          <table:table-cell table:style-name="ce69" office:value-type="string" calcext:value-type="string">
            <text:p>Hizkuntza naturalaren prozesamendurako baliabideen eta tresnen urteko lan programa<text:span text:style-name="T22"> / Programa de trabajo anual de los recursos y las herramientas para el procesamiento de las lenguas naturales</text:span></text:p>
          </table:table-cell>
          <table:table-cell table:style-name="ce95" office:value-type="currency" office:currency="EUR" office:value="18000" calcext:value-type="currency">
            <text:p>18.00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4" office:value-type="string" calcext:value-type="string">
            <text:p>Sortzen-Ikasbatuaz Elkartea</text:p>
          </table:table-cell>
          <table:table-cell table:style-name="ce75" office:value-type="string" calcext:value-type="string">
            <text:p>Hizkuntza proiektu<text:span text:style-name="T24">aren barruan Gipuzkoan egin beharreko lanak </text:span><text:span text:style-name="T25">/ Trabajos a desarrollar en Gipuzkoa en el marco del </text:span><text:span text:style-name="T26">proyecto lingüístico</text:span></text:p>
          </table:table-cell>
          <table:table-cell table:style-name="ce95" office:value-type="currency" office:currency="EUR" office:value="10000" calcext:value-type="currency">
            <text:p>10.00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4" office:value-type="string" calcext:value-type="string">
            <text:p>Manuel Larramendi Kultura Bazkuna</text:p>
          </table:table-cell>
          <table:table-cell table:style-name="ce69" office:value-type="string" calcext:value-type="string">
            <text:p>111 Akademia sarearen elikatzea eta garatzea<text:span text:style-name="T22"> / Alimentación y desarrollo de la red 111 Akademia</text:span></text:p>
          </table:table-cell>
          <table:table-cell table:style-name="ce95" office:value-type="currency" office:currency="EUR" office:value="10000" calcext:value-type="currency">
            <text:p>10.00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4" office:value-type="string" calcext:value-type="string">
            <text:p>Euskal Herriko Bertsozale Elkartea</text:p>
          </table:table-cell>
          <table:table-cell table:style-name="ce69" office:value-type="string" calcext:value-type="string">
            <text:p>Xenpelar Dokumentazio Zentroaren garatze eta digitalizatzea<text:span text:style-name="T22"> / Desarrollo y digitalización del Centro de Documentación Xenpelar</text:span></text:p>
          </table:table-cell>
          <table:table-cell table:style-name="ce95" office:value-type="currency" office:currency="EUR" office:value="135107" calcext:value-type="currency">
            <text:p>135.107,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4" office:value-type="string" calcext:value-type="string">
            <text:p>Udako Euskal Unibertsitatea</text:p>
          </table:table-cell>
          <table:table-cell table:style-name="ce69" office:value-type="string" calcext:value-type="string">
            <text:p>Unibertsitate mailan urruneko euskarazko online irakaskuntza<text:span text:style-name="T22"> / Enseñanza online en euskera a distancia a nivel universitario</text:span></text:p>
          </table:table-cell>
          <table:table-cell table:style-name="ce95" office:value-type="currency" office:currency="EUR" office:value="100000" calcext:value-type="currency">
            <text:p>100.00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4" office:value-type="string" calcext:value-type="string">
            <text:p>Laneki Elkartea</text:p>
          </table:table-cell>
          <table:table-cell table:style-name="ce76" office:value-type="string" calcext:value-type="string">
            <text:p>Lanbide Heziketarako euskarazko materiala sortu, ekoitzi, lortu eta sareratzeko programa / Programa para crear, producir, obtener y <text:s/>poner en red materiales en euskara para la Formación Profesional </text:p>
          </table:table-cell>
          <table:table-cell table:style-name="ce95" office:value-type="currency" office:currency="EUR" office:value="20000" calcext:value-type="currency">
            <text:p>20.000,00 € </text:p>
          </table:table-cell>
          <table:table-cell table:number-columns-repeated="1020"/>
        </table:table-row>
        <table:table-row table:style-name="ro3">
          <table:table-cell table:style-name="ce60" office:value-type="string" calcext:value-type="string">
            <text:p><text:span text:style-name="T19">01- Diputatu Nagusien Alorra</text:span></text:p>
            <text:p>01- Área de Diputado General</text:p>
          </table:table-cell>
          <table:table-cell table:style-name="ce64" office:value-type="string" calcext:value-type="string">
            <text:p>Euskararen Gizarte Erakundeen Kontseilua Elkartea</text:p>
          </table:table-cell>
          <table:table-cell table:style-name="ce76" office:value-type="string" calcext:value-type="string">
            <text:p>Ikerketa eta garapeneko lan programa Gipuzkoan euskararen arnasguneak babesteko eta sektorekako hizkuntza esku hartzeak egiteko.<text:span text:style-name="T22"> / Programa de trabajo de investigación y desarrollo en Gipuzkoa para la protección de los nichos vitales del euskera y para las intervenciones lingüísticas por sectores.</text:span></text:p>
          </table:table-cell>
          <table:table-cell table:style-name="ce95" office:value-type="currency" office:currency="EUR" office:value="80000" calcext:value-type="currency">
            <text:p>80.00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4" office:value-type="string" calcext:value-type="string">
            <text:p>Emakumeen Jabekuntzarako Donostiako Emakumeen Etxea</text:p>
          </table:table-cell>
          <table:table-cell table:style-name="ce76" office:value-type="string" calcext:value-type="string">
            <text:p>Elkartearen jarduerak 2017. ekitaldian sortutako gastuak finantzazioa / Financiación de los gastos derivados de la actividad de la asociación durante el ejercicio 2017</text:p>
          </table:table-cell>
          <table:table-cell table:style-name="ce95" office:value-type="currency" office:currency="EUR" office:value="40000" calcext:value-type="currency">
            <text:p>40.00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4" office:value-type="string" calcext:value-type="string">
            <text:p>Sakulupe Arroa Herri Eskolako Ikasleen Guraso Elkartea</text:p>
          </table:table-cell>
          <table:table-cell table:style-name="ce76" office:value-type="string" calcext:value-type="string">
            <text:p>2017an Gipuzkoako Eskola Txikien Festa / Fiesta de las Escuelas Pequeñas de Gipuzkoa en 2017</text:p>
          </table:table-cell>
          <table:table-cell table:style-name="ce95" office:value-type="currency" office:currency="EUR" office:value="8000" calcext:value-type="currency">
            <text:p>8.00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4" office:value-type="string" calcext:value-type="string">
            <text:p>Baketik Fundazioa</text:p>
          </table:table-cell>
          <table:table-cell table:style-name="ce76" office:value-type="string" calcext:value-type="string">
            <text:p>2017an fundazioaren jarduerak laguntzea / Apoyar las actuaciones de la fundación en 2017</text:p>
          </table:table-cell>
          <table:table-cell table:style-name="ce95" office:value-type="currency" office:currency="EUR" office:value="25000" calcext:value-type="currency">
            <text:p>25.00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4" office:value-type="string" calcext:value-type="string">
            <text:p>Topagunea Euskara Elkarteen Federazioa</text:p>
          </table:table-cell>
          <table:table-cell table:style-name="ce76" office:value-type="string" calcext:value-type="string">
            <text:p>Federazioaren langintza garatu eta indartzea / Desarrollo y fortalecimiento del trabajo de la Federación</text:p>
          </table:table-cell>
          <table:table-cell table:style-name="ce95" office:value-type="currency" office:currency="EUR" office:value="30000" calcext:value-type="currency">
            <text:p>30.00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6" office:value-type="string" calcext:value-type="string">
            <text:p>Jakin Fundazioa</text:p>
          </table:table-cell>
          <table:table-cell table:style-name="ce77" office:value-type="string" calcext:value-type="string">
            <text:p>Fundazioaren jarduera orokorra eta kultur funtsa dokumentala digitalizazioa. / Actividad general de la Fundación y digitalización del fondo documental cultural.</text:p>
          </table:table-cell>
          <table:table-cell table:style-name="ce95" office:value-type="currency" office:currency="EUR" office:value="140000" calcext:value-type="currency">
            <text:p>140.00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4" office:value-type="string" calcext:value-type="string">
            <text:p>Tokikom SL</text:p>
          </table:table-cell>
          <table:table-cell table:style-name="ce76" office:value-type="string" calcext:value-type="string">
            <text:p>Tokiko hedabideen plataforma digitalaren garapena / Desarrollo de la plataforma digital de los medios de comunicación locales</text:p>
          </table:table-cell>
          <table:table-cell table:style-name="ce95" office:value-type="currency" office:currency="EUR" office:value="25000" calcext:value-type="currency">
            <text:p>25.00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6" office:value-type="string" calcext:value-type="string">
            <text:p>Eibarko Udala / Ayuntamiento de Eibar</text:p>
          </table:table-cell>
          <table:table-cell table:style-name="ce78" office:value-type="string" calcext:value-type="string">
            <text:p>"Frente de guerra, Sector Eibar”<text:span text:style-name="T22"> ikusentzunezko gida / Guía audiovisual "Frente de guerra. Sector Eibar".</text:span></text:p>
          </table:table-cell>
          <table:table-cell table:style-name="ce95" office:value-type="currency" office:currency="EUR" office:value="7800" calcext:value-type="currency">
            <text:p>7.80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6" office:value-type="string" calcext:value-type="string">
            <text:p>Zumaiako Udala / Ayuntamiento de Zumaia</text:p>
          </table:table-cell>
          <table:table-cell table:style-name="ce78" office:value-type="string" calcext:value-type="string">
            <text:p>“Kanporatuen omenezko monumentua”<text:span text:style-name="T22"> eskulturaren erosketa eta Zuloagako plazan instalazioa / Adquisición e instalación en la plaza Zuloaga de la escultura "Kanporatuen omenezko monumentua".</text:span></text:p>
          </table:table-cell>
          <table:table-cell table:style-name="ce95" office:value-type="currency" office:currency="EUR" office:value="8800" calcext:value-type="currency">
            <text:p>8.80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4" office:value-type="string" calcext:value-type="string">
            <text:p>Irungo Alarde Publikoaren Alde “Alardezaleak” elkartea</text:p>
          </table:table-cell>
          <table:table-cell table:style-name="ce76" office:value-type="string" calcext:value-type="string">
            <text:p>San Martzial berdintasunezko alardea burutzeko / Realización del alarde igualitario de San Marcial</text:p>
          </table:table-cell>
          <table:table-cell table:style-name="ce95" office:value-type="currency" office:currency="EUR" office:value="30000" calcext:value-type="currency">
            <text:p>30.00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6" office:value-type="string" calcext:value-type="string">
            <text:p>Mintza Komunikazio Elkartea</text:p>
          </table:table-cell>
          <table:table-cell table:style-name="ce76" office:value-type="string" calcext:value-type="string">
            <text:p>"Galdutako objetuak" dokumentalaren grabazioa / Grabación del documental "Galdutako objetuak".</text:p>
          </table:table-cell>
          <table:table-cell table:style-name="ce95" office:value-type="currency" office:currency="EUR" office:value="10000" calcext:value-type="currency">
            <text:p>10.00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4" office:value-type="string" calcext:value-type="string">
            <text:p>Euskal Herriko Unibertsitatea / Universidad del País Vasco</text:p>
          </table:table-cell>
          <table:table-cell table:style-name="ce79" office:value-type="string" calcext:value-type="string">
            <text:p>2017. urtean Mikel Laboa Katedraren eginkizunak / Actividades de la Cátedra Mikel Laboa durante 2017.</text:p>
          </table:table-cell>
          <table:table-cell table:style-name="ce95" office:value-type="currency" office:currency="EUR" office:value="140000" calcext:value-type="currency">
            <text:p>140.00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6" office:value-type="string" calcext:value-type="string">
            <text:p>Intxorta 1937 Kultur Elkartea</text:p>
          </table:table-cell>
          <table:table-cell table:style-name="ce80" office:value-type="string" calcext:value-type="string">
            <text:p>“Emeek emana” erakustaldia / Exposición "Emeek emana" </text:p>
          </table:table-cell>
          <table:table-cell table:style-name="ce95" office:value-type="currency" office:currency="EUR" office:value="7800" calcext:value-type="currency">
            <text:p>7.80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4" office:value-type="string" calcext:value-type="string">
            <text:p>Emakunde, Emakumearen Euskal Erakundea / Instituto Vasco de la Mujer</text:p>
          </table:table-cell>
          <table:table-cell table:style-name="ce76" office:value-type="string" calcext:value-type="string">
            <text:p>Beldur Barik erakundeen arteko kanpaina / Campaña interinstitucional Beldur Barik</text:p>
          </table:table-cell>
          <table:table-cell table:style-name="ce95" office:value-type="currency" office:currency="EUR" office:value="24500" calcext:value-type="currency">
            <text:p>24.50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4" office:value-type="string" calcext:value-type="string">
            <text:p>EAEn Fiare Proiektua babesteko Elkartea</text:p>
          </table:table-cell>
          <table:table-cell table:style-name="ce76" office:value-type="string" calcext:value-type="string">
            <text:p>Plan bat gauzatzea banku etikoaren FIARE proiektua ezagutarazteko eta garatzeko (2017) / Plan de sensibilización y desarrollo del proyecto FIARE de banca ética <text:s/>(2017).</text:p>
          </table:table-cell>
          <table:table-cell table:style-name="ce95" office:value-type="currency" office:currency="EUR" office:value="8000" calcext:value-type="currency">
            <text:p>8.00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4" office:value-type="string" calcext:value-type="string">
            <text:p>Euskaltzaindia</text:p>
          </table:table-cell>
          <table:table-cell table:style-name="ce76" office:value-type="string" calcext:value-type="string">
            <text:p>Akademiak etorkizunean jardueran jarratzea / Garantizar la actividad de la institución</text:p>
          </table:table-cell>
          <table:table-cell table:style-name="ce95" office:value-type="currency" office:currency="EUR" office:value="225220" calcext:value-type="currency">
            <text:p>225.220,00 € </text:p>
          </table:table-cell>
          <table:table-cell table:number-columns-repeated="1020"/>
        </table:table-row>
        <table:table-row table:style-name="ro3">
          <table:table-cell table:style-name="ce60" office:value-type="string" calcext:value-type="string">
            <text:p><text:span text:style-name="T19">01- Diputatu Nagusien Alorra</text:span></text:p>
            <text:p>01- Área de Diputado General</text:p>
          </table:table-cell>
          <table:table-cell table:style-name="ce64" office:value-type="string" calcext:value-type="string">
            <text:p>Galtzagorri Elkartea</text:p>
          </table:table-cell>
          <table:table-cell table:style-name="ce76" office:value-type="string" calcext:value-type="string">
            <text:p>Gazteen artean irakurzaletasuna sustatu nahiz haur eta gazte literatura hedatzeko lan programa 2016-2017 ikasturtean / Programa de trabajo en el curso 2016/2017 para fomentar la lectura entre los jóvenes y difundir la literatura infantil y juvenil. </text:p>
          </table:table-cell>
          <table:table-cell table:style-name="ce95" office:value-type="currency" office:currency="EUR" office:value="70000" calcext:value-type="currency">
            <text:p>70.00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4" office:value-type="string" calcext:value-type="string">
            <text:p>Gipuzkoako Arrantzale Zaharren Omenaldia Elkartea</text:p>
          </table:table-cell>
          <table:table-cell table:style-name="ce76" office:value-type="string" calcext:value-type="string">
            <text:p>“Gipuzkoako arrantzale zaharraren omenaldia” ospatzea / Celebración del “Gipuzkoako arrantzale zaharraren omenaldia”. </text:p>
          </table:table-cell>
          <table:table-cell table:style-name="ce95" office:value-type="currency" office:currency="EUR" office:value="3500" calcext:value-type="currency">
            <text:p>3.500,00 € </text:p>
          </table:table-cell>
          <table:table-cell table:number-columns-repeated="1020"/>
        </table:table-row>
        <table:table-row table:style-name="ro4">
          <table:table-cell table:style-name="ce60" office:value-type="string" calcext:value-type="string">
            <text:p><text:span text:style-name="T19">01- Diputatu Nagusien Alorra</text:span></text:p>
            <text:p>01- Área de Diputado General</text:p>
          </table:table-cell>
          <table:table-cell table:style-name="ce64" office:value-type="string" calcext:value-type="string">
            <text:p>Elkarrekin – Together Kultur Elkartea</text:p>
          </table:table-cell>
          <table:table-cell table:style-name="ce81" office:value-type="string" calcext:value-type="string">
            <text:p>Demokraziari buruzko ezagutzak sakontzeko helburu duen unitate didaktikoa,<text:span text:style-name="T22"> “</text:span>Sentitu, pentsatu, ekin. Elkarrekin” proiektua. /<text:span text:style-name="T22"> Unidad didáctica con el objeto de profundizar en el conocimiento de la democracia, proyecto “</text:span>Sentitu, pentsatu, ekin. Elkarrekin”.<text:span text:style-name="T22"> </text:span></text:p>
          </table:table-cell>
          <table:table-cell table:style-name="ce95" office:value-type="currency" office:currency="EUR" office:value="25000" calcext:value-type="currency">
            <text:p>25.00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4" office:value-type="string" calcext:value-type="string">
            <text:p>SOS Arrazakeria Gipuzkoa - SOS Racismo Gipuzkoa</text:p>
          </table:table-cell>
          <table:table-cell table:style-name="ce76" office:value-type="string" calcext:value-type="string">
            <text:p>Arrazakeria eta xenofobiagatiko bazterketaren aurkako “berdin” sarea egonkortzea eta zabaltzea. / <text:span text:style-name="T22">Consolidación y extensión de la red contra la discriminación por motivos de racismo y xenofobia “Berdin”</text:span>.</text:p>
          </table:table-cell>
          <table:table-cell table:style-name="ce95" office:value-type="currency" office:currency="EUR" office:value="42000" calcext:value-type="currency">
            <text:p>42.00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7" office:value-type="string" calcext:value-type="string">
            <text:p>Aubixa Fundazioa / Fundación Aubixa</text:p>
          </table:table-cell>
          <table:table-cell table:style-name="ce82" office:value-type="string" calcext:value-type="string">
            <text:p>"Donostia Gutuna” Biltzarra / Congreso "Carta Donostia"</text:p>
          </table:table-cell>
          <table:table-cell table:style-name="ce97" office:value-type="currency" office:currency="EUR" office:value="6000" calcext:value-type="currency">
            <text:p>6.00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6" office:value-type="string" calcext:value-type="string">
            <text:p>New Digital Media Euskadi SL</text:p>
          </table:table-cell>
          <table:table-cell table:style-name="ce81" office:value-type="string" calcext:value-type="string">
            <text:p>“García Goena, caso abierto” izenko dokumentala / Documental “García Goena, caso abierto”. </text:p>
          </table:table-cell>
          <table:table-cell table:style-name="ce95" office:value-type="currency" office:currency="EUR" office:value="10000" calcext:value-type="currency">
            <text:p>10.00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4" office:value-type="string" calcext:value-type="string">
            <text:p>Bagara Herrigintzan Kooperatiba Elkartea</text:p>
          </table:table-cell>
          <table:table-cell table:style-name="ce83" office:value-type="string" calcext:value-type="string">
            <text:p><text:span text:style-name="T24">“Debagoiena 2030” proiektua</text:span></text:p>
            <text:p>Proyecto “Debagoiena 2030”  </text:p>
          </table:table-cell>
          <table:table-cell table:style-name="ce96" office:value-type="currency" office:currency="EUR" office:value="20000" calcext:value-type="currency">
            <text:p>20.00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4" office:value-type="string" calcext:value-type="string">
            <text:p>Huhezi Koop. Elkartea</text:p>
          </table:table-cell>
          <table:table-cell table:style-name="ce76" office:value-type="string" calcext:value-type="string">
            <text:p><text:span text:style-name="T24">Lanki Ikertegiaren 2017ko programa: lurraldearen erronkak.</text:span></text:p>
            <text:p>Lanki Ikertegia programa 2017: retos del territorio.</text:p>
          </table:table-cell>
          <table:table-cell table:style-name="ce96" office:value-type="currency" office:currency="EUR" office:value="20000" calcext:value-type="currency">
            <text:p>20.00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4" office:value-type="string" calcext:value-type="string">
            <text:p>Sabino Arana Fundazioa</text:p>
          </table:table-cell>
          <table:table-cell table:style-name="ce83" office:value-type="string" calcext:value-type="string">
            <text:p><text:span text:style-name="T24">"Kandido Saseta eta Saseta Batailoia” erakusketa.</text:span></text:p>
            <text:p>Exposición "Kandido Saseta eta Saseta Batailoia”. </text:p>
          </table:table-cell>
          <table:table-cell table:style-name="ce96" office:value-type="currency" office:currency="EUR" office:value="11500" calcext:value-type="currency">
            <text:p>11.50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4" office:value-type="string" calcext:value-type="string">
            <text:p>Fundación Arantzazu Gaur Fundazioa </text:p>
          </table:table-cell>
          <table:table-cell table:style-name="ce76" office:value-type="string" calcext:value-type="string">
            <text:p><text:span text:style-name="T24">2017ko jarduera gastuak.</text:span></text:p>
            <text:p>Gastos de actividad del ejercicio 2017.</text:p>
          </table:table-cell>
          <table:table-cell table:style-name="ce96" office:value-type="currency" office:currency="EUR" office:value="50000" calcext:value-type="currency">
            <text:p>50.00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4" office:value-type="string" calcext:value-type="string">
            <text:p>Euskal Herriko Unibertsitatea / Universidad del País Vasco</text:p>
          </table:table-cell>
          <table:table-cell table:style-name="ce76" office:value-type="string" calcext:value-type="string">
            <text:p><text:span text:style-name="T24">Emakumeen eta Gizonen Berdintasunaren gaineko Masterra.</text:span></text:p>
            <text:p>Máster en Igualdad de Mujeres y Hombres.</text:p>
          </table:table-cell>
          <table:table-cell table:style-name="ce96" office:value-type="currency" office:currency="EUR" office:value="10000" calcext:value-type="currency">
            <text:p>10.00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4" office:value-type="string" calcext:value-type="string">
            <text:p>Deustuko Unibertsitatea / Universidad de Deusto </text:p>
          </table:table-cell>
          <table:table-cell table:style-name="ce84" office:value-type="string" calcext:value-type="string">
            <text:p>Deusto Cities Lab Katedra </text:p>
          </table:table-cell>
          <table:table-cell table:style-name="ce98" office:value-type="currency" office:currency="EUR" office:value="25000" calcext:value-type="currency">
            <text:p>25.000,00 € </text:p>
          </table:table-cell>
          <table:table-cell table:number-columns-repeated="1020"/>
        </table:table-row>
        <table:table-row table:style-name="ro3">
          <table:table-cell table:style-name="ce60" office:value-type="string" calcext:value-type="string">
            <text:p><text:span text:style-name="T19">01- Diputatu Nagusien Alorra</text:span></text:p>
            <text:p>01- Área de Diputado General</text:p>
          </table:table-cell>
          <table:table-cell table:style-name="ce64" office:value-type="string" calcext:value-type="string">
            <text:p>Mondragón Corporación Cooperativa</text:p>
          </table:table-cell>
          <table:table-cell table:style-name="ce83" office:value-type="string" calcext:value-type="string">
            <text:p><text:span text:style-name="T24">Gipuzkoar gizartearen eta kooperatiben erronka eta proiektu estrategiko komunak definitu eta jarraitu.</text:span></text:p>
            <text:p>Definición y seguimiento de los retos y proyectos estratégicos comunes a la sociedad guipuzcoana y a las cooperativas.</text:p>
          </table:table-cell>
          <table:table-cell table:style-name="ce98" office:value-type="currency" office:currency="EUR" office:value="300000" calcext:value-type="currency">
            <text:p>300.00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8" office:value-type="string" calcext:value-type="string">
            <text:p>Nabarralde Fundazioa</text:p>
          </table:table-cell>
          <table:table-cell table:style-name="ce85" office:value-type="string" calcext:value-type="string">
            <text:p><text:span text:style-name="T24">Beloragako gazteluaren inguruko dokumentala eta Gipuzkoako historiaren inguruko liburua.</text:span></text:p>
            <text:p>Documental sobre el castillo de Beloraga y libro sobre la historia de Gipuzkoa.</text:p>
          </table:table-cell>
          <table:table-cell table:style-name="ce99" office:value-type="currency" office:currency="EUR" office:value="15000" calcext:value-type="currency">
            <text:p>15.00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4" office:value-type="string" calcext:value-type="string">
            <text:p>Jakiunde</text:p>
          </table:table-cell>
          <table:table-cell table:style-name="ce76" office:value-type="string" calcext:value-type="string">
            <text:p><text:span text:style-name="T24">2017ko funtzionamendu gastuak</text:span></text:p>
            <text:p>Gastos de funcionamiento de 2017.</text:p>
          </table:table-cell>
          <table:table-cell table:style-name="ce96" office:value-type="currency" office:currency="EUR" office:value="30000" calcext:value-type="currency">
            <text:p>30.00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4" office:value-type="string" calcext:value-type="string">
            <text:p>Ataungo Udala / Ayuntamiento de Ataun</text:p>
          </table:table-cell>
          <table:table-cell table:style-name="ce83" office:value-type="string" calcext:value-type="string">
            <text:p><text:span text:style-name="T24">Juan Arin Dorronsororen idazlan bildumaren argitalpena.</text:span></text:p>
            <text:p>Publicación de la colección de obras de Juan Arin Dorronsoro.</text:p>
          </table:table-cell>
          <table:table-cell table:style-name="ce96" office:value-type="currency" office:currency="EUR" office:value="20000" calcext:value-type="currency">
            <text:p>20.00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4" office:value-type="string" calcext:value-type="string">
            <text:p>Eriz Zapiain Albizu</text:p>
          </table:table-cell>
          <table:table-cell table:style-name="ce83" office:value-type="string" calcext:value-type="string">
            <text:p><text:span text:style-name="T24">“Euskal Herria zuten helburu” dokumental saila.</text:span></text:p>
            <text:p>Serie documental “Euskal Herria zuten helburu”.</text:p>
          </table:table-cell>
          <table:table-cell table:style-name="ce96" office:value-type="currency" office:currency="EUR" office:value="18000" calcext:value-type="currency">
            <text:p>18.000,00 € </text:p>
          </table:table-cell>
          <table:table-cell table:number-columns-repeated="1020"/>
        </table:table-row>
        <table:table-row table:style-name="ro1">
          <table:table-cell table:style-name="ce60" office:value-type="string" calcext:value-type="string">
            <text:p><text:span text:style-name="T19">01- Diputatu Nagusien Alorra</text:span></text:p>
            <text:p>01- Área de Diputado General</text:p>
          </table:table-cell>
          <table:table-cell table:style-name="ce64" office:value-type="string" calcext:value-type="string">
            <text:p>Together Euskal Herria A.I.E.</text:p>
          </table:table-cell>
          <table:table-cell table:style-name="ce83" office:value-type="string" calcext:value-type="string">
            <text:p><text:span text:style-name="T24">“Together” dokumentalaren promozioa.</text:span></text:p>
            <text:p>Promoción del documental “Together”.</text:p>
          </table:table-cell>
          <table:table-cell table:style-name="ce96" office:value-type="currency" office:currency="EUR" office:value="50000" calcext:value-type="currency">
            <text:p>50.000,00 € </text:p>
          </table:table-cell>
          <table:table-cell table:number-columns-repeated="1020"/>
        </table:table-row>
        <table:table-row table:style-name="ro1">
          <table:table-cell table:style-name="ce60" office:value-type="string" calcext:value-type="string">
            <text:p><text:span text:style-name="T19">02- Kultura, Turismo, Gazteria eta Kirola</text:span></text:p>
            <text:p>02- Cultura, Turismo, Juventud y Deportes</text:p>
          </table:table-cell>
          <table:table-cell table:style-name="ce68" office:value-type="string" calcext:value-type="string">
            <text:p>Club Atletico Illunbe</text:p>
          </table:table-cell>
          <table:table-cell table:style-name="ce86" office:value-type="string" calcext:value-type="string">
            <text:p>Defizita finantzatzea</text:p>
          </table:table-cell>
          <table:table-cell table:style-name="ce99" office:value-type="currency" office:currency="EUR" office:value="8900" calcext:value-type="currency">
            <text:p>8.900,00 € </text:p>
          </table:table-cell>
          <table:table-cell table:number-columns-repeated="1020"/>
        </table:table-row>
        <table:table-row table:style-name="ro1">
          <table:table-cell table:style-name="ce60" office:value-type="string" calcext:value-type="string">
            <text:p><text:span text:style-name="T19">02- Kultura, Turismo, Gazteria eta Kirola</text:span></text:p>
            <text:p>02- Cultura, Turismo, Juventud y Deportes</text:p>
          </table:table-cell>
          <table:table-cell table:style-name="ce68" office:value-type="string" calcext:value-type="string">
            <text:p>Pasaiako Kaiak 2005 Kirol Elkartea</text:p>
          </table:table-cell>
          <table:table-cell table:style-name="ce86" office:value-type="string" calcext:value-type="string">
            <text:p>Defizita finantzatzea</text:p>
          </table:table-cell>
          <table:table-cell table:style-name="ce99" office:value-type="currency" office:currency="EUR" office:value="1800" calcext:value-type="currency">
            <text:p>1.800,00 € </text:p>
          </table:table-cell>
          <table:table-cell table:number-columns-repeated="1020"/>
        </table:table-row>
        <table:table-row table:style-name="ro5">
          <table:table-cell table:style-name="ce60" office:value-type="string" calcext:value-type="string">
            <text:p><text:span text:style-name="T19">02- Kultura, Turismo, Gazteria eta Kirola</text:span></text:p>
            <text:p>02- Cultura, Turismo, Juventud y Deportes</text:p>
          </table:table-cell>
          <table:table-cell table:style-name="ce64" office:value-type="string" calcext:value-type="string">
            <text:p><text:s/>Kode Eskola (Editorial Hariadna S.L.) </text:p>
          </table:table-cell>
          <table:table-cell table:style-name="ce64" office:value-type="string" calcext:value-type="string">
            <text:p><text:span text:style-name="T24">Gipuzkoako Foru Aldundiak eta Editorial Hariadna SL enpresak (Kode Eskola) eta Orona Fundazioak sinatu beharreko lankidetza hitzarmena: xede duena “KODE_TU” izeneko proiektua gauzatzea, kultura digitalari buruz Gipuzkoako hainbat tokitan emango diren prestakuntza saioen bidez</text:span>./ Convenio de colaboración a suscribir entre la Diputación Foral de Gipuzkoa, Editorial Hariadna S.L. (Kode Eskola) y Orona Fundazioa, para la ejecución del programa denominado KODE_TU, a través de diversas acciones formativas en materia de Cultura Digitâl que se impartirán en diferentes lugares de Gipuzkoa.</text:p>
          </table:table-cell>
          <table:table-cell table:style-name="ce96" office:value-type="currency" office:currency="EUR" office:value="69625" calcext:value-type="currency">
            <text:p>69.625,00 € </text:p>
          </table:table-cell>
          <table:table-cell table:number-columns-repeated="1020"/>
        </table:table-row>
        <table:table-row table:style-name="ro1">
          <table:table-cell table:style-name="ce60" office:value-type="string" calcext:value-type="string">
            <text:p><text:span text:style-name="T19">02- Kultura, Turismo, Gazteria eta Kirola</text:span></text:p>
            <text:p>02- Cultura, Turismo, Juventud y Deportes</text:p>
          </table:table-cell>
          <table:table-cell table:style-name="ce64" office:value-type="string" calcext:value-type="string">
            <text:p>Kulturnieta S.A.</text:p>
          </table:table-cell>
          <table:table-cell table:style-name="ce76" office:value-type="string" calcext:value-type="string">
            <text:p><text:span text:style-name="T24">Urnietako Sarobe, Arte Eszenikoen Gunearen  jarduerak finantzatzeko</text:span></text:p>
            <text:p>Financiación de  las actividades del Centro de Artes Escénicas Sarobe de Urnieta.</text:p>
          </table:table-cell>
          <table:table-cell table:style-name="ce96" office:value-type="currency" office:currency="EUR" office:value="30000" calcext:value-type="currency">
            <text:p>30.000,00 € </text:p>
          </table:table-cell>
          <table:table-cell table:number-columns-repeated="1020"/>
        </table:table-row>
        <table:table-row table:style-name="ro1">
          <table:table-cell table:style-name="ce60" office:value-type="string" calcext:value-type="string">
            <text:p><text:span text:style-name="T19">02- Kultura, Turismo, Gazteria eta Kirola</text:span></text:p>
            <text:p>02- Cultura, Turismo, Juventud y Deportes</text:p>
          </table:table-cell>
          <table:table-cell table:style-name="ce64" office:value-type="string" calcext:value-type="string">
            <text:p>Tolosako ekinbide etxea/Centro de iniciativas turisticas de Tolosa (CIT)</text:p>
          </table:table-cell>
          <table:table-cell table:style-name="ce87" office:value-type="string" calcext:value-type="string">
            <text:p><text:span text:style-name="T27">50 urte kultura egiten </text:span><text:span text:style-name="T28">izeneko</text:span><text:span text:style-name="T29"> videomapping</text:span><text:span text:style-name="T28">-a</text:span><text:span text:style-name="T29"> </text:span><text:span text:style-name="T28">gauzatzeko,  elkartearen 50. urteurrena ospatzeko</text:span></text:p>
            <text:p><text:span text:style-name="T22">Realización de un Videomapping titulado “50 años haciendo cultura, con motivo del 50 aniverario de la asociación</text:span></text:p>
          </table:table-cell>
          <table:table-cell table:style-name="ce96" office:value-type="currency" office:currency="EUR" office:value="20000" calcext:value-type="currency">
            <text:p>20.000,00 € </text:p>
          </table:table-cell>
          <table:table-cell table:number-columns-repeated="1020"/>
        </table:table-row>
        <table:table-row table:style-name="ro1">
          <table:table-cell table:style-name="ce60" office:value-type="string" calcext:value-type="string">
            <text:p><text:span text:style-name="T19">02- Kultura, Turismo, Gazteria eta Kirola</text:span></text:p>
            <text:p>02- Cultura, Turismo, Juventud y Deportes</text:p>
          </table:table-cell>
          <table:table-cell table:style-name="ce64" office:value-type="string" calcext:value-type="string">
            <text:p>Cristobal Balenciaga Fundazioa/Fundación Cristobal Balenciaga</text:p>
          </table:table-cell>
          <table:table-cell table:style-name="ce83" office:value-type="string" calcext:value-type="string">
            <text:p><text:span text:style-name="T24">Cristobal Balenciaga museorako 2014-2018 Plan Estrategikoan jasotako inbertsioak  finantzatzeko</text:span></text:p>
            <text:p>Financiar inversiones incluidas en el Plan Estratégico 2014-2018 para el Museo Cristóbal Balenciaga.</text:p>
          </table:table-cell>
          <table:table-cell table:style-name="ce96" office:value-type="currency" office:currency="EUR" office:value="70000" calcext:value-type="currency">
            <text:p>70.000,00 € </text:p>
          </table:table-cell>
          <table:table-cell table:number-columns-repeated="1020"/>
        </table:table-row>
        <table:table-row table:style-name="ro2">
          <table:table-cell table:style-name="ce60" office:value-type="string" calcext:value-type="string">
            <text:p><text:span text:style-name="T19">02- Kultura, Turismo, Gazteria eta Kirola</text:span></text:p>
            <text:p>02- Cultura, Turismo, Juventud y Deportes</text:p>
          </table:table-cell>
          <table:table-cell table:style-name="ce64" office:value-type="string" calcext:value-type="string">
            <text:p>Kirolgi Fundazioa/Fundación Kirolgi</text:p>
          </table:table-cell>
          <table:table-cell table:style-name="ce64" office:value-type="string" calcext:value-type="string">
            <text:p><text:span text:style-name="T24">Club Iraurgi SB Taldeak LEB ORO ligako lehiaketan parte hartzea eta Gipuzkoako gizonezkoen saskibaloia sustatzea</text:span></text:p>
            <text:p>Financiación de la participación de Club Iraurgi SB en la competición LIGA LEB ORO y fomento del baloncesto masculino en Gipuzkoa.</text:p>
          </table:table-cell>
          <table:table-cell table:style-name="ce96" office:value-type="currency" office:currency="EUR" office:value="150000" calcext:value-type="currency">
            <text:p>150.000,00 € </text:p>
          </table:table-cell>
          <table:table-cell table:number-columns-repeated="1020"/>
        </table:table-row>
        <table:table-row table:style-name="ro1">
          <table:table-cell table:style-name="ce60" office:value-type="string" calcext:value-type="string">
            <text:p><text:span text:style-name="T19">02- Kultura, Turismo, Gazteria eta Kirola</text:span></text:p>
            <text:p>02- Cultura, Turismo, Juventud y Deportes</text:p>
          </table:table-cell>
          <table:table-cell table:style-name="ce64" office:value-type="string" calcext:value-type="string">
            <text:p>Aiala Ostalaritza Eskola SL</text:p>
          </table:table-cell>
          <table:table-cell table:style-name="ce76" office:value-type="string" calcext:value-type="string">
            <text:p><text:span text:style-name="T24">Jangela soziala Pachacútecen, Perun</text:span>.</text:p>
            <text:p>Comedor social en Pachacútec, en Perú.</text:p>
          </table:table-cell>
          <table:table-cell table:style-name="ce96" office:value-type="currency" office:currency="EUR" office:value="25000" calcext:value-type="currency">
            <text:p>25.000,00 € </text:p>
          </table:table-cell>
          <table:table-cell table:number-columns-repeated="1020"/>
        </table:table-row>
        <table:table-row table:style-name="ro1">
          <table:table-cell table:style-name="ce60" office:value-type="string" calcext:value-type="string">
            <text:p><text:span text:style-name="T19">02- Kultura, Turismo, Gazteria eta Kirola</text:span></text:p>
            <text:p>02- Cultura, Turismo, Juventud y Deportes</text:p>
          </table:table-cell>
          <table:table-cell table:style-name="ce64" office:value-type="string" calcext:value-type="string">
            <text:p>Kukai Kultur Elkartea</text:p>
          </table:table-cell>
          <table:table-cell table:style-name="ce83" office:value-type="string" calcext:value-type="string">
            <text:p><text:span text:style-name="T24">Addis Abeban prestakutza eta dantza tailerra, Etiopian</text:span></text:p>
            <text:p><text:span text:style-name="T20">Taller de Formación y Danza en Addis Abeba, en Etiopía</text:span></text:p>
          </table:table-cell>
          <table:table-cell table:style-name="ce96" office:value-type="currency" office:currency="EUR" office:value="25000" calcext:value-type="currency">
            <text:p>25.000,00 € </text:p>
          </table:table-cell>
          <table:table-cell table:number-columns-repeated="1020"/>
        </table:table-row>
        <table:table-row table:style-name="ro2">
          <table:table-cell table:style-name="ce60" office:value-type="string" calcext:value-type="string">
            <text:p><text:span text:style-name="T19">02- Kultura, Turismo, Gazteria eta Kirola</text:span></text:p>
            <text:p>02- Cultura, Turismo, Juventud y Deportes</text:p>
          </table:table-cell>
          <table:table-cell table:style-name="ce64" office:value-type="string" calcext:value-type="string">
            <text:p>MPC Ikerketa Elkartea/Materials Physics Center</text:p>
          </table:table-cell>
          <table:table-cell table:style-name="ce83" office:value-type="string" calcext:value-type="string">
            <text:p><text:span text:style-name="T24">Francisco José de Caldas barruti-unibertsitatean sortzekoa den materialen karakterizazio optikoko laborategi bat tresneria aldetik indartzea, Bogotan</text:span></text:p>
            <text:p>Fortalecimiento instrumental del laboratorio de caracterización óptica de materiales a crearse en la Universidad Distrital Francisco José de Caldas, en Bogotá</text:p>
          </table:table-cell>
          <table:table-cell table:style-name="ce96" office:value-type="currency" office:currency="EUR" office:value="5000" calcext:value-type="currency">
            <text:p>5.000,00 € </text:p>
          </table:table-cell>
          <table:table-cell table:number-columns-repeated="1020"/>
        </table:table-row>
        <table:table-row table:style-name="ro3">
          <table:table-cell table:style-name="ce61" office:value-type="string" calcext:value-type="string">
            <text:p>03- Gobernantza eta Gizartearekiko Komunikazioa.</text:p>
            <text:p><text:span text:style-name="T20">03- Gobernanza y Comunicación con la Sociedad</text:span></text:p>
          </table:table-cell>
          <table:table-cell table:style-name="ce69" office:value-type="string" calcext:value-type="string">
            <text:p>Euskal Herriko Zuzenbide Historikoa eta Autonomikoa Aztertzeko Fundazioa<text:span text:style-name="T22"> / Fundación para el Estudio del Derecho Histórico y Autonómico de Vasconia</text:span></text:p>
          </table:table-cell>
          <table:table-cell table:style-name="ce69" office:value-type="string" calcext:value-type="string">
            <text:p>Ikerketa zientifikoko jarduerak sustatzea eta Euskal Herriko zuzenbide historikoaren esparruan espezializatzea<text:span text:style-name="T22"> / Promoción de las actividades de investigación científica y la especialización en el campo del Derecho Histórico de Vasconia</text:span></text:p>
          </table:table-cell>
          <table:table-cell table:style-name="ce96" office:value-type="currency" office:currency="EUR" office:value="40000" calcext:value-type="currency">
            <text:p>40.000,00 € </text:p>
          </table:table-cell>
          <table:table-cell table:number-columns-repeated="1020"/>
        </table:table-row>
        <table:table-row table:style-name="ro3">
          <table:table-cell table:style-name="ce61" office:value-type="string" calcext:value-type="string">
            <text:p>03- Gobernantza eta Gizartearekiko Komunikazioa.</text:p>
            <text:p><text:span text:style-name="T20">03- Gobernanza y Comunicación con la Sociedad</text:span></text:p>
          </table:table-cell>
          <table:table-cell table:style-name="ce64" office:value-type="string" calcext:value-type="string">
            <text:p>Euskal Herriko Zuzenbide Historikoa eta Autonomikoa Aztertzeko Fundazioa / Fundación para el Estudio del Derecho Histórico y Autonómico de Vasconia</text:p>
          </table:table-cell>
          <table:table-cell table:style-name="ce88" office:value-type="string" calcext:value-type="string">
            <text:p>2017an bere ezohiko jarduerak finantzatzea / Financiar las actividades extraordinarias<text:span text:style-name="T30"> de la misma durante el ejercicio 2017</text:span></text:p>
          </table:table-cell>
          <table:table-cell table:style-name="ce96" office:value-type="currency" office:currency="EUR" office:value="15000" calcext:value-type="currency">
            <text:p>15.000,00 € </text:p>
          </table:table-cell>
          <table:table-cell table:number-columns-repeated="1020"/>
        </table:table-row>
        <table:table-row table:style-name="ro1">
          <table:table-cell table:style-name="ce61" office:value-type="string" calcext:value-type="string">
            <text:p>03- Gobernantza eta Gizartearekiko Komunikazioa.</text:p>
            <text:p><text:span text:style-name="T20">03- Gobernanza y Comunicación con la Sociedad</text:span></text:p>
          </table:table-cell>
          <table:table-cell table:style-name="ce64" office:value-type="string" calcext:value-type="string">
            <text:p>I.M. Altuna fundazioa / Fundación I.M. de Altuna</text:p>
          </table:table-cell>
          <table:table-cell table:style-name="ce88" office:value-type="string" calcext:value-type="string">
            <text:p>ALTUNING proiektua / Proyecto ALTUNING</text:p>
          </table:table-cell>
          <table:table-cell table:style-name="ce96" office:value-type="currency" office:currency="EUR" office:value="15000" calcext:value-type="currency">
            <text:p>15.000,00 € </text:p>
          </table:table-cell>
          <table:table-cell table:number-columns-repeated="1020"/>
        </table:table-row>
        <table:table-row table:style-name="ro1">
          <table:table-cell table:style-name="ce61" office:value-type="string" calcext:value-type="string">
            <text:p>03- Gobernantza eta Gizartearekiko Komunikazioa.</text:p>
            <text:p><text:span text:style-name="T20">03- Gobernanza y Comunicación con la Sociedad</text:span></text:p>
          </table:table-cell>
          <table:table-cell table:style-name="ce64" office:value-type="string" calcext:value-type="string">
            <text:p>Europako Mugimenduaren Euskal Kontseilua (EUROBASK) Consejo Vasco del Movimiento Europeo (EUROBASK) <text:s/></text:p>
          </table:table-cell>
          <table:table-cell table:style-name="ce88" office:value-type="string" calcext:value-type="string">
            <text:p>2017ko jarduera finantzatzea / Financiar actividades 2017 </text:p>
          </table:table-cell>
          <table:table-cell table:style-name="ce96" office:value-type="currency" office:currency="EUR" office:value="5000" calcext:value-type="currency">
            <text:p>5.000,00 € </text:p>
          </table:table-cell>
          <table:table-cell table:number-columns-repeated="1020"/>
        </table:table-row>
        <table:table-row table:style-name="ro1">
          <table:table-cell table:style-name="ce61" office:value-type="string" calcext:value-type="string">
            <text:p>03- Gobernantza eta Gizartearekiko Komunikazioa.</text:p>
            <text:p><text:span text:style-name="T20">03- Gobernanza y Comunicación con la Sociedad</text:span></text:p>
          </table:table-cell>
          <table:table-cell table:style-name="ce68" office:value-type="string" calcext:value-type="string">
            <text:p>Euskalerriaren Adiskideen Elkartea / Real Sociedad Bascongada de Amigos del País</text:p>
          </table:table-cell>
          <table:table-cell table:style-name="ce88" office:value-type="string" calcext:value-type="string">
            <text:p>Erakunde hau diharduen ikasketa eta ikerketa zientifikoko jarduerak sustatzea 2017</text:p>
            <text:p>Promoción de las actividades de estudio e investigación científica que promueve esta entidad 2017</text:p>
          </table:table-cell>
          <table:table-cell table:style-name="ce99" office:value-type="currency" office:currency="EUR" office:value="20000" calcext:value-type="currency">
            <text:p>20.000,00 € </text:p>
          </table:table-cell>
          <table:table-cell table:number-columns-repeated="1020"/>
        </table:table-row>
        <table:table-row table:style-name="ro1">
          <table:table-cell table:style-name="ce61" office:value-type="string" calcext:value-type="string">
            <text:p>04- Ekonomia Sutapena, Landa Ingurunea eta Lurra Oreka.</text:p>
            <text:p><text:span text:style-name="T20">04- Promoción Económica, Medio Rural y Equilibrio Territorial</text:span></text:p>
          </table:table-cell>
          <table:table-cell table:style-name="ce69" office:value-type="string" calcext:value-type="string">
            <text:p>Gipuzkoako Sagardoegileen Elkartea<text:span text:style-name="T22"> / Asociación de Empresarios Fabricantes de Sidra Natural de Gipuzkoa</text:span></text:p>
          </table:table-cell>
          <table:table-cell table:style-name="ce69" office:value-type="string" calcext:value-type="string">
            <text:p>Sagardogintza naturala hobetzeko eta sagardotarako sagarrondoen landaketak sustatu eta hobetzekoa<text:span text:style-name="T22"> / Mejora en la elaboración de sidra natual y promoción y mejora de las plantaciones de manzanos de sidra</text:span></text:p>
          </table:table-cell>
          <table:table-cell table:style-name="ce96" office:value-type="currency" office:currency="EUR" office:value="33041" calcext:value-type="currency">
            <text:p>33.041,00 € </text:p>
          </table:table-cell>
          <table:table-cell table:number-columns-repeated="1020"/>
        </table:table-row>
        <table:table-row table:style-name="ro1">
          <table:table-cell table:style-name="ce61" office:value-type="string" calcext:value-type="string">
            <text:p>04- Ekonomia Sutapena, Landa Ingurunea eta Lurra Oreka.</text:p>
            <text:p><text:span text:style-name="T20">04- Promoción Económica, Medio Rural y Equilibrio Territorial</text:span></text:p>
          </table:table-cell>
          <table:table-cell table:style-name="ce66" office:value-type="string" calcext:value-type="string">
            <text:p>Basque Culinary Center Fundazioa</text:p>
          </table:table-cell>
          <table:table-cell table:style-name="ce64" office:value-type="string" calcext:value-type="string">
            <text:p>"Digitalizazioa etaespazio berriak sortzea/ Digitalización y espacios de nueva creación"</text:p>
          </table:table-cell>
          <table:table-cell table:style-name="ce100" office:value-type="currency" office:currency="EUR" office:value="128290" calcext:value-type="currency">
            <text:p>128.290,00 € </text:p>
          </table:table-cell>
          <table:table-cell table:number-columns-repeated="1020"/>
        </table:table-row>
        <table:table-row table:style-name="ro1">
          <table:table-cell table:style-name="ce61" office:value-type="string" calcext:value-type="string">
            <text:p>04- Ekonomia Sutapena, Landa Ingurunea eta Lurra Oreka.</text:p>
            <text:p><text:span text:style-name="T20">04- Promoción Económica, Medio Rural y Equilibrio Territorial</text:span></text:p>
          </table:table-cell>
          <table:table-cell table:style-name="ce70" office:value-type="string" calcext:value-type="string">
            <text:p>Cámara <text:s/>de Gipuzkoa</text:p>
          </table:table-cell>
          <table:table-cell table:style-name="ce81" office:value-type="string" calcext:value-type="string">
            <text:p>"Gipuzkoako enpresen nazioarteko sustatzea/Fomentar la internacionalización de las empresas Gipuzcoanas"</text:p>
          </table:table-cell>
          <table:table-cell table:style-name="ce100" office:value-type="currency" office:currency="EUR" office:value="493000" calcext:value-type="currency">
            <text:p>493.000,00 € </text:p>
          </table:table-cell>
          <table:table-cell table:number-columns-repeated="1020"/>
        </table:table-row>
        <table:table-row table:style-name="ro1">
          <table:table-cell table:style-name="ce61" office:value-type="string" calcext:value-type="string">
            <text:p>04- Ekonomia Sutapena, Landa Ingurunea eta Lurra Oreka.</text:p>
            <text:p><text:span text:style-name="T20">04- Promoción Económica, Medio Rural y Equilibrio Territorial</text:span></text:p>
          </table:table-cell>
          <table:table-cell table:style-name="ce66" office:value-type="string" calcext:value-type="string">
            <text:p>Mondragón Goi Eskola Politeknikoa, S. Coop</text:p>
          </table:table-cell>
          <table:table-cell table:style-name="ce83" office:value-type="string" calcext:value-type="string">
            <text:p>"Zibersegurtasuneko Master Profesionala 2017/2018Máster Profesional en Ciberseguridad 2017/2018"</text:p>
          </table:table-cell>
          <table:table-cell table:style-name="ce100" office:value-type="currency" office:currency="EUR" office:value="105000" calcext:value-type="currency">
            <text:p>105.000,00 € </text:p>
          </table:table-cell>
          <table:table-cell table:number-columns-repeated="1020"/>
        </table:table-row>
        <table:table-row table:style-name="ro1">
          <table:table-cell table:style-name="ce61" office:value-type="string" calcext:value-type="string">
            <text:p>04- Ekonomia Sutapena, Landa Ingurunea eta Lurra Oreka.</text:p>
            <text:p><text:span text:style-name="T20">04- Promoción Económica, Medio Rural y Equilibrio Territorial</text:span></text:p>
          </table:table-cell>
          <table:table-cell table:style-name="ce66" office:value-type="string" calcext:value-type="string">
            <text:p>I.E.S. Xabier Zubiri-Manteo B.H.I.</text:p>
          </table:table-cell>
          <table:table-cell table:style-name="ce83" office:value-type="string" calcext:value-type="string">
            <text:p>"2017/2018ko Sareko Informatika Sistemen Administraziorako Heziketa Zikloa/ Ciclo Form. Admon. Sistemas Informáticos en Red 17/18"</text:p>
          </table:table-cell>
          <table:table-cell table:style-name="ce100" office:value-type="currency" office:currency="EUR" office:value="60000" calcext:value-type="currency">
            <text:p>60.000,00 € </text:p>
          </table:table-cell>
          <table:table-cell table:number-columns-repeated="1020"/>
        </table:table-row>
        <table:table-row table:style-name="ro1">
          <table:table-cell table:style-name="ce61" office:value-type="string" calcext:value-type="string">
            <text:p>04- Ekonomia Sutapena, Landa Ingurunea eta Lurra Oreka.</text:p>
            <text:p><text:span text:style-name="T20">04- Promoción Económica, Medio Rural y Equilibrio Territorial</text:span></text:p>
          </table:table-cell>
          <table:table-cell table:style-name="ce66" office:value-type="string" calcext:value-type="string">
            <text:p>CIDETEC Fundazioa/Fundación <text:s/>CIDETEC </text:p>
          </table:table-cell>
          <table:table-cell table:style-name="ce89" office:value-type="string" calcext:value-type="string">
            <text:p>"Ekipamendu teknologikoa emergia biltegiratzeko/ Equipamiento tecnológico <text:s/>almacenamiento energía"</text:p>
          </table:table-cell>
          <table:table-cell table:style-name="ce100" office:value-type="currency" office:currency="EUR" office:value="325000" calcext:value-type="currency">
            <text:p>325.000,00 € </text:p>
          </table:table-cell>
          <table:table-cell table:number-columns-repeated="1020"/>
        </table:table-row>
        <table:table-row table:style-name="ro1">
          <table:table-cell table:style-name="ce61" office:value-type="string" calcext:value-type="string">
            <text:p>04- Ekonomia Sutapena, Landa Ingurunea eta Lurra Oreka.</text:p>
            <text:p><text:span text:style-name="T20">04- Promoción Económica, Medio Rural y Equilibrio Territorial</text:span></text:p>
          </table:table-cell>
          <table:table-cell table:style-name="ce66" office:value-type="string" calcext:value-type="string">
            <text:p>CIDETEC Fundazioa/Fundación <text:s/>CIDETEC </text:p>
          </table:table-cell>
          <table:table-cell table:style-name="ce79" office:value-type="string" calcext:value-type="string">
            <text:p>"Energiaren biltegiratze/elektro-mugikortasun inguruan ekitaldi berezi bat/Evento singular almacenamiento de energía-electromovilidad".</text:p>
          </table:table-cell>
          <table:table-cell table:style-name="ce101" office:value-type="currency" office:currency="EUR" office:value="75000" calcext:value-type="currency">
            <text:p>75.000,00 € </text:p>
          </table:table-cell>
          <table:table-cell table:number-columns-repeated="1020"/>
        </table:table-row>
        <table:table-row table:style-name="ro1">
          <table:table-cell table:style-name="ce61" office:value-type="string" calcext:value-type="string">
            <text:p>04- Ekonomia Sutapena, Landa Ingurunea eta Lurra Oreka.</text:p>
            <text:p><text:span text:style-name="T20">04- Promoción Económica, Medio Rural y Equilibrio Territorial</text:span></text:p>
          </table:table-cell>
          <table:table-cell table:style-name="ce66" office:value-type="string" calcext:value-type="string">
            <text:p>FICOBA Fundazioa/Fundación FICOBA </text:p>
          </table:table-cell>
          <table:table-cell table:style-name="ce83" office:value-type="string" calcext:value-type="string">
            <text:p>“Go Mobility.Basque sustanaible Mobility industry exhibition" </text:p>
          </table:table-cell>
          <table:table-cell table:style-name="ce101" office:value-type="currency" office:currency="EUR" office:value="325680" calcext:value-type="currency">
            <text:p>325.680,00 € </text:p>
          </table:table-cell>
          <table:table-cell table:number-columns-repeated="1020"/>
        </table:table-row>
        <table:table-row table:style-name="ro1">
          <table:table-cell table:style-name="ce61" office:value-type="string" calcext:value-type="string">
            <text:p>04- Ekonomia Sutapena, Landa Ingurunea eta Lurra Oreka.</text:p>
            <text:p><text:span text:style-name="T20">04- Promoción Económica, Medio Rural y Equilibrio Territorial</text:span></text:p>
          </table:table-cell>
          <table:table-cell table:style-name="ce64" office:value-type="string" calcext:value-type="string">
            <text:p>Asociación para el fortalecimiento de Don Bosco Escuela del Papel </text:p>
          </table:table-cell>
          <table:table-cell table:style-name="ce83" office:value-type="string" calcext:value-type="string">
            <text:p>financiar parcialmente los gastos de la persona contratada por la asociación para impulsar el laboratorio de Don Bosco Escuela del Papel.</text:p>
          </table:table-cell>
          <table:table-cell table:style-name="ce101" office:value-type="currency" office:currency="EUR" office:value="10000" calcext:value-type="currency">
            <text:p>10.000,00 € </text:p>
          </table:table-cell>
          <table:table-cell table:number-columns-repeated="1020"/>
        </table:table-row>
        <table:table-row table:style-name="ro3">
          <table:table-cell table:style-name="ce61" office:value-type="string" calcext:value-type="string">
            <text:p>04- Ekonomia Sutapena, Landa Ingurunea eta Lurra Oreka.</text:p>
            <text:p><text:span text:style-name="T20">04- Promoción Económica, Medio Rural y Equilibrio Territorial</text:span></text:p>
          </table:table-cell>
          <table:table-cell table:style-name="ce64" office:value-type="string" calcext:value-type="string">
            <text:p>Ordiziako Udala / Ayuntamiento de Ordizia</text:p>
          </table:table-cell>
          <table:table-cell table:style-name="ce83" office:value-type="string" calcext:value-type="string">
            <text:p>Financiación de los gastos producidos por la organización de dos congresos científicos: “Second Recent Trends in Nanomagnetism and Spintronics an Their Applications” (RTNS-2) y “Seventh International Workshop on Magnetic Wires” (IWMW-7)</text:p>
          </table:table-cell>
          <table:table-cell table:style-name="ce101" office:value-type="currency" office:currency="EUR" office:value="15000" calcext:value-type="currency">
            <text:p>15.000,00 € </text:p>
          </table:table-cell>
          <table:table-cell table:number-columns-repeated="1020"/>
        </table:table-row>
        <table:table-row table:style-name="ro1">
          <table:table-cell table:style-name="ce61" office:value-type="string" calcext:value-type="string">
            <text:p>04- Ekonomia Sutapena, Landa Ingurunea eta Lurra Oreka.</text:p>
            <text:p><text:span text:style-name="T20">04- Promoción Económica, Medio Rural y Equilibrio Territorial</text:span></text:p>
          </table:table-cell>
          <table:table-cell table:style-name="ce64" office:value-type="string" calcext:value-type="string">
            <text:p>Orexako Udala-Ayuntamiento de Orexa</text:p>
          </table:table-cell>
          <table:table-cell table:style-name="ce64" office:value-type="string" calcext:value-type="string">
            <text:p>"Herriko ostatu" proiektua / Proyecto "Herriko ostatu"</text:p>
          </table:table-cell>
          <table:table-cell table:style-name="ce100" office:value-type="currency" office:currency="EUR" office:value="15000" calcext:value-type="currency">
            <text:p>15.000,00 € </text:p>
          </table:table-cell>
          <table:table-cell table:number-columns-repeated="1020"/>
        </table:table-row>
        <table:table-row table:style-name="ro1">
          <table:table-cell table:style-name="ce61" office:value-type="string" calcext:value-type="string">
            <text:p>04- Ekonomia Sutapena, Landa Ingurunea eta Lurra Oreka.</text:p>
            <text:p><text:span text:style-name="T20">04- Promoción Económica, Medio Rural y Equilibrio Territorial</text:span></text:p>
          </table:table-cell>
          <table:table-cell table:style-name="ce64" office:value-type="string" calcext:value-type="string">
            <text:p>Alkizako Udala-Ayuntamiento de Alkiza</text:p>
          </table:table-cell>
          <table:table-cell table:style-name="ce64" office:value-type="string" calcext:value-type="string">
            <text:p>"Fagus" proiektua / Proyecto "Fagus"</text:p>
          </table:table-cell>
          <table:table-cell table:style-name="ce100" office:value-type="currency" office:currency="EUR" office:value="15000" calcext:value-type="currency">
            <text:p>15.000,00 € </text:p>
          </table:table-cell>
          <table:table-cell table:number-columns-repeated="1020"/>
        </table:table-row>
        <table:table-row table:style-name="ro1">
          <table:table-cell table:style-name="ce60" office:value-type="string" calcext:value-type="string">
            <text:p><text:span text:style-name="T19">05- Mugikortasuna eta Lurralde Antolaketa</text:span></text:p>
            <text:p>05- Movilidad y Ordenación del Territorio</text:p>
          </table:table-cell>
          <table:table-cell table:style-name="ce69" office:value-type="string" calcext:value-type="string">
            <text:p>Gipuzkoako Garraioaren Lurralde Agintaritza <text:span text:style-name="T22">/ Autoridad Territorial del Transporte de Gipuzkoa.</text:span></text:p>
          </table:table-cell>
          <table:table-cell table:style-name="ce90" office:value-type="string" calcext:value-type="string">
            <text:p>2017ko urteko funtzionamenduko gastu arruntak finantzatzeko. <text:span text:style-name="T22">/ Financiar los gastos corrientes de funcionamiento correspondientes al año 2017. </text:span></text:p>
          </table:table-cell>
          <table:table-cell table:style-name="ce96" office:value-type="currency" office:currency="EUR" office:value="1310030" calcext:value-type="currency">
            <text:p>1.310.030,00 € </text:p>
          </table:table-cell>
          <table:table-cell table:number-columns-repeated="1020"/>
        </table:table-row>
        <table:table-row table:style-name="ro1">
          <table:table-cell table:style-name="ce60" office:value-type="string" calcext:value-type="string">
            <text:p><text:span text:style-name="T19">05- Mugikortasuna eta Lurralde Antolaketa</text:span></text:p>
            <text:p>05- Movilidad y Ordenación del Territorio</text:p>
          </table:table-cell>
          <table:table-cell table:style-name="ce69" office:value-type="string" calcext:value-type="string">
            <text:p>Ortzibia SL</text:p>
          </table:table-cell>
          <table:table-cell table:style-name="ce90" office:value-type="string" calcext:value-type="string">
            <text:p>2017ko urteko funtzionamenduko gastu arruntak finantzatzeko. <text:span text:style-name="T22">/ Financiar los gastos corrientes de funcionamiento correspondientes al año 2017. </text:span></text:p>
          </table:table-cell>
          <table:table-cell table:style-name="ce96" office:value-type="currency" office:currency="EUR" office:value="30000" calcext:value-type="currency">
            <text:p>30.000,00 € </text:p>
          </table:table-cell>
          <table:table-cell table:number-columns-repeated="1020"/>
        </table:table-row>
        <table:table-row table:style-name="ro1">
          <table:table-cell table:style-name="ce60" office:value-type="string" calcext:value-type="string">
            <text:p><text:span text:style-name="T19">05- Mugikortasuna eta Lurralde Antolaketa</text:span></text:p>
            <text:p>05- Movilidad y Ordenación del Territorio</text:p>
          </table:table-cell>
          <table:table-cell table:style-name="ce69" office:value-type="string" calcext:value-type="string">
            <text:p> "Andrés de Urdaneta" Euskal Geografi Elkargoa<text:span text:style-name="T22"> / Instituto Geográfico Vasco "Andrés de Urdaneta".</text:span></text:p>
          </table:table-cell>
          <table:table-cell table:style-name="ce90" office:value-type="string" calcext:value-type="string">
            <text:p>2017ko urteko funtzionamenduko gastu arruntak finantzatzeko. <text:span text:style-name="T22">/ Financiar los gastos corrientes de funcionamiento correspondientes al año 2017. </text:span></text:p>
          </table:table-cell>
          <table:table-cell table:style-name="ce96" office:value-type="currency" office:currency="EUR" office:value="15000" calcext:value-type="currency">
            <text:p>15.000,00 € </text:p>
          </table:table-cell>
          <table:table-cell table:number-columns-repeated="1020"/>
        </table:table-row>
        <table:table-row table:style-name="ro3">
          <table:table-cell table:style-name="ce60" office:value-type="string" calcext:value-type="string">
            <text:p><text:span text:style-name="T19">05- Mugikortasuna eta Lurralde Antolaketa</text:span></text:p>
            <text:p>05- Movilidad y Ordenación del Territorio</text:p>
          </table:table-cell>
          <table:table-cell table:style-name="ce69" office:value-type="string" calcext:value-type="string">
            <text:p>Instituto de Transportes, Comercio y Marketing (ITC) fundazioa <text:span text:style-name="T22">/ Fundación Instituto de Transportes, Comercio y Marketing (ITC) .</text:span></text:p>
          </table:table-cell>
          <table:table-cell table:style-name="ce83" office:value-type="string" calcext:value-type="string">
            <text:p>2<text:span text:style-name="T24">017ko urteko funtzionamenduko gastu arruntak finantzatzeko. </text:span>/ Financiar los gastos corrientes de funcionamiento correspondientes al año 2017. </text:p>
          </table:table-cell>
          <table:table-cell table:style-name="ce96" office:value-type="currency" office:currency="EUR" office:value="15000" calcext:value-type="currency">
            <text:p>15.000,00 € </text:p>
          </table:table-cell>
          <table:table-cell table:number-columns-repeated="1020"/>
        </table:table-row>
        <table:table-row table:style-name="ro1">
          <table:table-cell table:style-name="ce60" office:value-type="string" calcext:value-type="string">
            <text:p><text:span text:style-name="T19">05- Mugikortasuna eta Lurralde Antolaketa</text:span></text:p>
            <text:p>05- Movilidad y Ordenación del Territorio</text:p>
          </table:table-cell>
          <table:table-cell table:style-name="ce69" office:value-type="string" calcext:value-type="string">
            <text:p>Pasaiako Udala <text:span text:style-name="T22">/ Ayuntamiento de Pasia..</text:span></text:p>
          </table:table-cell>
          <table:table-cell table:style-name="ce83" office:value-type="string" calcext:value-type="string">
            <text:p>Pasaian inbertsioak gauzatzea modu partzialean finantzatzeko. / Financiar parcialmente la ejecución de inversiones en Pasaia.</text:p>
          </table:table-cell>
          <table:table-cell table:style-name="ce96" office:value-type="currency" office:currency="EUR" office:value="701930" calcext:value-type="currency">
            <text:p>701.930,00 € </text:p>
          </table:table-cell>
          <table:table-cell table:number-columns-repeated="1020"/>
        </table:table-row>
        <table:table-row table:style-name="ro1">
          <table:table-cell table:style-name="ce60" office:value-type="string" calcext:value-type="string">
            <text:p><text:span text:style-name="T19">05- Mugikortasuna eta Lurralde Antolaketa</text:span></text:p>
            <text:p>05- Movilidad y Ordenación del Territorio</text:p>
          </table:table-cell>
          <table:table-cell table:style-name="ce69" office:value-type="string" calcext:value-type="string">
            <text:p>Errenteriako Udala<text:span text:style-name="T22"> / Ayuntamiento de Errenteria. </text:span></text:p>
          </table:table-cell>
          <table:table-cell table:style-name="ce83" office:value-type="string" calcext:value-type="string">
            <text:p>Errenterian inbertsioak gauzatzea modu partzialean finantzatzeko. / Financiar parcialmente la ejecución de inversiones en Errenteria.</text:p>
          </table:table-cell>
          <table:table-cell table:style-name="ce96" office:value-type="currency" office:currency="EUR" office:value="858000" calcext:value-type="currency">
            <text:p>858.000,00 € </text:p>
          </table:table-cell>
          <table:table-cell table:number-columns-repeated="1020"/>
        </table:table-row>
        <table:table-row table:style-name="ro1">
          <table:table-cell table:style-name="ce60" office:value-type="string" calcext:value-type="string">
            <text:p><text:span text:style-name="T19">05- Mugikortasuna eta Lurralde Antolaketa</text:span></text:p>
            <text:p>05- Movilidad y Ordenación del Territorio</text:p>
          </table:table-cell>
          <table:table-cell table:style-name="ce69" office:value-type="string" calcext:value-type="string">
            <text:p>Oiartzungo Udala  <text:span text:style-name="T22">/ Ayuntamiento de Oiartzun.</text:span></text:p>
          </table:table-cell>
          <table:table-cell table:style-name="ce83" office:value-type="string" calcext:value-type="string">
            <text:p>Oiartzun inbertsioak gauzatzea modu partzialean finantzatzeko. / Financiar parcialmente la ejecución de inversiones en Oiartzun.</text:p>
          </table:table-cell>
          <table:table-cell table:style-name="ce96" office:value-type="currency" office:currency="EUR" office:value="185300" calcext:value-type="currency">
            <text:p>185.300,00 € </text:p>
          </table:table-cell>
          <table:table-cell table:number-columns-repeated="1020"/>
        </table:table-row>
        <table:table-row table:style-name="ro3">
          <table:table-cell table:style-name="ce60" office:value-type="string" calcext:value-type="string">
            <text:p><text:span text:style-name="T19">05- Mugikortasuna eta Lurralde Antolaketa</text:span></text:p>
            <text:p>05- Movilidad y Ordenación del Territorio</text:p>
          </table:table-cell>
          <table:table-cell table:style-name="ce69" office:value-type="string" calcext:value-type="string">
            <text:p>Donostiako Sustapena SA <text:span text:style-name="T22">/ Fomento de San Sebastián SA</text:span></text:p>
          </table:table-cell>
          <table:table-cell table:style-name="ce83" office:value-type="string" calcext:value-type="string">
            <text:p>SmartKalea izeneko proiektua Donostiako Altza auzoan errepikatzetik sortutako gastuak partzialki finantzatzeko, / Financiar parcialmente los gastos derivados de replicar el proyecto denominado SmartKalea en el barrio de Altza de San Sebastián.</text:p>
          </table:table-cell>
          <table:table-cell table:style-name="ce96" office:value-type="currency" office:currency="EUR" office:value="110500" calcext:value-type="currency">
            <text:p>110.500,00 € </text:p>
          </table:table-cell>
          <table:table-cell table:number-columns-repeated="1020"/>
        </table:table-row>
        <table:table-row table:style-name="ro6">
          <table:table-cell table:style-name="ce60" office:value-type="string" calcext:value-type="string">
            <text:p><text:span text:style-name="T19">05- Mugikortasuna eta Lurralde Antolaketa</text:span></text:p>
            <text:p>05- Movilidad y Ordenación del Territorio</text:p>
          </table:table-cell>
          <table:table-cell table:style-name="ce71" office:value-type="string" calcext:value-type="string">
            <text:p>Gipuzkoako Garraioaren Lurralde Agintaritza <text:span text:style-name="T23">/ Autoridad Territorial del Transporte de Gipuzkoa.</text:span></text:p>
          </table:table-cell>
          <table:table-cell table:style-name="ce91" office:value-type="string" calcext:value-type="string">
            <text:p>Ematea Gipuzkoako Garraioaren Lurralde Agintaritzari bost mila laurehun eta hamaika euro (5.411,00 €), Mugi sistemara atxikitako administrazioei sistema martxan egon den laugarren urtean lortutako diru-sarrera txikiagoak konpentsatzeko. <text:span text:style-name="T22">/ Realizar una aportación dineraria por importe de cinco mil cuatrocientos once euros (5.411,00 €) al Consorcio Autoridad Territorial del Transporte de Gipuzkoa, destinada a compensar a las administraciones adheridas al sistema Mugi por los menores ingresos obtenidos durante el cuarto año de funcionamiento de dicho sistema.</text:span></text:p>
          </table:table-cell>
          <table:table-cell table:style-name="ce102" office:value-type="currency" office:currency="EUR" office:value="5411" calcext:value-type="currency">
            <text:p>5.411,00 € </text:p>
          </table:table-cell>
          <table:table-cell table:number-columns-repeated="1020"/>
        </table:table-row>
        <table:table-row table:style-name="ro1">
          <table:table-cell table:style-name="ce60" office:value-type="string" calcext:value-type="string">
            <text:p><text:span text:style-name="T19">05- Mugikortasuna eta Lurralde Antolaketa</text:span></text:p>
            <text:p>05- Movilidad y Ordenación del Territorio</text:p>
          </table:table-cell>
          <table:table-cell table:style-name="ce71" office:value-type="string" calcext:value-type="string">
            <text:p>Guitrans Fundazioa. </text:p>
          </table:table-cell>
          <table:table-cell table:style-name="ce91" office:value-type="string" calcext:value-type="string">
            <text:p>2017. Urteko Lan Programak dakarzkion gastuen finantzaketan laguntzeko. / Financiación de los gastos del Plan de Actuaciones de la Fundación para el año 2017</text:p>
          </table:table-cell>
          <table:table-cell table:style-name="ce102" office:value-type="string" office:string-value="12,000,00" calcext:value-type="string">
            <text:p>12,000,00 </text:p>
          </table:table-cell>
          <table:table-cell table:number-columns-repeated="1020"/>
        </table:table-row>
        <table:table-row table:style-name="ro1">
          <table:table-cell table:style-name="ce60" office:value-type="string" calcext:value-type="string">
            <text:p><text:span text:style-name="T19">05- Mugikortasuna eta Lurralde Antolaketa</text:span></text:p>
            <text:p>05- Movilidad y Ordenación del Territorio</text:p>
          </table:table-cell>
          <table:table-cell table:style-name="ce71" office:value-type="string" calcext:value-type="string">
            <text:p>ASPANOGI Gipuzkoako Haur Minbizidunen Guraso Elkartea. <text:span text:style-name="T23">/ ASPANOGI – Asociación de Padres de Niños Oncológicos de Gipuzkoa.</text:span></text:p>
          </table:table-cell>
          <table:table-cell table:style-name="ce85" office:value-type="string" calcext:value-type="string">
            <text:p>"MOBI BIKE eguna 2017" jardueraren gastuei aurre egiteko finantzaketa gisa. / Financiar los gastos derivados de la actuación “MOBI BIKE eguna 2017".</text:p>
          </table:table-cell>
          <table:table-cell table:style-name="ce99" office:value-type="string" office:string-value="5,700,00" calcext:value-type="string">
            <text:p>5,700,00 </text:p>
          </table:table-cell>
          <table:table-cell table:number-columns-repeated="1020"/>
        </table:table-row>
        <table:table-row table:style-name="ro3">
          <table:table-cell table:style-name="ce60" office:value-type="string" calcext:value-type="string">
            <text:p><text:span text:style-name="T19">05- Mugikortasuna eta Lurralde Antolaketa</text:span></text:p>
            <text:p>05- Movilidad y Ordenación del Territorio</text:p>
          </table:table-cell>
          <table:table-cell table:style-name="ce72" office:value-type="string" calcext:value-type="string">
            <text:p>Oarsoaldea SA.</text:p>
          </table:table-cell>
          <table:table-cell table:style-name="ce92" office:value-type="string" calcext:value-type="string">
            <text:p>Programa integral bat burutzea, epe ertain batean neurri multzo bat ezartzeko; neurri horien xedea da enplegua sustatzea eta Pasaialdearen arlo sozioekonomikoa suspertzea. <text:span text:style-name="T22">/ Implementación a corto plazo de un conjunto de medidas que contribuyan al impulso del empleo y la reactivación socioeconómica de Pasaialdea. </text:span></text:p>
          </table:table-cell>
          <table:table-cell table:style-name="ce99" office:value-type="currency" office:currency="EUR" office:value="150025" calcext:value-type="currency">
            <text:p>150.025,00 € </text:p>
          </table:table-cell>
          <table:table-cell table:number-columns-repeated="1020"/>
        </table:table-row>
        <table:table-row table:style-name="ro7">
          <table:table-cell table:style-name="ce60" office:value-type="string" calcext:value-type="string">
            <text:p><text:span text:style-name="T19">05- Mugikortasuna eta Lurralde Antolaketa</text:span></text:p>
            <text:p>05- Movilidad y Ordenación del Territorio</text:p>
          </table:table-cell>
          <table:table-cell table:style-name="ce72" office:value-type="string" calcext:value-type="string">
            <text:p>Euskal Herriko Arquitektoen Elkargo Ofiziala.<text:span text:style-name="T22"> / Colegio Oficial de Arquitectos Vasco-Navarro,</text:span></text:p>
          </table:table-cell>
          <table:table-cell table:style-name="ce92" office:value-type="string" calcext:value-type="string">
            <text:p>ARKITEKTURAREN DONOSTIAKO NAZIOARTEKO I. BIENALean, “DinamiT(z)ando. Oztopoak kentzen hiri biziberritzea garapen politika gisa hartuta” proiektuak dakarzkion gastuak partzialki finantzatzeko.<text:span text:style-name="T22">  / Financiar parcialmente los gastos derivados del proyecto denominado “Jornadas de Trabajo DinamiT(z)ando. Eliminación de barreras frente a la Regeneración Urbana como política de desarrollo” en la I BIENAL INTERNACIONAL DE ARQUITECTURA DE SAN SEBASTIÁN.</text:span></text:p>
          </table:table-cell>
          <table:table-cell table:style-name="ce99" office:value-type="currency" office:currency="EUR" office:value="5000" calcext:value-type="currency">
            <text:p>5.000,00 € </text:p>
          </table:table-cell>
          <table:table-cell table:number-columns-repeated="1020"/>
        </table:table-row>
        <table:table-row table:style-name="ro5">
          <table:table-cell table:style-name="ce60" office:value-type="string" calcext:value-type="string">
            <text:p><text:span text:style-name="T19">05- Mugikortasuna eta Lurralde Antolaketa</text:span></text:p>
            <text:p>05- Movilidad y Ordenación del Territorio</text:p>
          </table:table-cell>
          <table:table-cell table:style-name="ce64" office:value-type="string" calcext:value-type="string">
            <text:p>Euskal Herriko Unibertsitatea / Universidad del País Vasco</text:p>
          </table:table-cell>
          <table:table-cell table:style-name="ce92" office:value-type="string" calcext:value-type="string">
            <text:p> “HIRI ESPAZIOEN BIZIBERRITZEA ETA LEHENGORATZEA GIPUZKOAN” ikastaroaren kostua finantzatzeko. Aipatutako ikastaroa egin zen, Euskal Herriko Unibertsitatearen uda ikastaroen esparruaren barruan, irailaren 13 eta 14 egunetan Donostiako Miramar Jauregian.<text:span text:style-name="T22">/ Financiar el coste del curso “LA REGENERACIÓN Y LA RECUPERACIÓN DE ESPACIOS URBANOS EN GIPUZKOA” que se celebró, en el marco de los cursos de verano de la Universidad del País Vasco, los días 13 y 14 de septiembre en el Palacio Miramar de San Sebastián.</text:span></text:p>
          </table:table-cell>
          <table:table-cell table:style-name="ce99" office:value-type="currency" office:currency="EUR" office:value="15000" calcext:value-type="currency">
            <text:p>15.000,00 € </text:p>
          </table:table-cell>
          <table:table-cell table:number-columns-repeated="1020"/>
        </table:table-row>
        <table:table-row table:style-name="ro8">
          <table:table-cell table:style-name="ce60" office:value-type="string" calcext:value-type="string">
            <text:p><text:span text:style-name="T19">05- Mugikortasuna eta Lurralde Antolaketa</text:span></text:p>
            <text:p>05- Movilidad y Ordenación del Territorio</text:p>
          </table:table-cell>
          <table:table-cell table:style-name="ce69" office:value-type="string" calcext:value-type="string">
            <text:p>Ortzibia SL</text:p>
          </table:table-cell>
          <table:table-cell table:style-name="ce93" office:value-type="string" calcext:value-type="string">
            <text:p>“Aireontzi, aireportu, edota orokorrean, beste edozein medio edo euskarrietan, 2017 urte bitartean, European Best Destinations erakundeak egindako Donostia - San Sebastián Europako bosgarren helmuga turistiko bezala izendatzearen hedapena iragarki publipromozionalen bitartez egiteko kontratua” izeneko publizitate kontratutik eratorriko gastuak finantzatzeko.  / <text:span text:style-name="T22">Financiación de los gastos derivados del</text:span><text:span text:style-name="T31"> </text:span><text:span text:style-name="T32">contrato “servicio de publicidad en aeronaves, aeropuertos y, en general, cualquier otro medio o soporte susceptible de aprovechamiento publipromocional para la promoción de la ciudad de Donostia - San Sebastián con motivo de su designación como quinto destino europeo a visitar en 2017 según la organización European Best Destinations”.</text:span></text:p>
          </table:table-cell>
          <table:table-cell table:style-name="ce96" office:value-type="currency" office:currency="EUR" office:value="109015" calcext:value-type="currency">
            <text:p>109.015,00 € </text:p>
          </table:table-cell>
          <table:table-cell table:number-columns-repeated="1020"/>
        </table:table-row>
        <table:table-row table:style-name="ro7">
          <table:table-cell table:style-name="ce60" office:value-type="string" calcext:value-type="string">
            <text:p><text:span text:style-name="T19">05- Mugikortasuna eta Lurralde Antolaketa</text:span></text:p>
            <text:p>05- Movilidad y Ordenación del Territorio</text:p>
          </table:table-cell>
          <table:table-cell table:style-name="ce69" office:value-type="string" calcext:value-type="string">
            <text:p>Donostiako Udala <text:span text:style-name="T22">/ Ayuntamiento de San Sebastián</text:span></text:p>
          </table:table-cell>
          <table:table-cell table:style-name="ce93" office:value-type="string" calcext:value-type="string">
            <text:p>Partez finantzatzeko Donostiako udalerritik igarotzen den Lurraldebuseko garraio publikoko eskaintza handitzearen ondorioz Compañía del Tranvía de San Sebastián SAU sozietateak 2017ko ekitaldian izango duen diru-sarreren gutxitzea.<text:span text:style-name="T22">  / Subvención para financiar parcialmente la disminución de ingresos en su sociedad Compañía del Tranvía de San Sebastián SAU, derivada del incremento de la oferta de transporte público de Lurraldebus que discurre dentro del término municipal de San Sebastián en el ejercicio 2017.</text:span></text:p>
          </table:table-cell>
          <table:table-cell table:style-name="ce96" office:value-type="currency" office:currency="EUR" office:value="650000" calcext:value-type="currency">
            <text:p>650.000,00 € </text:p>
          </table:table-cell>
          <table:table-cell table:number-columns-repeated="1020"/>
        </table:table-row>
        <table:table-row table:style-name="ro3">
          <table:table-cell table:style-name="ce60" office:value-type="string" calcext:value-type="string">
            <text:p><text:span text:style-name="T19">05- Mugikortasuna eta Lurralde Antolaketa</text:span></text:p>
            <text:p>05- Movilidad y Ordenación del Territorio</text:p>
          </table:table-cell>
          <table:table-cell table:style-name="ce69" office:value-type="string" calcext:value-type="string">
            <text:p>“Kalapie” Donostiako Hiriko Txirrindularien Elkartea</text:p>
          </table:table-cell>
          <table:table-cell table:style-name="ce93" office:value-type="string" calcext:value-type="string">
            <text:p>«Jornada/encuentro 200EmakumeBizian / 200MujeresEnBici» jardueraren gastuei aurre egiteko finantzaketa gisa.  <text:span text:style-name="T22">/ Subvención destinada a hacer frente a los gastos derivados de la actividad denominada «Jornada/encuentro 200EmakumeBizian / 200MujeresEnBici».</text:span></text:p>
          </table:table-cell>
          <table:table-cell table:style-name="ce96" office:value-type="currency" office:currency="EUR" office:value="2500" calcext:value-type="currency">
            <text:p>2.500,00 € </text:p>
          </table:table-cell>
          <table:table-cell table:number-columns-repeated="1020"/>
        </table:table-row>
        <table:table-row table:style-name="ro2">
          <table:table-cell table:style-name="ce60" office:value-type="string" calcext:value-type="string">
            <text:p><text:span text:style-name="T19">05- Mugikortasuna eta Lurralde Antolaketa</text:span></text:p>
            <text:p>05- Movilidad y Ordenación del Territorio</text:p>
          </table:table-cell>
          <table:table-cell table:style-name="ce69" office:value-type="string" calcext:value-type="string">
            <text:p>Donostiako Sustapena SA <text:span text:style-name="T22">/ Fomento de San Sebastián SA</text:span></text:p>
          </table:table-cell>
          <table:table-cell table:style-name="ce93" office:value-type="string" calcext:value-type="string">
            <text:p>Donostiako Altza auzoan gabonetako apaingarriak eta argiak jarri nahi izatearekin batera gabonetan jarduera horretarako beharrezkoak diren gailuak egokitzetik eratorritako gastuen finatziketan laguntzeko.<text:span text:style-name="T22"> / Subvención destinada a financiar parcialmente los gastos derivados en la adecuación de dispositivos necesarios en la tradicional ornamentación e iluminación navideña del barrio de Altza.</text:span></text:p>
          </table:table-cell>
          <table:table-cell table:style-name="ce96" office:value-type="currency" office:currency="EUR" office:value="15000" calcext:value-type="currency">
            <text:p>15.000,00 € </text:p>
          </table:table-cell>
          <table:table-cell table:number-columns-repeated="1020"/>
        </table:table-row>
        <table:table-row table:style-name="ro7">
          <table:table-cell table:style-name="ce60" office:value-type="string" calcext:value-type="string">
            <text:p><text:span text:style-name="T19">05- Mugikortasuna eta Lurralde Antolaketa</text:span></text:p>
            <text:p>05- Movilidad y Ordenación del Territorio</text:p>
          </table:table-cell>
          <table:table-cell table:style-name="ce69" office:value-type="string" calcext:value-type="string">
            <text:p>Pasaiako Udala <text:span text:style-name="T22">/ Ayuntamiento de Pasia..</text:span></text:p>
          </table:table-cell>
          <table:table-cell table:style-name="ce93" office:value-type="string" calcext:value-type="string">
            <text:p>Pasaian 2017 eta 2018 urteetan zehar burutuko diren ondorengo inbertsioak finantzatzeko: Ondartxo pasealekuaren urbanizazioa proiektuko lanak egitea eta Donibaneko itsasertzerako sarbideetan konpontzeko lanak.<text:span text:style-name="T22"> / Subvención destinada a financiar la ejecución durante los años 2017 y 2018 las siguientes inversiones en el término municipal de Pasaia: Ejecución de las obras del proyecto de urbanización del paseo de Ondartxo y Obras de reparación en los accesos al litoral en Donibane.</text:span></text:p>
          </table:table-cell>
          <table:table-cell table:style-name="ce96" office:value-type="currency" office:currency="EUR" office:value="753588.76" calcext:value-type="currency">
            <text:p>753.588,76 € </text:p>
          </table:table-cell>
          <table:table-cell table:number-columns-repeated="1020"/>
        </table:table-row>
        <table:table-row table:style-name="ro2">
          <table:table-cell table:style-name="ce60" office:value-type="string" calcext:value-type="string">
            <text:p><text:span text:style-name="T19">05- Mugikortasuna eta Lurralde Antolaketa</text:span></text:p>
            <text:p>05- Movilidad y Ordenación del Territorio</text:p>
          </table:table-cell>
          <table:table-cell table:style-name="ce69" office:value-type="string" calcext:value-type="string">
            <text:p>Pasaiako Udala <text:span text:style-name="T22">/ Ayuntamiento de Pasia..</text:span></text:p>
          </table:table-cell>
          <table:table-cell table:style-name="ce93" office:value-type="string" calcext:value-type="string">
            <text:p>“Pasaiako udalerrian ibilgailuen aparkalekuak antolatzeko, kudeatzeko eta arrazionalizatzeko plana delako laguntza teknikoa” zerbitzu kontratutik eratorritako gastuak finantzatzeko.<text:span text:style-name="T22"> / Subvención destinada a la financiación de los gastos derivados de la contratación del servicio de “Asistencia técnica para la realización del plan de ordenación, gestión y racionalización del estacionamiento de vehículos en el municipio de Pasaia”. </text:span></text:p>
          </table:table-cell>
          <table:table-cell table:style-name="ce96" office:value-type="currency" office:currency="EUR" office:value="21699.99" calcext:value-type="currency">
            <text:p>21.699,99 € </text:p>
          </table:table-cell>
          <table:table-cell table:number-columns-repeated="1020"/>
        </table:table-row>
        <table:table-row table:style-name="ro7">
          <table:table-cell table:style-name="ce60" office:value-type="string" calcext:value-type="string">
            <text:p><text:span text:style-name="T19">05- Mugikortasuna eta Lurralde Antolaketa</text:span></text:p>
            <text:p>05- Movilidad y Ordenación del Territorio</text:p>
          </table:table-cell>
          <table:table-cell table:style-name="ce69" office:value-type="string" calcext:value-type="string">
            <text:p>D. Luis Goichoechea Hierro jna. </text:p>
          </table:table-cell>
          <table:table-cell table:style-name="ce93" office:value-type="string" calcext:value-type="string">
            <text:p>“Workshop: Andutz dolomiatik kostaldeko geoparkera begirada lurralde eta paisai mailako esku-hartzea” proiektuak proiektuak (2017ko urrian gauzatuko dena)  dakarzkion gastuak partzialki finantzatzeko. <text:span text:style-name="T22">/ Subvención para financiar parcialmente los gastos derivados del proyecto denominado “Workshop: Intervención territorial y paisajista La mirada del geoparque costero, desde las dolomías de Andutz” a celebrar en octubre de 2017. </text:span></text:p>
          </table:table-cell>
          <table:table-cell table:style-name="ce96" office:value-type="currency" office:currency="EUR" office:value="1246" calcext:value-type="currency">
            <text:p>1.246,00 € </text:p>
          </table:table-cell>
          <table:table-cell table:number-columns-repeated="1020"/>
        </table:table-row>
        <table:table-row table:style-name="ro3">
          <table:table-cell table:style-name="ce60" office:value-type="string" calcext:value-type="string">
            <text:p><text:span text:style-name="T19">05- Mugikortasuna eta Lurralde Antolaketa</text:span></text:p>
            <text:p>05- Movilidad y Ordenación del Territorio</text:p>
          </table:table-cell>
          <table:table-cell table:style-name="ce69" office:value-type="string" calcext:value-type="string">
            <text:p>Instituto Geográfico Vasco "Andrés de Urdaneta" Euskal Geografi Elkargoa</text:p>
          </table:table-cell>
          <table:table-cell table:style-name="ce93" office:value-type="string" calcext:value-type="string">
            <text:p>“Geografía e historia de Donostia-San Sebastián” liburuaren bigarren edizioa proiektuak dakarzkion gastuak finantzatzeko. <text:span text:style-name="T22">/ Subvención para financiar los gastos de la segunda edición del libro “Geografía e historia de Donostia-San Sebastián”. </text:span></text:p>
          </table:table-cell>
          <table:table-cell table:style-name="ce96" office:value-type="currency" office:currency="EUR" office:value="15000" calcext:value-type="currency">
            <text:p>15.000,00 € </text:p>
          </table:table-cell>
          <table:table-cell table:number-columns-repeated="1020"/>
        </table:table-row>
        <table:table-row table:style-name="ro2">
          <table:table-cell table:style-name="ce60" office:value-type="string" calcext:value-type="string">
            <text:p><text:span text:style-name="T19">05- Mugikortasuna eta Lurralde Antolaketa</text:span></text:p>
            <text:p>05- Movilidad y Ordenación del Territorio</text:p>
          </table:table-cell>
          <table:table-cell table:style-name="ce69" office:value-type="string" calcext:value-type="string">
            <text:p>Euskal Herriko Linea Curva Elkarte Artístikoa / Asociación Artística Linea Curva</text:p>
          </table:table-cell>
          <table:table-cell table:style-name="ce93" office:value-type="string" calcext:value-type="string">
            <text:p>Euskadiko Nazioarteko Arkitektura Bienalaren baitan “habitar el límite<text:span text:style-name="T33">” eta </text:span><text:span text:style-name="T34">“Mediateca Transfronteriza” proiektuak dakarzkion gastuak partzialki finantzatzeko.</text:span><text:span text:style-name="T35"> / Subvención para financiar parcialmente los gastos derivados de </text:span><text:span text:style-name="T36">los proyectos </text:span><text:span text:style-name="T37">“habitar el límite y “Mediateca Transfronteriza” dentro de su participación en</text:span><text:span text:style-name="T36"> </text:span><text:span text:style-name="T37">Bienal Internacional de Arquitectura de Euskadi 2017-2018.</text:span></text:p>
          </table:table-cell>
          <table:table-cell table:style-name="ce96" office:value-type="currency" office:currency="EUR" office:value="12000" calcext:value-type="currency">
            <text:p>12.000,00 € </text:p>
          </table:table-cell>
          <table:table-cell table:number-columns-repeated="1020"/>
        </table:table-row>
        <table:table-row table:style-name="ro2">
          <table:table-cell table:style-name="ce60" office:value-type="string" calcext:value-type="string">
            <text:p><text:span text:style-name="T19">05- Mugikortasuna eta Lurralde Antolaketa</text:span></text:p>
            <text:p>05- Movilidad y Ordenación del Territorio</text:p>
          </table:table-cell>
          <table:table-cell table:style-name="ce69" office:value-type="string" calcext:value-type="string">
            <text:p>Asociación Cultural Archivo Luis Peña Ganchegui</text:p>
          </table:table-cell>
          <table:table-cell table:style-name="ce93" office:value-type="string" calcext:value-type="string">
            <text:p>Euskadiko Nazioarteko Arkitektura Bienalaren baitan <text:span text:style-name="T33">“</text:span><text:span text:style-name="T34">exposición Imanolena (Luis Paña Ganchegui, 1964) Un refugio frente al Cantábrico</text:span><text:span text:style-name="T38">” </text:span><text:span text:style-name="T34">proiektuak dakarzkion gastuak partzialki finantzatzeko.</text:span><text:span text:style-name="T35">  / Subvención para financiar parcialmente los gastos derivados del desarrollo del montaje de la “exposición Imanolena (Luis Paña Ganchegui, 1964) Un refugio frente al Cantábrico</text:span><text:span text:style-name="T36">” </text:span><text:span text:style-name="T37">dentro de su participación en Bienal Internacional de Arquitectura de Euskadi.</text:span></text:p>
          </table:table-cell>
          <table:table-cell table:style-name="ce96" office:value-type="currency" office:currency="EUR" office:value="10000" calcext:value-type="currency">
            <text:p>10.000,00 € </text:p>
          </table:table-cell>
          <table:table-cell table:number-columns-repeated="1020"/>
        </table:table-row>
        <table:table-row table:style-name="ro2">
          <table:table-cell table:style-name="ce60" office:value-type="string" calcext:value-type="string">
            <text:p><text:span text:style-name="T19">05- Mugikortasuna eta Lurralde Antolaketa</text:span></text:p>
            <text:p>05- Movilidad y Ordenación del Territorio</text:p>
          </table:table-cell>
          <table:table-cell table:style-name="ce69" office:value-type="string" calcext:value-type="string">
            <text:p>Asociación para la promoción de la cultura arquitectónica en Euskadi “Atari”</text:p>
          </table:table-cell>
          <table:table-cell table:style-name="ce93" office:value-type="string" calcext:value-type="string">
            <text:p>Euskadiko Nazioarteko Arkitektura Bienalaren baitan <text:span text:style-name="T33">“</text:span><text:span text:style-name="T34">Experimenta SS”, “Voladoras”, “Basoa” eta “Perímetros</text:span><text:span text:style-name="T38"> </text:span><text:span text:style-name="T34">proiektuak dakarzkion gastuak partzialki finantzatzeko. </text:span><text:span text:style-name="T35"> / Subvención para financiar parcialmente los gastos derivados de los proyectos </text:span><text:span text:style-name="T36">“</text:span><text:span text:style-name="T37">Experimenta SS”, “Voladoras”, “Basoa” y “Perímetros”, dentro de su participación en Bienal Internacional de Arquitectura de Euskadi. </text:span></text:p>
          </table:table-cell>
          <table:table-cell table:style-name="ce96" office:value-type="currency" office:currency="EUR" office:value="10000" calcext:value-type="currency">
            <text:p>10.000,00 € </text:p>
          </table:table-cell>
          <table:table-cell table:number-columns-repeated="1020"/>
        </table:table-row>
        <table:table-row table:style-name="ro7">
          <table:table-cell table:style-name="ce60" office:value-type="string" calcext:value-type="string">
            <text:p><text:span text:style-name="T19">05- Mugikortasuna eta Lurralde Antolaketa</text:span></text:p>
            <text:p>05- Movilidad y Ordenación del Territorio</text:p>
          </table:table-cell>
          <table:table-cell table:style-name="ce69" office:value-type="string" calcext:value-type="string">
            <text:p>Asociación Cluster del sector del Habitat, Madera, Oficina y Contract “Habic”</text:p>
          </table:table-cell>
          <table:table-cell table:style-name="ce93" office:value-type="string" calcext:value-type="string">
            <text:p>Euskadiko Nazioarteko Arkitektura Bienalaren baitan hizlarien ordainsariak antolatzeak dakarzkion gastuak finantzatzeko. Bienala Donostian izango da 2017ko azaroan, abenduan, eta 2018ko urtarrilean.  <text:span text:style-name="T22">/ Subvención para financiar los gastos derivados de organizar la remuneración de los conferenciantes dentro de la “I Bienal Internacional de Arquitectura de Euskadi” se va a desarrollar en San Sebastián a lo largo de los meses de noviembre y diciembre de 2017 y enero de 2018.</text:span></text:p>
          </table:table-cell>
          <table:table-cell table:style-name="ce96" office:value-type="currency" office:currency="EUR" office:value="13000" calcext:value-type="currency">
            <text:p>13.000,00 € </text:p>
          </table:table-cell>
          <table:table-cell table:number-columns-repeated="1020"/>
        </table:table-row>
        <table:table-row table:style-name="ro1">
          <table:table-cell table:style-name="ce60" office:value-type="string" calcext:value-type="string">
            <text:p><text:span text:style-name="T19">07- Bide Azpiegitura</text:span></text:p>
            <text:p>07- Infraestructuras Viarías</text:p>
          </table:table-cell>
          <table:table-cell table:style-name="ce64" office:value-type="string" calcext:value-type="string">
            <text:p>Ordiziako Udala / Ayuntamiento de Ordizia</text:p>
          </table:table-cell>
          <table:table-cell table:style-name="ce64" office:value-type="string" calcext:value-type="string">
            <text:p>Ordiziako San Bartolome auzoa eta aparkalekua berrantolatzeko proiektua /Proyecto de reordenación del barrio y aparcamiento de San Bartolomé de Ordizia</text:p>
          </table:table-cell>
          <table:table-cell table:style-name="ce96" office:value-type="currency" office:currency="EUR" office:value="266186.42" calcext:value-type="currency">
            <text:p>266.186,42 € </text:p>
          </table:table-cell>
          <table:table-cell table:number-columns-repeated="1020"/>
        </table:table-row>
        <table:table-row table:style-name="ro9">
          <table:table-cell table:style-name="ce61" office:value-type="string" calcext:value-type="string">
            <text:p>09- Ingurumena eta Obra Hidraulikoak</text:p>
            <text:p><text:span text:style-name="T20">09- Medio Ambiente y Obras Hidráulicas</text:span></text:p>
          </table:table-cell>
          <table:table-cell table:style-name="ce63" office:value-type="string" calcext:value-type="string">
            <text:p>Gipuzkoako Elikagaien Bankua /</text:p>
            <text:p><text:span text:style-name="T21"> Banco de Alimentos de Gipuzkoa</text:span></text:p>
          </table:table-cell>
          <table:table-cell table:style-name="ce94" office:value-type="string" calcext:value-type="string">
            <text:p>Gipuzkoako Lurralde Historiko osoan elikagaiak jaso, garraiatu, bildu eta banatzeko ezarritako eredua funzionamendurako eta gaur egungo sarea mantentzeko gastuak.</text:p>
            <text:p><text:span text:style-name="T21">Gastos del funcionamiento del modelo de recogida, transporte, almacenamiento y distribución de alimentos y mantenimiento de la red actual en el conjunto del Territorio Histórico de Gipuzkoa.</text:span></text:p>
          </table:table-cell>
          <table:table-cell table:style-name="ce103" office:value-type="currency" office:currency="EUR" office:value="170000" calcext:value-type="currency">
            <text:p>170.000,00 € </text:p>
          </table:table-cell>
          <table:table-cell table:number-columns-repeated="1020"/>
        </table:table-row>
        <table:table-row table:style-name="ro1">
          <table:table-cell table:style-name="ce61" office:value-type="string" calcext:value-type="string">
            <text:p>09- Ingurumena eta Obra Hidraulikoak</text:p>
            <text:p><text:span text:style-name="T20">09- Medio Ambiente y Obras Hidráulicas</text:span></text:p>
          </table:table-cell>
          <table:table-cell table:style-name="ce63" office:value-type="string" calcext:value-type="string">
            <text:p>Iraurgi Lantzen SA</text:p>
          </table:table-cell>
          <table:table-cell table:style-name="ce94" office:value-type="string" calcext:value-type="string">
            <text:p>Urola Erdiko Energia Plana sustatzeko, dinamizatzeko eta garatzeko ekintzak burutzea.</text:p>
            <text:p><text:span text:style-name="T21">Realización de acciones para el impulso, dinamización y desarrollo del Plan de Energía de Urola Erdia.</text:span></text:p>
          </table:table-cell>
          <table:table-cell table:style-name="ce103" office:value-type="currency" office:currency="EUR" office:value="50000" calcext:value-type="currency">
            <text:p>50.000,00 € </text:p>
          </table:table-cell>
          <table:table-cell table:number-columns-repeated="1020"/>
        </table:table-row>
        <table:table-row table:style-name="ro1">
          <table:table-cell table:style-name="ce61" office:value-type="string" calcext:value-type="string">
            <text:p>09- Ingurumena eta Obra Hidraulikoak</text:p>
            <text:p><text:span text:style-name="T20">09- Medio Ambiente y Obras Hidráulicas</text:span></text:p>
          </table:table-cell>
          <table:table-cell table:style-name="ce72" office:value-type="string" calcext:value-type="string">
            <text:p>Oarsoaldea SA.</text:p>
          </table:table-cell>
          <table:table-cell table:style-name="ce94" office:value-type="string" calcext:value-type="string">
            <text:p>Oarsoaldeko Energia Plana sustatzeko, dinamizatzeko eta garatzeko ekintzak burutzea.</text:p>
            <text:p><text:span text:style-name="T21">Realización de acciones para el impulso, dinamización y desarrollo del Plan de Energía de Oarsoaldea.</text:span></text:p>
          </table:table-cell>
          <table:table-cell table:style-name="ce102" office:value-type="currency" office:currency="EUR" office:value="50000" calcext:value-type="currency">
            <text:p>50.000,00 € </text:p>
          </table:table-cell>
          <table:table-cell table:number-columns-repeated="1020"/>
        </table:table-row>
        <table:table-row table:style-name="ro10">
          <table:table-cell table:style-name="ce61" office:value-type="string" calcext:value-type="string">
            <text:p>09- Ingurumena eta Obra Hidraulikoak</text:p>
            <text:p><text:span text:style-name="T20">09- Medio Ambiente y Obras Hidráulicas</text:span></text:p>
          </table:table-cell>
          <table:table-cell table:style-name="ce63" office:value-type="string" calcext:value-type="string">
            <text:p>Debegesa SA </text:p>
          </table:table-cell>
          <table:table-cell table:style-name="ce94" office:value-type="string" calcext:value-type="string">
            <text:p>Debabarrenerako Energia Iraunkorraren Estrategia  sustatzeko, dinamizatzeko eta garatzeko ekintzak burutzea.</text:p>
            <text:p><text:span text:style-name="T21">Realización de acciones para el impulso, dinamización y desarrollo de la Estrategia de Energía Sostenible para Debabarrena.</text:span></text:p>
          </table:table-cell>
          <table:table-cell table:style-name="ce102" office:value-type="currency" office:currency="EUR" office:value="50000" calcext:value-type="currency">
            <text:p>50.000,00 € </text:p>
          </table:table-cell>
          <table:table-cell table:number-columns-repeated="1020"/>
        </table:table-row>
        <table:table-row table:style-name="ro1">
          <table:table-cell table:style-name="ce61" office:value-type="string" calcext:value-type="string">
            <text:p>09- Ingurumena eta Obra Hidraulikoak</text:p>
            <text:p><text:span text:style-name="T20">09- Medio Ambiente y Obras Hidráulicas</text:span></text:p>
          </table:table-cell>
          <table:table-cell table:style-name="ce63" office:value-type="string" calcext:value-type="string">
            <text:p>Tolosaldea Garatzen SA</text:p>
          </table:table-cell>
          <table:table-cell table:style-name="ce94" office:value-type="string" calcext:value-type="string">
            <text:p>Tolosaldeako Energia Plana sustatzeko, dinamizatzeko eta garatzeko ekintzak burutzea.</text:p>
            <text:p><text:span text:style-name="T21">Realización de acciones para el impulso, dinamización y desarrollo del Plan de Energía de Tolosaldea.</text:span></text:p>
          </table:table-cell>
          <table:table-cell table:style-name="ce102" office:value-type="currency" office:currency="EUR" office:value="50000" calcext:value-type="currency">
            <text:p>50.000,00 € </text:p>
          </table:table-cell>
          <table:table-cell table:number-columns-repeated="1020"/>
        </table:table-row>
        <table:table-row table:style-name="ro1">
          <table:table-cell table:style-name="ce61" office:value-type="string" calcext:value-type="string">
            <text:p>09- Ingurumena eta Obra Hidraulikoak</text:p>
            <text:p><text:span text:style-name="T20">09- Medio Ambiente y Obras Hidráulicas</text:span></text:p>
          </table:table-cell>
          <table:table-cell table:style-name="ce63" office:value-type="string" calcext:value-type="string">
            <text:p>Uggasa</text:p>
          </table:table-cell>
          <table:table-cell table:style-name="ce94" office:value-type="string" calcext:value-type="string">
            <text:p>Urola Garaiko Energia Plana sustatzeko, dinamizatzeko eta garatzeko ekintzak burutzea.</text:p>
            <text:p><text:span text:style-name="T21">Realización de acciones para el impulso, dinamización y desarrollo del Plan de Energía de Urola Garaia.</text:span></text:p>
          </table:table-cell>
          <table:table-cell table:style-name="ce102" office:value-type="currency" office:currency="EUR" office:value="50000" calcext:value-type="currency">
            <text:p>50.000,00 € </text:p>
          </table:table-cell>
          <table:table-cell table:number-columns-repeated="1020"/>
        </table:table-row>
        <table:table-row table:style-name="ro9">
          <table:table-cell table:style-name="ce61" office:value-type="string" calcext:value-type="string">
            <text:p>09- Ingurumena eta Obra Hidraulikoak</text:p>
            <text:p><text:span text:style-name="T20">09- Medio Ambiente y Obras Hidráulicas</text:span></text:p>
          </table:table-cell>
          <table:table-cell table:style-name="ce64" office:value-type="string" calcext:value-type="string">
            <text:p>Euskal Herriko Unibertsitatea / Universidad del País Vasco</text:p>
          </table:table-cell>
          <table:table-cell table:style-name="ce94" office:value-type="string" calcext:value-type="string">
            <text:p>Itsasoan dagoen polietileno tereftalato (PET) plastikoaren degradazio mailari eta horren industria-birziklatze bideragarritasunari buruzko ikerketa proiektua gauzatzea.</text:p>
            <text:p><text:span text:style-name="T21">Investigación sobre el grado de degradación del polietileno tereftalato (PET) marino y la viabilidad de su reciclaje industrial.</text:span></text:p>
          </table:table-cell>
          <table:table-cell table:style-name="ce102" office:value-type="currency" office:currency="EUR" office:value="60000" calcext:value-type="currency">
            <text:p>60.000,00 € </text:p>
          </table:table-cell>
          <table:table-cell table:number-columns-repeated="1020"/>
        </table:table-row>
        <table:table-row table:style-name="ro1">
          <table:table-cell table:style-name="ce61" office:value-type="string" calcext:value-type="string">
            <text:p>09- Ingurumena eta Obra Hidraulikoak</text:p>
            <text:p><text:span text:style-name="T20">09- Medio Ambiente y Obras Hidráulicas</text:span></text:p>
          </table:table-cell>
          <table:table-cell table:style-name="ce63" office:value-type="string" calcext:value-type="string">
            <text:p>Aguas del Añarbe-Añarbeko Urak SA</text:p>
          </table:table-cell>
          <table:table-cell table:style-name="ce94" office:value-type="string" calcext:value-type="string">
            <text:p>Errenteriako Oiartzun ibaiaren ezkerreko ertzean, Iztieta ibilbideko kolektorearen proiektu eguneratua exekutatzea.</text:p>
            <text:p><text:span text:style-name="T21">Ejecución del Proyecto Actualizado del Colector del Paseo de Iztieta en la Margen Izquierda del Río Oiartzun en Errenteria.</text:span></text:p>
          </table:table-cell>
          <table:table-cell table:style-name="ce102" office:value-type="currency" office:currency="EUR" office:value="1199742.21" calcext:value-type="currency">
            <text:p>1.199.742,21 € </text:p>
          </table:table-cell>
          <table:table-cell table:number-columns-repeated="1020"/>
        </table:table-row>
        <table:table-row table:style-name="ro1">
          <table:table-cell table:style-name="ce61" office:value-type="string" calcext:value-type="string">
            <text:p>09- Ingurumena eta Obra Hidraulikoak</text:p>
            <text:p><text:span text:style-name="T20">09- Medio Ambiente y Obras Hidráulicas</text:span></text:p>
          </table:table-cell>
          <table:table-cell table:style-name="ce63" office:value-type="string" calcext:value-type="string">
            <text:p>Gipuzkoako Hondakinen Kontsortzioa /</text:p>
            <text:p><text:span text:style-name="T21">Consorcio de Residuos de Gipuzkoa</text:span></text:p>
          </table:table-cell>
          <table:table-cell table:style-name="ce94" office:value-type="string" calcext:value-type="string">
            <text:p>Bere eskumenekoak diren azpiegiturak finantzatzea.</text:p>
            <text:p><text:span text:style-name="T21">Financiación de las infraestructuras en alta que le competen.</text:span></text:p>
          </table:table-cell>
          <table:table-cell table:style-name="ce102" office:value-type="currency" office:currency="EUR" office:value="6000000" calcext:value-type="currency">
            <text:p>6.000.000,00 € </text:p>
          </table:table-cell>
          <table:table-cell table:number-columns-repeated="1020"/>
        </table:table-row>
        <table:table-row table:style-name="ro1">
          <table:table-cell table:style-name="ce61" office:value-type="string" calcext:value-type="string">
            <text:p>09- Ingurumena eta Obra Hidraulikoak</text:p>
            <text:p><text:span text:style-name="T20">09- Medio Ambiente y Obras Hidráulicas</text:span></text:p>
          </table:table-cell>
          <table:table-cell table:style-name="ce63" office:value-type="string" calcext:value-type="string">
            <text:p>Ormaiztegiko Udala /</text:p>
            <text:p><text:span text:style-name="T21">Ayuntamiento de Ormaiztegi</text:span></text:p>
          </table:table-cell>
          <table:table-cell table:style-name="ce94" office:value-type="string" calcext:value-type="string">
            <text:p>Ormaiztegiko zeharbidean GI-3540 errepidearekiko paralelo doan oinezkoen ibilbidea egiteko proiektua.</text:p>
            <text:p><text:span text:style-name="T21">Proyecto de recorrido peatonal paralelo a la GI-3540 en la travesía de Ormaiztegi.</text:span></text:p>
          </table:table-cell>
          <table:table-cell table:style-name="ce102" office:value-type="currency" office:currency="EUR" office:value="106243.28" calcext:value-type="currency">
            <text:p>106.243,28 € </text:p>
          </table:table-cell>
          <table:table-cell table:number-columns-repeated="1020"/>
        </table:table-row>
        <table:table-row table:style-name="ro2">
          <table:table-cell table:style-name="ce61" office:value-type="string" calcext:value-type="string">
            <text:p>09- Ingurumena eta Obra Hidraulikoak</text:p>
            <text:p><text:span text:style-name="T20">09- Medio Ambiente y Obras Hidráulicas</text:span></text:p>
          </table:table-cell>
          <table:table-cell table:style-name="ce64" office:value-type="string" calcext:value-type="string">
            <text:p>Basque Culinary Center Fundazioa</text:p>
          </table:table-cell>
          <table:table-cell table:style-name="ce93" office:value-type="string" calcext:value-type="string">
            <text:p>Azpiproduktuak berrerabiliz egiten den sorkuntza gastronomiari buruzko ikerketa proiektua egitea, horren emaitzak jatetxeentzat eta elikagaigintzako enpresa txikientzat adibide izateko.</text:p>
            <text:p><text:span text:style-name="T22">Realización del proyecto de investigación sobre creación gastronómica con reutilización de subproductos, cuyos resultados sirvan de ejemplo para restaurantes y pequeñas empresas alimentarias.</text:span></text:p>
          </table:table-cell>
          <table:table-cell table:style-name="ce96" office:value-type="currency" office:currency="EUR" office:value="10000" calcext:value-type="currency">
            <text:p>10.000,00 € </text:p>
          </table:table-cell>
          <table:table-cell table:number-columns-repeated="1020"/>
        </table:table-row>
        <table:table-row table:style-name="ro2">
          <table:table-cell table:style-name="ce61" office:value-type="string" calcext:value-type="string">
            <text:p>09- Ingurumena eta Obra Hidraulikoak</text:p>
            <text:p><text:span text:style-name="T20">09- Medio Ambiente y Obras Hidráulicas</text:span></text:p>
          </table:table-cell>
          <table:table-cell table:style-name="ce64" office:value-type="string" calcext:value-type="string">
            <text:p>Asociación Centro Tecnológico CEIT-IK4</text:p>
          </table:table-cell>
          <table:table-cell table:style-name="ce93" office:value-type="string" calcext:value-type="string">
            <text:p>Mikroalgak ekoizteko teknologiei buruzko ikerketa egitea, horietatik ateratako azpiproduktuak aprobetxatzeko eta berotegi efektua sortzen duten gasen isurketa arintzeko, zehazki CO2arena.</text:p>
            <text:p><text:span text:style-name="T22">Desarrollo de la investigación sobre tecnologías de producción de microalgas, para el aprovechamiento de subproductos y mitigación de la emisión de gases de efecto invernadero (GEI), concretamentamente de CO2. </text:span></text:p>
          </table:table-cell>
          <table:table-cell table:style-name="ce96" office:value-type="currency" office:currency="EUR" office:value="20000" calcext:value-type="currency">
            <text:p>20.000,00 € </text:p>
          </table:table-cell>
          <table:table-cell table:number-columns-repeated="1020"/>
        </table:table-row>
        <table:table-row table:style-name="ro2">
          <table:table-cell table:style-name="ce61" office:value-type="string" calcext:value-type="string">
            <text:p>09- Ingurumena eta Obra Hidraulikoak</text:p>
            <text:p><text:span text:style-name="T20">09- Medio Ambiente y Obras Hidráulicas</text:span></text:p>
          </table:table-cell>
          <table:table-cell table:style-name="ce64" office:value-type="string" calcext:value-type="string">
            <text:p>Donostiako Udala / Ayuntamiento de San Sebastián</text:p>
          </table:table-cell>
          <table:table-cell table:style-name="ce93" office:value-type="string" calcext:value-type="string">
            <text:p>Sistema irekia duten errefusaren edukiontzietan sentsore adimendunak jartzea, bilketa hobetze aldera proiektu pilotu bat abian jartzeko.</text:p>
            <text:p><text:span text:style-name="T22">Implantación de sensores inteligentes en contenedores de fracción resto con sistema abierto, para la realización de un proyecto piloto para la mejora de su recogida.</text:span></text:p>
          </table:table-cell>
          <table:table-cell table:style-name="ce96" office:value-type="currency" office:currency="EUR" office:value="66500" calcext:value-type="currency">
            <text:p>66.500,00 € </text:p>
          </table:table-cell>
          <table:table-cell table:number-columns-repeated="1020"/>
        </table:table-row>
        <table:table-row table:style-name="ro1">
          <table:table-cell table:style-name="ce61" office:value-type="string" calcext:value-type="string">
            <text:p>09- Ingurumena eta Obra Hidraulikoak</text:p>
            <text:p><text:span text:style-name="T20">09- Medio Ambiente y Obras Hidráulicas</text:span></text:p>
          </table:table-cell>
          <table:table-cell table:style-name="ce64" office:value-type="string" calcext:value-type="string">
            <text:p>Donostiako Udala / Ayuntamiento de San Sebastián</text:p>
          </table:table-cell>
          <table:table-cell table:style-name="ce93" office:value-type="string" calcext:value-type="string">
            <text:p>Donostiako hondartzen garbiketa egitea.</text:p>
            <text:p><text:span text:style-name="T22">Limpieza de las playas de San Sebastián.</text:span></text:p>
          </table:table-cell>
          <table:table-cell table:style-name="ce96" office:value-type="currency" office:currency="EUR" office:value="150000" calcext:value-type="currency">
            <text:p>150.000,00 € </text:p>
          </table:table-cell>
          <table:table-cell table:number-columns-repeated="1020"/>
        </table:table-row>
        <table:table-row table:style-name="ro1">
          <table:table-cell table:style-name="ce61" office:value-type="string" calcext:value-type="string">
            <text:p>09- Ingurumena eta Obra Hidraulikoak</text:p>
            <text:p><text:span text:style-name="T20">09- Medio Ambiente y Obras Hidráulicas</text:span></text:p>
          </table:table-cell>
          <table:table-cell table:style-name="ce64" office:value-type="string" calcext:value-type="string">
            <text:p>Fundación Cristina Enea Fundazioa </text:p>
          </table:table-cell>
          <table:table-cell table:style-name="ce93" office:value-type="string" calcext:value-type="string">
            <text:p>2017. urteari dagokion ekarpen ekonomikoa.</text:p>
            <text:p><text:span text:style-name="T22">Aportación económica correspondiente a 2017.</text:span></text:p>
          </table:table-cell>
          <table:table-cell table:style-name="ce96" office:value-type="currency" office:currency="EUR" office:value="60000" calcext:value-type="currency">
            <text:p>60.000,00 € </text:p>
          </table:table-cell>
          <table:table-cell table:number-columns-repeated="1020"/>
        </table:table-row>
        <table:table-row table:style-name="ro11">
          <table:table-cell table:number-columns-repeated="3"/>
          <table:table-cell table:style-name="ce104"/>
          <table:table-cell table:number-columns-repeated="1020"/>
        </table:table-row>
        <table:table-row table:style-name="ro11" table:number-rows-repeated="1048449">
          <table:table-cell table:number-columns-repeated="1024"/>
        </table:table-row>
        <table:table-row table:style-name="ro11">
          <table:table-cell table:number-columns-repeated="1024"/>
        </table:table-row>
      </table:table>
      <table:table table:name="DEPARTAMENTUKA7POR_DEPARTAMENTO" table:style-name="ta2">
        <table:table-column table:style-name="co5" table:default-cell-style-name="ce48"/>
        <table:table-column table:style-name="co6" table:default-cell-style-name="ce48"/>
        <table:table-column table:style-name="co7" table:default-cell-style-name="ce48"/>
        <table:table-column table:style-name="co8" table:default-cell-style-name="ce48"/>
        <table:table-column table:style-name="co5" table:number-columns-repeated="1020" table:default-cell-style-name="ce48"/>
        <table:table-row table:style-name="ro12">
          <table:table-cell table:number-columns-repeated="1024"/>
        </table:table-row>
        <table:table-row table:style-name="ro11">
          <table:table-cell table:number-columns-repeated="1024"/>
        </table:table-row>
        <table:table-row table:style-name="ro13">
          <table:table-cell/>
          <table:table-cell table:style-name="ce136" office:value-type="string" calcext:value-type="string">
            <text:p>2017KO DIRU LAGUNTZAK - ZUZENAK </text:p>
            <text:p>SUBVENCIONES 2017 - DIRECTAS</text:p>
          </table:table-cell>
          <table:table-cell table:number-columns-repeated="1022"/>
        </table:table-row>
        <table:table-row table:style-name="ro11" table:number-rows-repeated="4">
          <table:table-cell table:number-columns-repeated="1024"/>
        </table:table-row>
        <table:table-row table:style-name="ro11">
          <table:table-cell/>
          <table:table-cell table:style-name="ce137"/>
          <table:table-cell table:style-name="ce142" office:value-type="string" calcext:value-type="string">
            <text:p>Datuak</text:p>
          </table:table-cell>
          <table:table-cell table:style-name="ce148"/>
          <table:table-cell table:number-columns-repeated="1020"/>
        </table:table-row>
        <table:table-row table:style-name="ro11">
          <table:table-cell/>
          <table:table-cell table:style-name="ce138" office:value-type="string" calcext:value-type="string">
            <text:p>DEPARTAMENTUA<text:line-break/>DEPARTAMENTO</text:p>
          </table:table-cell>
          <table:table-cell table:style-name="ce143" office:value-type="string" calcext:value-type="string">
            <text:p>KOPURUA / TOTAL</text:p>
          </table:table-cell>
          <table:table-cell table:style-name="ce149" office:value-type="string" calcext:value-type="string">
            <text:p>ZENBATEKOA / IMPORTE</text:p>
          </table:table-cell>
          <table:table-cell table:number-columns-repeated="1020"/>
        </table:table-row>
        <table:table-row table:style-name="ro11">
          <table:table-cell/>
          <table:table-cell table:style-name="ce139" office:value-type="string" calcext:value-type="string">
            <text:p>01- Diputatu Nagusien Alorra<text:line-break/>01- Área de Diputado General</text:p>
          </table:table-cell>
          <table:table-cell table:style-name="ce144" office:value-type="float" office:value="55" calcext:value-type="float">
            <text:p>55</text:p>
          </table:table-cell>
          <table:table-cell table:style-name="ce150" office:value-type="currency" office:currency="EUR" office:value="2773907" calcext:value-type="currency">
            <text:p>2.773.907,00 € </text:p>
          </table:table-cell>
          <table:table-cell table:number-columns-repeated="1020"/>
        </table:table-row>
        <table:table-row table:style-name="ro11">
          <table:table-cell/>
          <table:table-cell table:style-name="ce140" office:value-type="string" calcext:value-type="string">
            <text:p>02- Kultura, Turismo, Gazteria eta Kirola<text:line-break/>02- Cultura, Turismo, Juventud y Deportes</text:p>
          </table:table-cell>
          <table:table-cell table:style-name="ce145" office:value-type="float" office:value="10" calcext:value-type="float">
            <text:p>10</text:p>
          </table:table-cell>
          <table:table-cell table:style-name="ce151" office:value-type="currency" office:currency="EUR" office:value="405325" calcext:value-type="currency">
            <text:p>405.325,00 € </text:p>
          </table:table-cell>
          <table:table-cell table:number-columns-repeated="1020"/>
        </table:table-row>
        <table:table-row table:style-name="ro11">
          <table:table-cell/>
          <table:table-cell table:style-name="ce140" office:value-type="string" calcext:value-type="string">
            <text:p>03- Gobernantza eta Gizartearekiko Komunikazioa.<text:line-break/>03- Gobernanza y Comunicación con la Sociedad</text:p>
          </table:table-cell>
          <table:table-cell table:style-name="ce145" office:value-type="float" office:value="5" calcext:value-type="float">
            <text:p>5</text:p>
          </table:table-cell>
          <table:table-cell table:style-name="ce151" office:value-type="currency" office:currency="EUR" office:value="95000" calcext:value-type="currency">
            <text:p>95.000,00 € </text:p>
          </table:table-cell>
          <table:table-cell table:number-columns-repeated="1020"/>
        </table:table-row>
        <table:table-row table:style-name="ro11">
          <table:table-cell/>
          <table:table-cell table:style-name="ce140" office:value-type="string" calcext:value-type="string">
            <text:p>04- Ekonomia Sutapena, Landa Ingurunea eta Lurra Oreka.<text:line-break/>04- Promoción Económica, Medio Rural y Equilibrio Territorial</text:p>
          </table:table-cell>
          <table:table-cell table:style-name="ce145" office:value-type="float" office:value="12" calcext:value-type="float">
            <text:p>12</text:p>
          </table:table-cell>
          <table:table-cell table:style-name="ce151" office:value-type="currency" office:currency="EUR" office:value="1600011" calcext:value-type="currency">
            <text:p>1.600.011,00 € </text:p>
          </table:table-cell>
          <table:table-cell table:number-columns-repeated="1020"/>
        </table:table-row>
        <table:table-row table:style-name="ro11">
          <table:table-cell/>
          <table:table-cell table:style-name="ce140" office:value-type="string" calcext:value-type="string">
            <text:p>05- Mugikortasuna eta Lurralde Antolaketa<text:line-break/>05- Movilidad y Ordenación del Territorio</text:p>
          </table:table-cell>
          <table:table-cell table:style-name="ce145" office:value-type="float" office:value="26" calcext:value-type="float">
            <text:p>26</text:p>
          </table:table-cell>
          <table:table-cell table:style-name="ce151" office:value-type="currency" office:currency="EUR" office:value="5014245.75" calcext:value-type="currency">
            <text:p>5.014.245,75 € </text:p>
          </table:table-cell>
          <table:table-cell table:number-columns-repeated="1020"/>
        </table:table-row>
        <table:table-row table:style-name="ro11">
          <table:table-cell/>
          <table:table-cell table:style-name="ce140" office:value-type="string" calcext:value-type="string">
            <text:p>07- Bide Azpiegitura<text:line-break/>07- Infraestructuras Viarías</text:p>
          </table:table-cell>
          <table:table-cell table:style-name="ce145" office:value-type="float" office:value="1" calcext:value-type="float">
            <text:p>1</text:p>
          </table:table-cell>
          <table:table-cell table:style-name="ce151" office:value-type="currency" office:currency="EUR" office:value="266186.42" calcext:value-type="currency">
            <text:p>266.186,42 € </text:p>
          </table:table-cell>
          <table:table-cell table:number-columns-repeated="1020"/>
        </table:table-row>
        <table:table-row table:style-name="ro11">
          <table:table-cell/>
          <table:table-cell table:style-name="ce140" office:value-type="string" calcext:value-type="string">
            <text:p>09- Ingurumena eta Obra Hidraulikoak<text:line-break/>09- Medio Ambiente y Obras Hidráulicas</text:p>
          </table:table-cell>
          <table:table-cell table:style-name="ce146" office:value-type="float" office:value="15" calcext:value-type="float">
            <text:p>15</text:p>
          </table:table-cell>
          <table:table-cell table:style-name="ce152" office:value-type="currency" office:currency="EUR" office:value="8092485.49" calcext:value-type="currency">
            <text:p>8.092.485,49 € </text:p>
          </table:table-cell>
          <table:table-cell table:number-columns-repeated="1020"/>
        </table:table-row>
        <table:table-row table:style-name="ro11">
          <table:table-cell/>
          <table:table-cell table:style-name="ce141" office:value-type="string" calcext:value-type="string">
            <text:p>Guztira Emaitza</text:p>
          </table:table-cell>
          <table:table-cell table:style-name="ce147" office:value-type="float" office:value="124" calcext:value-type="float">
            <text:p>124</text:p>
          </table:table-cell>
          <table:table-cell table:style-name="ce153" office:value-type="currency" office:currency="EUR" office:value="18247160.66" calcext:value-type="currency">
            <text:p>18.247.160,66 € </text:p>
          </table:table-cell>
          <table:table-cell table:number-columns-repeated="1020"/>
        </table:table-row>
        <table:table-row table:style-name="ro11" table:number-rows-repeated="9">
          <table:table-cell table:number-columns-repeated="1024"/>
        </table:table-row>
        <table:table-row table:style-name="ro12">
          <table:table-cell table:number-columns-repeated="1024"/>
        </table:table-row>
        <table:table-row table:style-name="ro11" table:number-rows-repeated="1048548">
          <table:table-cell table:number-columns-repeated="1024"/>
        </table:table-row>
        <table:table-row table:style-name="ro11">
          <table:table-cell table:number-columns-repeated="1024"/>
        </table:table-row>
      </table:table>
      <table:table table:name="Grafikoa" table:style-name="ta2">
        <table:table-column table:style-name="co5" table:number-columns-repeated="1024" table:default-cell-style-name="ce48"/>
        <table:table-row table:style-name="ro11" table:number-rows-repeated="4">
          <table:table-cell table:number-columns-repeated="1024"/>
        </table:table-row>
        <table:table-row table:style-name="ro11">
          <table:table-cell>
            <draw:frame table:end-cell-address="Grafikoa.T58" table:end-x="1.376cm" table:end-y="0.293cm" draw:z-index="0" draw:name="Diagrama 2" draw:style-name="gr1" svg:width="32.57cm" svg:height="27.993cm" svg:x="0.979cm" svg:y="0.348cm">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11" table:number-rows-repeated="1048570">
          <table:table-cell table:number-columns-repeated="1024"/>
        </table:table-row>
        <table:table-row table:style-name="ro11">
          <table:table-cell table:number-columns-repeated="1024"/>
        </table:table-row>
      </table:table>
      <table:named-expressions/>
      <table:database-ranges>
        <table:database-range table:name="__Anonymous_Sheet_DB__0" table:target-range-address="Datuak.A1:Datuak.E126" table:display-filter-buttons="true">
          <table:sort>
            <table:sort-by table:field-number="0" table:data-type="automatic"/>
          </table:sort>
        </table:database-range>
      </table:database-ranges>
      <table:data-pilot-tables>
        <table:data-pilot-table table:name="TaulaDinamikoa1" table:application-data="" table:target-range-address="DEPARTAMENTUKA7POR_DEPARTAMENTO.B8:DEPARTAMENTUKA7POR_DEPARTAMENTO.D17" table:buttons="DEPARTAMENTUKA7POR_DEPARTAMENTO.B9 DEPARTAMENTUKA7POR_DEPARTAMENTO.C8" table:show-filter-button="false">
          <table:source-cell-range table:cell-range-address="Datuak.A1:Datuak.D125"/>
          <table:data-pilot-field table:source-field-name="Balioak" table:is-data-layout-field="true" table:orientation="column" table:function="none">
            <table:data-pilot-level table:show-empty="true"/>
          </table:data-pilot-field>
          <table:data-pilot-field table:source-field-name="DEPARTAMENTUA&#10;DEPARTAMENTO" table:orientation="row" table:function="none">
            <table:data-pilot-level table:show-empty="false">
              <table:data-pilot-subtotals>
                <table:data-pilot-subtotal table:function="auto"/>
              </table:data-pilot-subtotals>
              <table:data-pilot-members>
                <table:data-pilot-member table:name="01- Diputatu Nagusien Alorra&#10;01- Área de Diputado General" table:display="true" table:show-details="false"/>
                <table:data-pilot-member table:name="02- Kultura, Turismo, Gazteria eta Kirola&#10;02- Cultura, Turismo, Juventud y Deportes" table:display="true" table:show-details="false"/>
                <table:data-pilot-member table:name="03- Gobernantza eta Gizartearekiko Komunikazioa.&#10;03- Gobernanza y Comunicación con la Sociedad" table:display="true" table:show-details="false"/>
                <table:data-pilot-member table:name="04- Ekonomia Sutapena, Landa Ingurunea eta Lurra Oreka.&#10;04- Promoción Económica, Medio Rural y Equilibrio Territorial" table:display="true" table:show-details="false"/>
                <table:data-pilot-member table:name="05- Mugikortasuna eta Lurralde Antolaketa&#10;05- Movilidad y Ordenación del Territorio" table:display="true" table:show-details="false"/>
                <table:data-pilot-member table:name="07- Bide Azpiegitura&#10;07- Infraestructuras Viarías" table:display="true" table:show-details="false"/>
                <table:data-pilot-member table:name="09- Ingurumena eta Obra Hidraulikoak&#10;09- Medio Ambiente y Obras Hidráulicas" table:display="true" table:show-details="false"/>
              </table:data-pilot-members>
              <table:data-pilot-sort-info table:order="descending" table:sort-mode="manual"/>
              <table:data-pilot-layout-info table:add-empty-lines="false" table:layout-mode="outline-subtotals-top"/>
            </table:data-pilot-level>
          </table:data-pilot-field>
          <table:data-pilot-field table:source-field-name="ONURADUNA&#10;PERSONA O ENTIDAD BENEFICIARIA" table:orientation="row" table:function="none">
            <table:data-pilot-level table:show-empty="false">
              <table:data-pilot-subtotals>
                <table:data-pilot-subtotal table:function="auto"/>
              </table:data-pilot-subtotals>
              <table:data-pilot-members>
                <table:data-pilot-member table:name=" &quot;Andrés de Urdaneta&quot; Euskal Geografi Elkargoa / Instituto Geográfico Vasco &quot;Andrés de Urdaneta&quot;." table:display="true" table:show-details="true"/>
                <table:data-pilot-member table:name=" Kode Eskola (Editorial Hariadna S.L.) " table:display="true" table:show-details="true"/>
                <table:data-pilot-member table:name="“Kalapie” Donostiako Hiriko Txirrindularien Elkartea" table:display="true" table:show-details="true"/>
                <table:data-pilot-member table:name="“Pablo Ibar” Heriotz Zigorraren aurkako Elkartea / Asociación contra la Pena de Muerte “Pablo Ibar”" table:display="true" table:show-details="true"/>
                <table:data-pilot-member table:name="Agirre Lehendakaria Fundazioa" table:display="true" table:show-details="true"/>
                <table:data-pilot-member table:name="Aguas del Añarbe-Añarbeko Urak SA" table:display="true" table:show-details="true"/>
                <table:data-pilot-member table:name="Aiala Ostalaritza Eskola SL" table:display="true" table:show-details="true"/>
                <table:data-pilot-member table:name="Alkizako Udala-Ayuntamiento de Alkiza" table:display="true" table:show-details="true"/>
                <table:data-pilot-member table:name="Asociación Centro Tecnológico CEIT-IK4" table:display="true" table:show-details="true"/>
                <table:data-pilot-member table:name="Asociación Cluster del sector del Habitat, Madera, Oficina y Contract “Habic”" table:display="true" table:show-details="true"/>
                <table:data-pilot-member table:name="Asociación Cultural Archivo Luis Peña Ganchegui" table:display="true" table:show-details="true"/>
                <table:data-pilot-member table:name="Asociación para el fortalecimiento de Don Bosco Escuela del Papel " table:display="true" table:show-details="true"/>
                <table:data-pilot-member table:name="Asociación para la promoción de la cultura arquitectónica en Euskadi “Atari”" table:display="true" table:show-details="true"/>
                <table:data-pilot-member table:name="ASPANOGI Gipuzkoako Haur Minbizidunen Guraso Elkartea. / ASPANOGI – Asociación de Padres de Niños Oncológicos de Gipuzkoa." table:display="true" table:show-details="true"/>
                <table:data-pilot-member table:name="Ataungo Udala / Ayuntamiento de Ataun" table:display="true" table:show-details="true"/>
                <table:data-pilot-member table:name="Aubixa Fundazioa / Fundación Aubixa" table:display="true" table:show-details="true"/>
                <table:data-pilot-member table:name="Aztibegia Elkartea" table:display="true" table:show-details="true"/>
                <table:data-pilot-member table:name="Bagara Herrigintzan Kooperatiba Elkartea" table:display="true" table:show-details="true"/>
                <table:data-pilot-member table:name="Bai Euskarari Ziurtagiriaren Sustapenerako Elkartea" table:display="true" table:show-details="true"/>
                <table:data-pilot-member table:name="Baketik Fundazioa" table:display="true" table:show-details="true"/>
                <table:data-pilot-member table:name="Basque Culinary Center Fundazioa" table:display="true" table:show-details="true"/>
                <table:data-pilot-member table:name="Cámara  de Gipuzkoa" table:display="true" table:show-details="true"/>
                <table:data-pilot-member table:name="CIDETEC Fundazioa/Fundación  CIDETEC " table:display="true" table:show-details="true"/>
                <table:data-pilot-member table:name="Club Atletico Illunbe" table:display="true" table:show-details="true"/>
                <table:data-pilot-member table:name="Cristobal Balenciaga Fundazioa/Fundación Cristobal Balenciaga" table:display="true" table:show-details="true"/>
                <table:data-pilot-member table:name="D. Luis Goichoechea Hierro jna. " table:display="true" table:show-details="true"/>
                <table:data-pilot-member table:name="Debegesa SA " table:display="true" table:show-details="true"/>
                <table:data-pilot-member table:name="Deustuko Unibertsitatea / Universidad de Deusto " table:display="true" table:show-details="true"/>
                <table:data-pilot-member table:name="Donostiako Sustapena SA / Fomento de San Sebastián SA" table:display="true" table:show-details="true"/>
                <table:data-pilot-member table:name="Donostiako Udala / Ayuntamiento de San Sebastián" table:display="true" table:show-details="true"/>
                <table:data-pilot-member table:name="EAEn Fiare Proiektua babesteko Elkartea" table:display="true" table:show-details="true"/>
                <table:data-pilot-member table:name="Eibarko Udala / Ayuntamiento de Eibar" table:display="true" table:show-details="true"/>
                <table:data-pilot-member table:name="Elhuyar Fundazioa" table:display="true" table:show-details="true"/>
                <table:data-pilot-member table:name="Elkarrekin – Together Kultur Elkartea" table:display="true" table:show-details="true"/>
                <table:data-pilot-member table:name="Emakumeen Jabekuntzarako Donostiako Emakumeen Etxea" table:display="true" table:show-details="true"/>
                <table:data-pilot-member table:name="Emakunde, Emakumearen Euskal Erakundea / Instituto Vasco de la Mujer" table:display="true" table:show-details="true"/>
                <table:data-pilot-member table:name="Eriz Zapiain Albizu" table:display="true" table:show-details="true"/>
                <table:data-pilot-member table:name="Errenteriako Udala / Ayuntamiento de Errenteria. " table:display="true" table:show-details="true"/>
                <table:data-pilot-member table:name="Europako Mugimenduaren Euskal Kontseilua (EUROBASK) Consejo Vasco del Movimiento Europeo (EUROBASK)  " table:display="true" table:show-details="true"/>
                <table:data-pilot-member table:name="Euskal Herriko Arquitektoen Elkargo Ofiziala. / Colegio Oficial de Arquitectos Vasco-Navarro," table:display="true" table:show-details="true"/>
                <table:data-pilot-member table:name="Euskal Herriko Bertsozale Elkartea" table:display="true" table:show-details="true"/>
                <table:data-pilot-member table:name="Euskal Herriko Linea Curva Elkarte Artístikoa / Asociación Artística Linea Curva" table:display="true" table:show-details="true"/>
                <table:data-pilot-member table:name="Euskal Herriko Unibertsitatea / Universidad del País Vasco" table:display="true" table:show-details="true"/>
                <table:data-pilot-member table:name="Euskal Herriko Zuzenbide Historikoa eta Autonomikoa Aztertzeko Fundazioa / Fundación para el Estudio del Derecho Histórico y Autonómico de Vasconia" table:display="true" table:show-details="true"/>
                <table:data-pilot-member table:name="Euskalerriaren Adiskideen Elkartea / Real Sociedad Bascongada de Amigos del País" table:display="true" table:show-details="true"/>
                <table:data-pilot-member table:name="Euskaltzaindia" table:display="true" table:show-details="true"/>
                <table:data-pilot-member table:name="Euskararen Gizarte Erakundeen Kontseilua Elkartea" table:display="true" table:show-details="true"/>
                <table:data-pilot-member table:name="FICOBA Fundazioa/Fundación FICOBA " table:display="true" table:show-details="true"/>
                <table:data-pilot-member table:name="Fundación Arantzazu Gaur Fundazioa " table:display="true" table:show-details="true"/>
                <table:data-pilot-member table:name="Fundación Cristina Enea Fundazioa " table:display="true" table:show-details="true"/>
                <table:data-pilot-member table:name="Galtzagorri Elkartea" table:display="true" table:show-details="true"/>
                <table:data-pilot-member table:name="Gipuzkoako Arrantzale Zaharren Omenaldia Elkartea" table:display="true" table:show-details="true"/>
                <table:data-pilot-member table:name="Gipuzkoako Bertsozale Elkartea" table:display="true" table:show-details="true"/>
                <table:data-pilot-member table:name="Gipuzkoako Elikagaien Bankua /&#10; Banco de Alimentos de Gipuzkoa" table:display="true" table:show-details="true"/>
                <table:data-pilot-member table:name="Gipuzkoako Garraioaren Lurralde Agintaritza / Autoridad Territorial del Transporte de Gipuzkoa." table:display="true" table:show-details="true"/>
                <table:data-pilot-member table:name="Gipuzkoako Hondakinen Kontsortzioa /&#10;Consorcio de Residuos de Gipuzkoa" table:display="true" table:show-details="true"/>
                <table:data-pilot-member table:name="Gipuzkoako Ikastolen Elkartea Kooperatiba " table:display="true" table:show-details="true"/>
                <table:data-pilot-member table:name="Gipuzkoako Sagardoegileen Elkartea / Asociación de Empresarios Fabricantes de Sidra Natural de Gipuzkoa" table:display="true" table:show-details="true"/>
                <table:data-pilot-member table:name="Guitrans Fundazioa. " table:display="true" table:show-details="true"/>
                <table:data-pilot-member table:name="Hekimen Euskal Hedabideen Elkartea" table:display="true" table:show-details="true"/>
                <table:data-pilot-member table:name="Huhezi Koop. Elkartea" table:display="true" table:show-details="true"/>
                <table:data-pilot-member table:name="I.E.S. Xabier Zubiri-Manteo B.H.I." table:display="true" table:show-details="true"/>
                <table:data-pilot-member table:name="I.M. Altuna fundazioa / Fundación I.M. de Altuna" table:display="true" table:show-details="true"/>
                <table:data-pilot-member table:name="Instituto de Transportes, Comercio y Marketing (ITC) fundazioa / Fundación Instituto de Transportes, Comercio y Marketing (ITC) ." table:display="true" table:show-details="true"/>
                <table:data-pilot-member table:name="Instituto Geográfico Vasco &quot;Andrés de Urdaneta&quot; Euskal Geografi Elkargoa" table:display="true" table:show-details="true"/>
                <table:data-pilot-member table:name="Intxorta 1937 Kultur Elkartea" table:display="true" table:show-details="true"/>
                <table:data-pilot-member table:name="Iraurgi Lantzen SA" table:display="true" table:show-details="true"/>
                <table:data-pilot-member table:name="Irungo Alarde Publikoaren Alde “Alardezaleak” elkartea" table:display="true" table:show-details="true"/>
                <table:data-pilot-member table:name="Jakin Fundazioa" table:display="true" table:show-details="true"/>
                <table:data-pilot-member table:name="Jakiunde" table:display="true" table:show-details="true"/>
                <table:data-pilot-member table:name="Kirolgi Fundazioa/Fundación Kirolgi" table:display="true" table:show-details="true"/>
                <table:data-pilot-member table:name="Kukai Kultur Elkartea" table:display="true" table:show-details="true"/>
                <table:data-pilot-member table:name="Kulturnieta S.A." table:display="true" table:show-details="true"/>
                <table:data-pilot-member table:name="Laneki Elkartea" table:display="true" table:show-details="true"/>
                <table:data-pilot-member table:name="Manuel Larramendi Kultura Bazkuna" table:display="true" table:show-details="true"/>
                <table:data-pilot-member table:name="Maramara Hizkuntza Zerbitzuak SL " table:display="true" table:show-details="true"/>
                <table:data-pilot-member table:name="Mintza Komunikazio Elkartea" table:display="true" table:show-details="true"/>
                <table:data-pilot-member table:name="Mintzola Fundazioa" table:display="true" table:show-details="true"/>
                <table:data-pilot-member table:name="Mondragón Corporación Cooperativa" table:display="true" table:show-details="true"/>
                <table:data-pilot-member table:name="Mondragón Goi Eskola Politeknikoa, S. Coop" table:display="true" table:show-details="true"/>
                <table:data-pilot-member table:name="MPC Ikerketa Elkartea/Materials Physics Center" table:display="true" table:show-details="true"/>
                <table:data-pilot-member table:name="Nabarralde Fundazioa" table:display="true" table:show-details="true"/>
                <table:data-pilot-member table:name="New Digital Media Euskadi SL" table:display="true" table:show-details="true"/>
                <table:data-pilot-member table:name="Oarsoaldea SA." table:display="true" table:show-details="true"/>
                <table:data-pilot-member table:name="Oiartzungo Udala  / Ayuntamiento de Oiartzun." table:display="true" table:show-details="true"/>
                <table:data-pilot-member table:name="Ordiziako Udala / Ayuntamiento de Ordizia" table:display="true" table:show-details="true"/>
                <table:data-pilot-member table:name="Orexako Udala-Ayuntamiento de Orexa" table:display="true" table:show-details="true"/>
                <table:data-pilot-member table:name="Ormaiztegiko Udala /&#10;Ayuntamiento de Ormaiztegi" table:display="true" table:show-details="true"/>
                <table:data-pilot-member table:name="Ortzibia SL" table:display="true" table:show-details="true"/>
                <table:data-pilot-member table:name="Pasaiako Kaiak 2005 Kirol Elkartea" table:display="true" table:show-details="true"/>
                <table:data-pilot-member table:name="Pasaiako Udala / Ayuntamiento de Pasia.." table:display="true" table:show-details="true"/>
                <table:data-pilot-member table:name="Sabino Arana Fundazioa" table:display="true" table:show-details="true"/>
                <table:data-pilot-member table:name="Sakulupe Arroa Herri Eskolako Ikasleen Guraso Elkartea" table:display="true" table:show-details="true"/>
                <table:data-pilot-member table:name="Sortzen-Ikasbatuaz Elkartea" table:display="true" table:show-details="true"/>
                <table:data-pilot-member table:name="SOS Arrazakeria Gipuzkoa - SOS Racismo Gipuzkoa" table:display="true" table:show-details="true"/>
                <table:data-pilot-member table:name="Soziolinguistika Klusterra" table:display="true" table:show-details="true"/>
                <table:data-pilot-member table:name="Tinko Euskara Elkartea" table:display="true" table:show-details="true"/>
                <table:data-pilot-member table:name="Together Euskal Herria A.I.E." table:display="true" table:show-details="true"/>
                <table:data-pilot-member table:name="Tokikom SL" table:display="true" table:show-details="true"/>
                <table:data-pilot-member table:name="Tolosako ekinbide etxea/Centro de iniciativas turisticas de Tolosa (CIT)" table:display="true" table:show-details="true"/>
                <table:data-pilot-member table:name="Tolosaldea Garatzen SA" table:display="true" table:show-details="true"/>
                <table:data-pilot-member table:name="Topagunea Euskara Elkarteen Federazioa" table:display="true" table:show-details="true"/>
                <table:data-pilot-member table:name="Udako Euskal Unibertsitatea" table:display="true" table:show-details="true"/>
                <table:data-pilot-member table:name="Udalerri Euskaldunen Mankomunitatea" table:display="true" table:show-details="true"/>
                <table:data-pilot-member table:name="Uggasa" table:display="true" table:show-details="true"/>
                <table:data-pilot-member table:name="Unibertsitate Zerbitzuetarako Euskal Ikastetxea" table:display="true" table:show-details="true"/>
                <table:data-pilot-member table:name="Urtxintxa Aisialdiko Eskola – Gipuzkoa elkartea" table:display="true" table:show-details="true"/>
                <table:data-pilot-member table:name="Zumaiako Udala / Ayuntamiento de Zumaia"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ZENBATEKOA&#10;IMPORTE" tableooo:display-name="KOPURUA / TOTAL" table:orientation="data" table:function="count">
            <table:data-pilot-level table:show-empty="false">
              <table:data-pilot-subtotals>
                <table:data-pilot-subtotal table:function="auto"/>
              </table:data-pilot-subtotals>
              <table:data-pilot-members>
                <table:data-pilot-member table:name="1.246,00 € " table:display="true" table:show-details="true"/>
                <table:data-pilot-member table:name="1.800,00 € " table:display="true" table:show-details="true"/>
                <table:data-pilot-member table:name="2.500,00 € " table:display="true" table:show-details="true"/>
                <table:data-pilot-member table:name="3.500,00 € " table:display="true" table:show-details="true"/>
                <table:data-pilot-member table:name="5.000,00 € " table:display="true" table:show-details="true"/>
                <table:data-pilot-member table:name="5.411,00 € " table:display="true" table:show-details="true"/>
                <table:data-pilot-member table:name="6.000,00 € " table:display="true" table:show-details="true"/>
                <table:data-pilot-member table:name="7.800,00 € " table:display="true" table:show-details="true"/>
                <table:data-pilot-member table:name="8.000,00 € " table:display="true" table:show-details="true"/>
                <table:data-pilot-member table:name="8.800,00 € " table:display="true" table:show-details="true"/>
                <table:data-pilot-member table:name="8.900,00 € " table:display="true" table:show-details="true"/>
                <table:data-pilot-member table:name="10.000,00 € " table:display="true" table:show-details="true"/>
                <table:data-pilot-member table:name="11.500,00 € " table:display="true" table:show-details="true"/>
                <table:data-pilot-member table:name="12.000,00 € " table:display="true" table:show-details="true"/>
                <table:data-pilot-member table:name="13.000,00 € " table:display="true" table:show-details="true"/>
                <table:data-pilot-member table:name="15.000,00 € " table:display="true" table:show-details="true"/>
                <table:data-pilot-member table:name="18.000,00 € " table:display="true" table:show-details="true"/>
                <table:data-pilot-member table:name="20.000,00 € " table:display="true" table:show-details="true"/>
                <table:data-pilot-member table:name="21.699,99 € " table:display="true" table:show-details="true"/>
                <table:data-pilot-member table:name="24.500,00 € " table:display="true" table:show-details="true"/>
                <table:data-pilot-member table:name="25.000,00 € " table:display="true" table:show-details="true"/>
                <table:data-pilot-member table:name="30.000,00 € " table:display="true" table:show-details="true"/>
                <table:data-pilot-member table:name="33.041,00 € " table:display="true" table:show-details="true"/>
                <table:data-pilot-member table:name="34.000,00 € " table:display="true" table:show-details="true"/>
                <table:data-pilot-member table:name="39.000,00 € " table:display="true" table:show-details="true"/>
                <table:data-pilot-member table:name="40.000,00 € " table:display="true" table:show-details="true"/>
                <table:data-pilot-member table:name="42.000,00 € " table:display="true" table:show-details="true"/>
                <table:data-pilot-member table:name="50.000,00 € " table:display="true" table:show-details="true"/>
                <table:data-pilot-member table:name="60.000,00 € " table:display="true" table:show-details="true"/>
                <table:data-pilot-member table:name="66.500,00 € " table:display="true" table:show-details="true"/>
                <table:data-pilot-member table:name="69.625,00 € " table:display="true" table:show-details="true"/>
                <table:data-pilot-member table:name="70.000,00 € " table:display="true" table:show-details="true"/>
                <table:data-pilot-member table:name="75.000,00 € " table:display="true" table:show-details="true"/>
                <table:data-pilot-member table:name="80.000,00 € " table:display="true" table:show-details="true"/>
                <table:data-pilot-member table:name="100.000,00 € " table:display="true" table:show-details="true"/>
                <table:data-pilot-member table:name="105.000,00 € " table:display="true" table:show-details="true"/>
                <table:data-pilot-member table:name="106.243,28 € " table:display="true" table:show-details="true"/>
                <table:data-pilot-member table:name="109.015,00 € " table:display="true" table:show-details="true"/>
                <table:data-pilot-member table:name="110.500,00 € " table:display="true" table:show-details="true"/>
                <table:data-pilot-member table:name="118.750,00 € " table:display="true" table:show-details="true"/>
                <table:data-pilot-member table:name="128.290,00 € " table:display="true" table:show-details="true"/>
                <table:data-pilot-member table:name="135.107,00 € " table:display="true" table:show-details="true"/>
                <table:data-pilot-member table:name="140.000,00 € " table:display="true" table:show-details="true"/>
                <table:data-pilot-member table:name="150.000,00 € " table:display="true" table:show-details="true"/>
                <table:data-pilot-member table:name="150.025,00 € " table:display="true" table:show-details="true"/>
                <table:data-pilot-member table:name="159.000,00 € " table:display="true" table:show-details="true"/>
                <table:data-pilot-member table:name="167.930,00 € " table:display="true" table:show-details="true"/>
                <table:data-pilot-member table:name="170.000,00 € " table:display="true" table:show-details="true"/>
                <table:data-pilot-member table:name="180.000,00 € " table:display="true" table:show-details="true"/>
                <table:data-pilot-member table:name="185.300,00 € " table:display="true" table:show-details="true"/>
                <table:data-pilot-member table:name="225.220,00 € " table:display="true" table:show-details="true"/>
                <table:data-pilot-member table:name="266.186,42 € " table:display="true" table:show-details="true"/>
                <table:data-pilot-member table:name="300.000,00 € " table:display="true" table:show-details="true"/>
                <table:data-pilot-member table:name="325.000,00 € " table:display="true" table:show-details="true"/>
                <table:data-pilot-member table:name="325.680,00 € " table:display="true" table:show-details="true"/>
                <table:data-pilot-member table:name="493.000,00 € " table:display="true" table:show-details="true"/>
                <table:data-pilot-member table:name="650.000,00 € " table:display="true" table:show-details="true"/>
                <table:data-pilot-member table:name="701.930,00 € " table:display="true" table:show-details="true"/>
                <table:data-pilot-member table:name="753.588,76 € " table:display="true" table:show-details="true"/>
                <table:data-pilot-member table:name="858.000,00 € " table:display="true" table:show-details="true"/>
                <table:data-pilot-member table:name="1.199.742,21 € " table:display="true" table:show-details="true"/>
                <table:data-pilot-member table:name="1.310.030,00 € " table:display="true" table:show-details="true"/>
                <table:data-pilot-member table:name="6.000.000,00 € " table:display="true" table:show-details="true"/>
                <table:data-pilot-member table:name="12,000,00 " table:display="true" table:show-details="true"/>
                <table:data-pilot-member table:name="5,700,00 "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ZENBATEKOA&#10;IMPORTE" tableooo:display-name="ZENBATEKOA / IMPORTE" table:orientation="data" table:function="sum">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DIRUZ LAGUNDUTAKO PROIEKTUA&#10;PROYECTO SUBVENCIONADO" table:orientation="hidden" table:function="none">
            <table:data-pilot-level table:show-empty="false">
              <table:data-pilot-subtotals>
                <table:data-pilot-subtotal table:function="auto"/>
              </table:data-pilot-subtotals>
              <table:data-pilot-members>
                <table:data-pilot-member table:name=" “HIRI ESPAZIOEN BIZIBERRITZEA ETA LEHENGORATZEA GIPUZKOAN” ikastaroaren kostua finantzatzeko. Aipatutako ikastaroa egin zen, Euskal Herriko Unibertsitatearen uda ikastaroen esparruaren barruan, irailaren 13 eta 14 egunetan Donostiako Miramar Jauregian./ Financiar el coste del curso “LA REGENERACIÓN Y LA RECUPERACIÓN DE ESPACIOS URBANOS EN GIPUZKOA” que se celebró, en el marco de los cursos de verano de la Universidad del País Vasco, los días 13 y 14 de septiembre en el Palacio Miramar de San Sebastián." table:display="true" table:show-details="true"/>
                <table:data-pilot-member table:name="&quot;2017/2018ko Sareko Informatika Sistemen Administraziorako Heziketa Zikloa/ Ciclo Form. Admon. Sistemas Informáticos en Red 17/18&quot;" table:display="true" table:show-details="true"/>
                <table:data-pilot-member table:name="&quot;Digitalizazioa etaespazio berriak sortzea/ Digitalización y espacios de nueva creación&quot;" table:display="true" table:show-details="true"/>
                <table:data-pilot-member table:name="&quot;Donostia Gutuna” Biltzarra / Congreso &quot;Carta Donostia&quot;" table:display="true" table:show-details="true"/>
                <table:data-pilot-member table:name="&quot;Ekipamendu teknologikoa emergia biltegiratzeko/ Equipamiento tecnológico  almacenamiento energía&quot;" table:display="true" table:show-details="true"/>
                <table:data-pilot-member table:name="&quot;Energiaren biltegiratze/elektro-mugikortasun inguruan ekitaldi berezi bat/Evento singular almacenamiento de energía-electromovilidad&quot;." table:display="true" table:show-details="true"/>
                <table:data-pilot-member table:name="&quot;Fagus&quot; proiektua / Proyecto &quot;Fagus&quot;" table:display="true" table:show-details="true"/>
                <table:data-pilot-member table:name="&quot;Frente de guerra, Sector Eibar” ikusentzunezko gida / Guía audiovisual &quot;Frente de guerra. Sector Eibar&quot;." table:display="true" table:show-details="true"/>
                <table:data-pilot-member table:name="&quot;Galdutako objetuak&quot; dokumentalaren grabazioa / Grabación del documental &quot;Galdutako objetuak&quot;." table:display="true" table:show-details="true"/>
                <table:data-pilot-member table:name="&quot;Gipuzkoako enpresen nazioarteko sustatzea/Fomentar la internacionalización de las empresas Gipuzcoanas&quot;" table:display="true" table:show-details="true"/>
                <table:data-pilot-member table:name="&quot;Herriko ostatu&quot; proiektua / Proyecto &quot;Herriko ostatu&quot;" table:display="true" table:show-details="true"/>
                <table:data-pilot-member table:name="&quot;Kandido Saseta eta Saseta Batailoia” erakusketa.&#10;Exposición &quot;Kandido Saseta eta Saseta Batailoia”. " table:display="true" table:show-details="true"/>
                <table:data-pilot-member table:name="&quot;MOBI BIKE eguna 2017&quot; jardueraren gastuei aurre egiteko finantzaketa gisa. / Financiar los gastos derivados de la actuación “MOBI BIKE eguna 2017&quot;." table:display="true" table:show-details="true"/>
                <table:data-pilot-member table:name="&quot;Zibersegurtasuneko Master Profesionala 2017/2018Máster Profesional en Ciberseguridad 2017/2018&quot;" table:display="true" table:show-details="true"/>
                <table:data-pilot-member table:name="“Aireontzi, aireportu, edota orokorrean, beste edozein medio edo euskarrietan, 2017 urte bitartean, European Best Destinations erakundeak egindako Donostia - San Sebastián Europako bosgarren helmuga turistiko bezala izendatzearen hedapena iragarki publipromozionalen bitartez egiteko kontratua” izeneko publizitate kontratutik eratorriko gastuak finantzatzeko.  / Financiación de los gastos derivados del contrato “servicio de publicidad en aeronaves, aeropuertos y, en general, cualquier otro medio o soporte susceptible de aprovechamiento publipromocional para la promoción de la ciudad de Donostia - San Sebastián con motivo de su designación como quinto destino europeo a visitar en 2017 según la organización European Best Destinations”." table:display="true" table:show-details="true"/>
                <table:data-pilot-member table:name="“Debagoiena 2030” proiektua&#10;Proyecto “Debagoiena 2030”  " table:display="true" table:show-details="true"/>
                <table:data-pilot-member table:name="“Emeek emana” erakustaldia / Exposición &quot;Emeek emana&quot; " table:display="true" table:show-details="true"/>
                <table:data-pilot-member table:name="“Euskal Herria zuten helburu” dokumental saila.&#10;Serie documental “Euskal Herria zuten helburu”." table:display="true" table:show-details="true"/>
                <table:data-pilot-member table:name="“García Goena, caso abierto” izenko dokumentala / Documental “García Goena, caso abierto”. " table:display="true" table:show-details="true"/>
                <table:data-pilot-member table:name="“Geografía e historia de Donostia-San Sebastián” liburuaren bigarren edizioa proiektuak dakarzkion gastuak finantzatzeko. / Subvención para financiar los gastos de la segunda edición del libro “Geografía e historia de Donostia-San Sebastián”. " table:display="true" table:show-details="true"/>
                <table:data-pilot-member table:name="“Gipuzkoako arrantzale zaharraren omenaldia” ospatzea / Celebración del “Gipuzkoako arrantzale zaharraren omenaldia”. " table:display="true" table:show-details="true"/>
                <table:data-pilot-member table:name="“Go Mobility.Basque sustanaible Mobility industry exhibition&quot; " table:display="true" table:show-details="true"/>
                <table:data-pilot-member table:name="“Kanporatuen omenezko monumentua” eskulturaren erosketa eta Zuloagako plazan instalazioa / Adquisición e instalación en la plaza Zuloaga de la escultura &quot;Kanporatuen omenezko monumentua&quot;." table:display="true" table:show-details="true"/>
                <table:data-pilot-member table:name="“Pasaiako udalerrian ibilgailuen aparkalekuak antolatzeko, kudeatzeko eta arrazionalizatzeko plana delako laguntza teknikoa” zerbitzu kontratutik eratorritako gastuak finantzatzeko. / Subvención destinada a la financiación de los gastos derivados de la contratación del servicio de “Asistencia técnica para la realización del plan de ordenación, gestión y racionalización del estacionamiento de vehículos en el municipio de Pasaia”. " table:display="true" table:show-details="true"/>
                <table:data-pilot-member table:name="“Together” dokumentalaren promozioa.&#10;Promoción del documental “Together”." table:display="true" table:show-details="true"/>
                <table:data-pilot-member table:name="“Workshop: Andutz dolomiatik kostaldeko geoparkera begirada lurralde eta paisai mailako esku-hartzea” proiektuak proiektuak (2017ko urrian gauzatuko dena)  dakarzkion gastuak partzialki finantzatzeko. / Subvención para financiar parcialmente los gastos derivados del proyecto denominado “Workshop: Intervención territorial y paisajista La mirada del geoparque costero, desde las dolomías de Andutz” a celebrar en octubre de 2017. " table:display="true" table:show-details="true"/>
                <table:data-pilot-member table:name="«Jornada/encuentro 200EmakumeBizian / 200MujeresEnBici» jardueraren gastuei aurre egiteko finantzaketa gisa.  / Subvención destinada a hacer frente a los gastos derivados de la actividad denominada «Jornada/encuentro 200EmakumeBizian / 200MujeresEnBici»." table:display="true" table:show-details="true"/>
                <table:data-pilot-member table:name="111 Akademia sarearen elikatzea eta garatzea / Alimentación y desarrollo de la red 111 Akademia" table:display="true" table:show-details="true"/>
                <table:data-pilot-member table:name="2017. urtean Mikel Laboa Katedraren eginkizunak / Actividades de la Cátedra Mikel Laboa durante 2017." table:display="true" table:show-details="true"/>
                <table:data-pilot-member table:name="2017. urteari dagokion ekarpen ekonomikoa.&#10;Aportación económica correspondiente a 2017." table:display="true" table:show-details="true"/>
                <table:data-pilot-member table:name="2017. urteko lan programa / Programa anual 2017" table:display="true" table:show-details="true"/>
                <table:data-pilot-member table:name="2017. Urteko Lan Programak dakarzkion gastuen finantzaketan laguntzeko. / Financiación de los gastos del Plan de Actuaciones de la Fundación para el año 2017" table:display="true" table:show-details="true"/>
                <table:data-pilot-member table:name="2017an bere ezohiko jarduerak finantzatzea / Financiar las actividades extraordinarias de la misma durante el ejercicio 2017" table:display="true" table:show-details="true"/>
                <table:data-pilot-member table:name="2017an fundazioaren jarduerak laguntzea / Apoyar las actuaciones de la fundación en 2017" table:display="true" table:show-details="true"/>
                <table:data-pilot-member table:name="2017an Gipuzkoako Eskola Txikien Festa / Fiesta de las Escuelas Pequeñas de Gipuzkoa en 2017" table:display="true" table:show-details="true"/>
                <table:data-pilot-member table:name="2017ko funtzionamendu gastuak&#10;Gastos de funcionamiento de 2017." table:display="true" table:show-details="true"/>
                <table:data-pilot-member table:name="2017ko jarduera finantzatzea / Financiar actividades 2017 " table:display="true" table:show-details="true"/>
                <table:data-pilot-member table:name="2017ko jarduera gastuak.&#10;Gastos de actividad del ejercicio 2017." table:display="true" table:show-details="true"/>
                <table:data-pilot-member table:name="2017ko urteko funtzionamenduko gastu arruntak finantzatzeko. / Financiar los gastos corrientes de funcionamiento correspondientes al año 2017. " table:display="true" table:show-details="true"/>
                <table:data-pilot-member table:name="50 urte kultura egiten izeneko videomapping-a gauzatzeko,  elkartearen 50. urteurrena ospatzeko&#10;Realización de un Videomapping titulado “50 años haciendo cultura, con motivo del 50 aniverario de la asociación" table:display="true" table:show-details="true"/>
                <table:data-pilot-member table:name="Addis Abeban prestakutza eta dantza tailerra, Etiopian&#10;Taller de Formación y Danza en Addis Abeba, en Etiopía" table:display="true" table:show-details="true"/>
                <table:data-pilot-member table:name="Agirre Lehendakaria Center for Social and Political Studiesen azterketa, ikerketa eta hedapen jarduerak Gipuzkoako Lurralde Historikoan 2017. urtean gauzatzea eta finantzatzea. / Financiar actividades de estudio, investigación y difusión del Agirre Lehendakaria Center for Social and Political Studies durante el ejercicio 2017 en el Territorio Histórico de Gipuzkoa." table:display="true" table:show-details="true"/>
                <table:data-pilot-member table:name="Akademiak etorkizunean jardueran jarratzea / Garantizar la actividad de la institución" table:display="true" table:show-details="true"/>
                <table:data-pilot-member table:name="ALTUNING proiektua / Proyecto ALTUNING" table:display="true" table:show-details="true"/>
                <table:data-pilot-member table:name="ARKITEKTURAREN DONOSTIAKO NAZIOARTEKO I. BIENALean, “DinamiT(z)ando. Oztopoak kentzen hiri biziberritzea garapen politika gisa hartuta” proiektuak dakarzkion gastuak partzialki finantzatzeko.  / Financiar parcialmente los gastos derivados del proyecto denominado “Jornadas de Trabajo DinamiT(z)ando. Eliminación de barreras frente a la Regeneración Urbana como política de desarrollo” en la I BIENAL INTERNACIONAL DE ARQUITECTURA DE SAN SEBASTIÁN." table:display="true" table:show-details="true"/>
                <table:data-pilot-member table:name="Arrazakeria eta xenofobiagatiko bazterketaren aurkako “berdin” sarea egonkortzea eta zabaltzea. / Consolidación y extensión de la red contra la discriminación por motivos de racismo y xenofobia “Berdin”." table:display="true" table:show-details="true"/>
                <table:data-pilot-member table:name="Azpiproduktuak berrerabiliz egiten den sorkuntza gastronomiari buruzko ikerketa proiektua egitea, horren emaitzak jatetxeentzat eta elikagaigintzako enpresa txikientzat adibide izateko.&#10;Realización del proyecto de investigación sobre creación gastronómica con reutilización de subproductos, cuyos resultados sirvan de ejemplo para restaurantes y pequeñas empresas alimentarias." table:display="true" table:show-details="true"/>
                <table:data-pilot-member table:name="Beldur Barik erakundeen arteko kanpaina / Campaña interinstitucional Beldur Barik" table:display="true" table:show-details="true"/>
                <table:data-pilot-member table:name="Beloragako gazteluaren inguruko dokumentala eta Gipuzkoako historiaren inguruko liburua.&#10;Documental sobre el castillo de Beloraga y libro sobre la historia de Gipuzkoa." table:display="true" table:show-details="true"/>
                <table:data-pilot-member table:name="Bere eskumenekoak diren azpiegiturak finantzatzea.&#10;Financiación de las infraestructuras en alta que le competen." table:display="true" table:show-details="true"/>
                <table:data-pilot-member table:name="Club Iraurgi SB Taldeak LEB ORO ligako lehiaketan parte hartzea eta Gipuzkoako gizonezkoen saskibaloia sustatzea&#10;Financiación de la participación de Club Iraurgi SB en la competición LIGA LEB ORO y fomento del baloncesto masculino en Gipuzkoa." table:display="true" table:show-details="true"/>
                <table:data-pilot-member table:name="Cristobal Balenciaga museorako 2014-2018 Plan Estrategikoan jasotako inbertsioak  finantzatzeko&#10;Financiar inversiones incluidas en el Plan Estratégico 2014-2018 para el Museo Cristóbal Balenciaga." table:display="true" table:show-details="true"/>
                <table:data-pilot-member table:name="Debabarrenerako Energia Iraunkorraren Estrategia  sustatzeko, dinamizatzeko eta garatzeko ekintzak burutzea.&#10;Realización de acciones para el impulso, dinamización y desarrollo de la Estrategia de Energía Sostenible para Debabarrena." table:display="true" table:show-details="true"/>
                <table:data-pilot-member table:name="Defizita finantzatzea" table:display="true" table:show-details="true"/>
                <table:data-pilot-member table:name="Demokraziari buruzko ezagutzak sakontzeko helburu duen unitate didaktikoa, “Sentitu, pentsatu, ekin. Elkarrekin” proiektua. / Unidad didáctica con el objeto de profundizar en el conocimiento de la democracia, proyecto “Sentitu, pentsatu, ekin. Elkarrekin”. " table:display="true" table:show-details="true"/>
                <table:data-pilot-member table:name="Deusto Cities Lab Katedra " table:display="true" table:show-details="true"/>
                <table:data-pilot-member table:name="Donostiako Altza auzoan gabonetako apaingarriak eta argiak jarri nahi izatearekin batera gabonetan jarduera horretarako beharrezkoak diren gailuak egokitzetik eratorritako gastuen finatziketan laguntzeko. / Subvención destinada a financiar parcialmente los gastos derivados en la adecuación de dispositivos necesarios en la tradicional ornamentación e iluminación navideña del barrio de Altza." table:display="true" table:show-details="true"/>
                <table:data-pilot-member table:name="Donostiako Giza Eskubideen XV. Zinemaldia antolatu eta garatzea / Organización y desarrollo de la edición XV del Festival de Cine y Derechos Humanos de San Sebastián" table:display="true" table:show-details="true"/>
                <table:data-pilot-member table:name="Donostiako hondartzen garbiketa egitea.&#10;Limpieza de las playas de San Sebastián." table:display="true" table:show-details="true"/>
                <table:data-pilot-member table:name="Elkartearen jarduerak 2017. ekitaldian sortutako gastuak finantzazioa / Financiación de los gastos derivados de la actividad de la asociación durante el ejercicio 2017" table:display="true" table:show-details="true"/>
                <table:data-pilot-member table:name="Emakumeen eta Gizonen Berdintasunaren gaineko Masterra.&#10;Máster en Igualdad de Mujeres y Hombres." table:display="true" table:show-details="true"/>
                <table:data-pilot-member table:name="Ematea Gipuzkoako Garraioaren Lurralde Agintaritzari bost mila laurehun eta hamaika euro (5.411,00 €), Mugi sistemara atxikitako administrazioei sistema martxan egon den laugarren urtean lortutako diru-sarrera txikiagoak konpentsatzeko. / Realizar una aportación dineraria por importe de cinco mil cuatrocientos once euros (5.411,00 €) al Consorcio Autoridad Territorial del Transporte de Gipuzkoa, destinada a compensar a las administraciones adheridas al sistema Mugi por los menores ingresos obtenidos durante el cuarto año de funcionamiento de dicho sistema." table:display="true" table:show-details="true"/>
                <table:data-pilot-member table:name="Erakunde hau diharduen ikasketa eta ikerketa zientifikoko jarduerak sustatzea 2017&#10;Promoción de las actividades de estudio e investigación científica que promueve esta entidad 2017" table:display="true" table:show-details="true"/>
                <table:data-pilot-member table:name="Errenteriako Oiartzun ibaiaren ezkerreko ertzean, Iztieta ibilbideko kolektorearen proiektu eguneratua exekutatzea.&#10;Ejecución del Proyecto Actualizado del Colector del Paseo de Iztieta en la Margen Izquierda del Río Oiartzun en Errenteria." table:display="true" table:show-details="true"/>
                <table:data-pilot-member table:name="Errenterian inbertsioak gauzatzea modu partzialean finantzatzeko. / Financiar parcialmente la ejecución de inversiones en Errenteria." table:display="true" table:show-details="true"/>
                <table:data-pilot-member table:name="Euskadiko Nazioarteko Arkitektura Bienalaren baitan “Experimenta SS”, “Voladoras”, “Basoa” eta “Perímetros proiektuak dakarzkion gastuak partzialki finantzatzeko.  / Subvención para financiar parcialmente los gastos derivados de los proyectos “Experimenta SS”, “Voladoras”, “Basoa” y “Perímetros”, dentro de su participación en Bienal Internacional de Arquitectura de Euskadi. " table:display="true" table:show-details="true"/>
                <table:data-pilot-member table:name="Euskadiko Nazioarteko Arkitektura Bienalaren baitan “exposición Imanolena (Luis Paña Ganchegui, 1964) Un refugio frente al Cantábrico” proiektuak dakarzkion gastuak partzialki finantzatzeko.  / Subvención para financiar parcialmente los gastos derivados del desarrollo del montaje de la “exposición Imanolena (Luis Paña Ganchegui, 1964) Un refugio frente al Cantábrico” dentro de su participación en Bienal Internacional de Arquitectura de Euskadi." table:display="true" table:show-details="true"/>
                <table:data-pilot-member table:name="Euskadiko Nazioarteko Arkitektura Bienalaren baitan “habitar el límite” eta “Mediateca Transfronteriza” proiektuak dakarzkion gastuak partzialki finantzatzeko. / Subvención para financiar parcialmente los gastos derivados de los proyectos “habitar el límite y “Mediateca Transfronteriza” dentro de su participación en Bienal Internacional de Arquitectura de Euskadi 2017-2018." table:display="true" table:show-details="true"/>
                <table:data-pilot-member table:name="Euskadiko Nazioarteko Arkitektura Bienalaren baitan hizlarien ordainsariak antolatzeak dakarzkion gastuak finantzatzeko. Bienala Donostian izango da 2017ko azaroan, abenduan, eta 2018ko urtarrilean.  / Subvención para financiar los gastos derivados de organizar la remuneración de los conferenciantes dentro de la “I Bienal Internacional de Arquitectura de Euskadi” se va a desarrollar en San Sebastián a lo largo de los meses de noviembre y diciembre de 2017 y enero de 2018." table:display="true" table:show-details="true"/>
                <table:data-pilot-member table:name="Euskaldunen hizkuntza jokabideei buruzko irratsaio bat ekoiztu eta igortzea / Producción y emisión de un programa de radio sobre las conductas lingüísticas de la población vasca" table:display="true" table:show-details="true"/>
                <table:data-pilot-member table:name="Euskarazko hedabideen behatokiaren lanak sustatu eta garatzea / Fomento y desarrollo de los trabajos del Observatorio de los medios de comunicación en euskera" table:display="true" table:show-details="true"/>
                <table:data-pilot-member table:name="Euskarazko zerbitzuak eskaintzen dituzten enpresen eta eragileen azoka birtuala antolatzea eta ekoiztea / Organización y producción de una feria virtual con empresas y agentes que ofrecen sus servicios en euskera" table:display="true" table:show-details="true"/>
                <table:data-pilot-member table:name="Federazioaren langintza garatu eta indartzea / Desarrollo y fortalecimiento del trabajo de la Federación" table:display="true" table:show-details="true"/>
                <table:data-pilot-member table:name="Financiación de los gastos producidos por la organización de dos congresos científicos: “Second Recent Trends in Nanomagnetism and Spintronics an Their Applications” (RTNS-2) y “Seventh International Workshop on Magnetic Wires” (IWMW-7)" table:display="true" table:show-details="true"/>
                <table:data-pilot-member table:name="financiar parcialmente los gastos de la persona contratada por la asociación para impulsar el laboratorio de Don Bosco Escuela del Papel." table:display="true" table:show-details="true"/>
                <table:data-pilot-member table:name="Francisco José de Caldas barruti-unibertsitatean sortzekoa den materialen karakterizazio optikoko laborategi bat tresneria aldetik indartzea, Bogotan&#10;Fortalecimiento instrumental del laboratorio de caracterización óptica de materiales a crearse en la Universidad Distrital Francisco José de Caldas, en Bogotá" table:display="true" table:show-details="true"/>
                <table:data-pilot-member table:name="Fundazioaren jarduera orokorra eta kultur funtsa dokumentala digitalizazioa. / Actividad general de la Fundación y digitalización del fondo documental cultural." table:display="true" table:show-details="true"/>
                <table:data-pilot-member table:name="Fundazioaren urteko lan programaren jarduerak garatzeko 2017. urtean zehar/ Desarrollo del programa de actividades anual de la fundación durante el año 2017" table:display="true" table:show-details="true"/>
                <table:data-pilot-member table:name="Gazteen artean irakurzaletasuna sustatu nahiz haur eta gazte literatura hedatzeko lan programa 2016-2017 ikasturtean / Programa de trabajo en el curso 2016/2017 para fomentar la lectura entre los jóvenes y difundir la literatura infantil y juvenil. " table:display="true" table:show-details="true"/>
                <table:data-pilot-member table:name="Gipuzkoako Eskolarteko Bertsolari Txapelketaren antolakuntza / Organización del Campeonato Interescolar de Bertsolaris de Gipuzkoa" table:display="true" table:show-details="true"/>
                <table:data-pilot-member table:name="Gipuzkoako Foru Aldundiak eta Editorial Hariadna SL enpresak (Kode Eskola) eta Orona Fundazioak sinatu beharreko lankidetza hitzarmena: xede duena “KODE_TU” izeneko proiektua gauzatzea, kultura digitalari buruz Gipuzkoako hainbat tokitan emango diren prestakuntza saioen bidez./ Convenio de colaboración a suscribir entre la Diputación Foral de Gipuzkoa, Editorial Hariadna S.L. (Kode Eskola) y Orona Fundazioa, para la ejecución del programa denominado KODE_TU, a través de diversas acciones formativas en materia de Cultura Digitâl que se impartirán en diferentes lugares de Gipuzkoa." table:display="true" table:show-details="true"/>
                <table:data-pilot-member table:name="Gipuzkoako Lurralde Historiko osoan elikagaiak jaso, garraiatu, bildu eta banatzeko ezarritako eredua funzionamendurako eta gaur egungo sarea mantentzeko gastuak.&#10;Gastos del funcionamiento del modelo de recogida, transporte, almacenamiento y distribución de alimentos y mantenimiento de la red actual en el conjunto del Territorio Histórico de Gipuzkoa." table:display="true" table:show-details="true"/>
                <table:data-pilot-member table:name="Gipuzkoar gizartearen eta kooperatiben erronka eta proiektu estrategiko komunak definitu eta jarraitu.&#10;Definición y seguimiento de los retos y proyectos estratégicos comunes a la sociedad guipuzcoana y a las cooperativas." table:display="true" table:show-details="true"/>
                <table:data-pilot-member table:name="Hizkuntza naturalaren prozesamendurako baliabideen eta tresnen urteko lan programa / Programa de trabajo anual de los recursos y las herramientas para el procesamiento de las lenguas naturales" table:display="true" table:show-details="true"/>
                <table:data-pilot-member table:name="Hizkuntza proiektuaren barruan Gipuzkoan egin beharreko lanak / Trabajos a desarrollar en Gipuzkoa en el marco del proyecto lingüístico" table:display="true" table:show-details="true"/>
                <table:data-pilot-member table:name="Ikerketa eta garapeneko lan programa Gipuzkoan euskararen arnasguneak babesteko eta sektorekako hizkuntza esku hartzeak egiteko. / Programa de trabajo de investigación y desarrollo en Gipuzkoa para la protección de los nichos vitales del euskera y para las intervenciones lingüísticas por sectores." table:display="true" table:show-details="true"/>
                <table:data-pilot-member table:name="Ikerketa zientifikoko jarduerak sustatzea eta Euskal Herriko zuzenbide historikoaren esparruan espezializatzea / Promoción de las actividades de investigación científica y la especialización en el campo del Derecho Histórico de Vasconia" table:display="true" table:show-details="true"/>
                <table:data-pilot-member table:name="Itsasoan dagoen polietileno tereftalato (PET) plastikoaren degradazio mailari eta horren industria-birziklatze bideragarritasunari buruzko ikerketa proiektua gauzatzea.&#10;Investigación sobre el grado de degradación del polietileno tereftalato (PET) marino y la viabilidad de su reciclaje industrial." table:display="true" table:show-details="true"/>
                <table:data-pilot-member table:name="Jangela soziala Pachacútecen, Perun.&#10;Comedor social en Pachacútec, en Perú." table:display="true" table:show-details="true"/>
                <table:data-pilot-member table:name="Juan Arin Dorronsororen idazlan bildumaren argitalpena.&#10;Publicación de la colección de obras de Juan Arin Dorronsoro." table:display="true" table:show-details="true"/>
                <table:data-pilot-member table:name="Kasua sustatzen eta zabaltzen elkarteari laguntzea/ Apoyar a la asociación en el trabajo de promoción y difusión del caso" table:display="true" table:show-details="true"/>
                <table:data-pilot-member table:name="Lanbide Heziketarako euskarazko materiala sortu, ekoitzi, lortu eta sareratzeko programa / Programa para crear, producir, obtener y  poner en red materiales en euskara para la Formación Profesional " table:display="true" table:show-details="true"/>
                <table:data-pilot-member table:name="Lanki Ikertegiaren 2017ko programa: lurraldearen erronkak.&#10;Lanki Ikertegia programa 2017: retos del territorio." table:display="true" table:show-details="true"/>
                <table:data-pilot-member table:name="Mikroalgak ekoizteko teknologiei buruzko ikerketa egitea, horietatik ateratako azpiproduktuak aprobetxatzeko eta berotegi efektua sortzen duten gasen isurketa arintzeko, zehazki CO2arena.&#10;Desarrollo de la investigación sobre tecnologías de producción de microalgas, para el aprovechamiento de subproductos y mitigación de la emisión de gases de efecto invernadero (GEI), concretamentamente de CO2. " table:display="true" table:show-details="true"/>
                <table:data-pilot-member table:name="Mintzanet.net sarearen elikatze eta garatzea / Alimentación y desarrollo de la red mintzanet.net" table:display="true" table:show-details="true"/>
                <table:data-pilot-member table:name="Oarsoaldeko Energia Plana sustatzeko, dinamizatzeko eta garatzeko ekintzak burutzea.&#10;Realización de acciones para el impulso, dinamización y desarrollo del Plan de Energía de Oarsoaldea." table:display="true" table:show-details="true"/>
                <table:data-pilot-member table:name="Oiartzun inbertsioak gauzatzea modu partzialean finantzatzeko. / Financiar parcialmente la ejecución de inversiones en Oiartzun." table:display="true" table:show-details="true"/>
                <table:data-pilot-member table:name="Ordiziako San Bartolome auzoa eta aparkalekua berrantolatzeko proiektua /Proyecto de reordenación del barrio y aparcamiento de San Bartolomé de Ordizia" table:display="true" table:show-details="true"/>
                <table:data-pilot-member table:name="Ormaiztegiko zeharbidean GI-3540 errepidearekiko paralelo doan oinezkoen ibilbidea egiteko proiektua.&#10;Proyecto de recorrido peatonal paralelo a la GI-3540 en la travesía de Ormaiztegi." table:display="true" table:show-details="true"/>
                <table:data-pilot-member table:name="Partez finantzatzeko Donostiako udalerritik igarotzen den Lurraldebuseko garraio publikoko eskaintza handitzearen ondorioz Compañía del Tranvía de San Sebastián SAU sozietateak 2017ko ekitaldian izango duen diru-sarreren gutxitzea.  / Subvención para financiar parcialmente la disminución de ingresos en su sociedad Compañía del Tranvía de San Sebastián SAU, derivada del incremento de la oferta de transporte público de Lurraldebus que discurre dentro del término municipal de San Sebastián en el ejercicio 2017." table:display="true" table:show-details="true"/>
                <table:data-pilot-member table:name="Pasaian 2017 eta 2018 urteetan zehar burutuko diren ondorengo inbertsioak finantzatzeko: Ondartxo pasealekuaren urbanizazioa proiektuko lanak egitea eta Donibaneko itsasertzerako sarbideetan konpontzeko lanak. / Subvención destinada a financiar la ejecución durante los años 2017 y 2018 las siguientes inversiones en el término municipal de Pasaia: Ejecución de las obras del proyecto de urbanización del paseo de Ondartxo y Obras de reparación en los accesos al litoral en Donibane." table:display="true" table:show-details="true"/>
                <table:data-pilot-member table:name="Pasaian inbertsioak gauzatzea modu partzialean finantzatzeko. / Financiar parcialmente la ejecución de inversiones en Pasaia." table:display="true" table:show-details="true"/>
                <table:data-pilot-member table:name="Plan bat gauzatzea banku etikoaren FIARE proiektua ezagutarazteko eta garatzeko (2017) / Plan de sensibilización y desarrollo del proyecto FIARE de banca ética  (2017)." table:display="true" table:show-details="true"/>
                <table:data-pilot-member table:name="Programa integral bat burutzea, epe ertain batean neurri multzo bat ezartzeko; neurri horien xedea da enplegua sustatzea eta Pasaialdearen arlo sozioekonomikoa suspertzea. / Implementación a corto plazo de un conjunto de medidas que contribuyan al impulso del empleo y la reactivación socioeconómica de Pasaialdea. " table:display="true" table:show-details="true"/>
                <table:data-pilot-member table:name="Sagardogintza naturala hobetzeko eta sagardotarako sagarrondoen landaketak sustatu eta hobetzekoa / Mejora en la elaboración de sidra natual y promoción y mejora de las plantaciones de manzanos de sidra" table:display="true" table:show-details="true"/>
                <table:data-pilot-member table:name="San Martzial berdintasunezko alardea burutzeko / Realización del alarde igualitario de San Marcial" table:display="true" table:show-details="true"/>
                <table:data-pilot-member table:name="Sistema irekia duten errefusaren edukiontzietan sentsore adimendunak jartzea, bilketa hobetze aldera proiektu pilotu bat abian jartzeko.&#10;Implantación de sensores inteligentes en contenedores de fracción resto con sistema abierto, para la realización de un proyecto piloto para la mejora de su recogida." table:display="true" table:show-details="true"/>
                <table:data-pilot-member table:name="SmartKalea izeneko proiektua Donostiako Altza auzoan errepikatzetik sortutako gastuak partzialki finantzatzeko, / Financiar parcialmente los gastos derivados de replicar el proyecto denominado SmartKalea en el barrio de Altza de San Sebastián." table:display="true" table:show-details="true"/>
                <table:data-pilot-member table:name="Soziolinguistika Klusterraren ikerketa eta jakintza kudeatzeko proiektu batzuk garatzen laguntzeko / Desarrollo de determinados proyectos de investigación y de gestión del conocimiento de Soziolinguistika Klusterra." table:display="true" table:show-details="true"/>
                <table:data-pilot-member table:name="Telebistarako haur saio bat sortzeko prestalan programa / Programa prestalan para la creación de un programa infantil para la televisión" table:display="true" table:show-details="true"/>
                <table:data-pilot-member table:name="Tokiko hedabideen plataforma digitalaren garapena / Desarrollo de la plataforma digital de los medios de comunicación locales" table:display="true" table:show-details="true"/>
                <table:data-pilot-member table:name="Tolosaldeako Energia Plana sustatzeko, dinamizatzeko eta garatzeko ekintzak burutzea.&#10;Realización de acciones para el impulso, dinamización y desarrollo del Plan de Energía de Tolosaldea." table:display="true" table:show-details="true"/>
                <table:data-pilot-member table:name="Transmisio sailaren lanketa, hau da, bertso eskolak eta jarduera osagarriak garatzea 2017. urtean zehar / Trabajo del departamento de transmisión para el desarrollo durante el año 2017 de las escuelas de bertsolaris y las actividades complementarias" table:display="true" table:show-details="true"/>
                <table:data-pilot-member table:name="Unibertsitate mailan urruneko euskarazko online irakaskuntza / Enseñanza online en euskera a distancia a nivel universitario" table:display="true" table:show-details="true"/>
                <table:data-pilot-member table:name="Urnietako Sarobe, Arte Eszenikoen Gunearen  jarduerak finantzatzeko&#10;Financiación de  las actividades del Centro de Artes Escénicas Sarobe de Urnieta." table:display="true" table:show-details="true"/>
                <table:data-pilot-member table:name="Urola Erdiko Energia Plana sustatzeko, dinamizatzeko eta garatzeko ekintzak burutzea.&#10;Realización de acciones para el impulso, dinamización y desarrollo del Plan de Energía de Urola Erdia." table:display="true" table:show-details="true"/>
                <table:data-pilot-member table:name="Urola Garaiko Energia Plana sustatzeko, dinamizatzeko eta garatzeko ekintzak burutzea.&#10;Realización de acciones para el impulso, dinamización y desarrollo del Plan de Energía de Urola Garaia." table:display="true" table:show-details="true"/>
                <table:data-pilot-member table:name="Xenpelar Dokumentazio Zentroaren garatze eta digitalizatzea / Desarrollo y digitalización del Centro de Documentación Xenpelar" table:display="true" table:show-details="true"/>
                <table:data-pilot-member table:name="Zentroaren funtzionamenduko gastuetan laguntzea / Ayudar en los gastos de funcionamiento del centro " table:display="true" table:show-details="true"/>
                <table:data-pilot-member table:name="Zinema euskaraz programa garatu eta indartzea / Desarrollo y fortalecimiento del programa Cine en euskera" table:display="true" table:show-details="true"/>
              </table:data-pilot-members>
              <table:data-pilot-sort-info table:order="descending" table:sort-mode="manual"/>
              <table:data-pilot-layout-info table:add-empty-lines="false" table:layout-mode="outline-subtotals-top"/>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u" fo:country="none" style:font-name-asian="Segoe UI" style:language-asian="zh" style:country-asian="CN" style:font-name-complex="Tahoma"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u" fo:country="non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number:currency-symbol>
      <number:text> </number:text>
    </number:currency-style>
    <number:currency-style style:name="N106P1" style:volatile="true">
      <number:text>-</number:text>
      <number:number number:decimal-places="2" number:min-integer-digits="1" number:grouping="true"/>
      <number:text> </number:text>
      <number:currency-symbol>€</number:currency-symbol>
      <number:text> </number:text>
    </number:currency-style>
    <number:currency-style style:name="N106P2" style:volatile="true">
      <number:text> -</number:text>
      <number:number number:decimal-places="0" number:min-integer-digits="2"/>
      <number:text> </number:text>
      <number:currency-symbol>€</number:currency-symbol>
      <number:text> </number:text>
    </number:currency-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number number:decimal-places="2" number:min-integer-digits="1" number:grouping="true"/>
      <number:text> </number:text>
      <number:currency-symbol number:language="eu">€</number:currency-symbol>
    </number:currency-style>
    <number:currency-style style:name="N108">
      <style:text-properties fo:color="#ff0000"/>
      <number:text>-</number:text>
      <number:number number:decimal-places="2" number:min-integer-digits="1" number:grouping="true"/>
      <number:text> </number:text>
      <number:currency-symbol number:language="eu">€</number:currency-symbol>
      <style:map style:condition="value()&gt;=0" style:apply-style-name="N108P0"/>
    </number:currency-style>
    <number:currency-style style:name="N103">
      <number:number number:decimal-places="2" number:min-integer-digits="1" number:grouping="true"/>
      <number:text> </number:text>
      <number:currency-symbol>€</number:currency-symbol>
      <number:text> </number:text>
    </number:currency-style>
    <number:currency-style style:name="N104">
      <number:text>-</number:text>
      <number:number number:decimal-places="2" number:min-integer-digits="1" number:grouping="true"/>
      <number:text> </number:text>
      <number:currency-symbol>€</number:currency-symbol>
      <number:text> </number:text>
    </number:currency-style>
    <number:currency-style style:name="N105">
      <number:text> -</number:text>
      <number:number number:decimal-places="0" number:min-integer-digits="2"/>
      <number:text> </number:text>
      <number:currency-symbol>€</number:currency-symbol>
      <number:text> </number:text>
    </number:currency-style>
    <number:currency-style style:name="N109">
      <number:number number:decimal-places="2" number:min-integer-digits="1" number:grouping="true"/>
      <number:text> </number:text>
      <number:currency-symbol>€</number:currency-symbol>
    </number:currency-style>
    <number:percentage-style style:name="N110">
      <number:number number:decimal-places="2" number:min-integer-digits="1"/>
      <number:text>%</number:text>
    </number:percentage-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oneta" style:family="table-cell" style:parent-style-name="Default" style:data-style-name="N106"/>
    <style:style style:name="Pibote-taularen_20_izkina" style:display-name="Pibote-taularen izkina" style:family="table-cell" style:parent-style-name="Default"/>
    <style:style style:name="Pibote-taularen_20_balioa" style:display-name="Pibote-taularen balioa" style:family="table-cell" style:parent-style-name="Default"/>
    <style:style style:name="Pibote-taularen_20_eremua" style:display-name="Pibote-taularen eremua" style:family="table-cell" style:parent-style-name="Default"/>
    <style:style style:name="Pibote-taularen_20_kategoria" style:display-name="Pibote-taularen kategoria" style:family="table-cell" style:parent-style-name="Default">
      <style:table-cell-properties style:text-align-source="fix" style:repeat-content="false"/>
      <style:paragraph-properties fo:text-align="start"/>
    </style:style>
    <style:style style:name="Pibote-taularen_20_estiloa" style:display-name="Pibote-taularen estiloa" style:family="table-cell" style:parent-style-name="Default">
      <style:table-cell-properties style:text-align-source="fix" style:repeat-content="false"/>
      <style:paragraph-properties fo:text-align="start"/>
      <style:text-properties fo:font-weight="bold"/>
    </style:style>
    <style:style style:name="Pibote-taularen_20_emaitza" style:display-name="Pibote-taularen emaitza" style:family="table-cell" style:parent-style-name="Default">
      <style:text-properties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78cm" fo:margin-right="1.778cm" style:print-page-order="ttb" style:first-page-number="continue" style:scale-to="100%" style:print="charts drawings objects"/>
      <style:header-style>
        <style:header-footer-properties fo:min-height="1.104cm" fo:margin-left="1.778cm" fo:margin-right="1.778cm" fo:margin-bottom="0cm"/>
      </style:header-style>
      <style:footer-style>
        <style:header-footer-properties fo:min-height="1.104cm" fo:margin-left="1.778cm" fo:margin-right="1.778cm" fo:margin-top="0cm"/>
      </style:footer-style>
    </style:page-layout>
    <style:page-layout style:name="Mpm4">
      <style:page-layout-properties fo:margin-top="0.801cm" fo:margin-bottom="0.801cm" fo:margin-left="1.778cm" fo:margin-right="1.778cm" style:print="charts drawings objects"/>
      <style:header-style>
        <style:header-footer-properties fo:min-height="1.104cm" fo:margin-left="1.778cm" fo:margin-right="1.778cm" fo:margin-bottom="0cm"/>
      </style:header-style>
      <style:footer-style>
        <style:header-footer-properties fo:min-height="1.104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Orrialde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23">0000/00/00</text:date>, <text:time style:data-style-name="N2" text:time-value="14:15:54.620000000">00:00:00</text:time></text:p>
        </style:region-right>
      </style:header>
      <style:header-left style:display="false"/>
      <style:footer>
        <text:p>Orrialde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6.2$Windows_x86 LibreOffice_project/d50a87b2e514536ed401c18000dad4660b6a169e</meta:generator>
    <meta:initial-creator>ARRIETA INSAUSTI, Margari</meta:initial-creator>
    <meta:creation-date>2018-08-31T11:29:00Z</meta:creation-date>
    <dc:date>2018-10-23T14:16:27.566000000</dc:date>
    <meta:editing-duration>PT2M12S</meta:editing-duration>
    <meta:editing-cycles>2</meta:editing-cycles>
    <meta:document-statistic meta:table-count="3" meta:cell-count="529"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8">
      <number:number number:decimal-places="2" number:min-integer-digits="1"/>
      <number:text>%</number:text>
    </number:percentage-style>
    <style:style style:name="ch1" style:family="chart">
      <style:graphic-properties draw:stroke="solid" svg:stroke-width="0.026cm" svg:stroke-color="#868686"/>
    </style:style>
    <style:style style:name="ch2" style:family="chart">
      <style:chart-properties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4" style:family="chart">
      <style:chart-properties chart:three-dimensional="true" chart:data-label-number="percentage" chart:data-label-text="false" chart:data-label-symbol="false"/>
      <style:graphic-properties draw:stroke="none" draw:fill="none"/>
    </style:style>
    <style:style style:name="ch5" style:family="chart" style:data-style-name="N0">
      <style:chart-properties chart:display-label="false" chart:logarithmic="false" chart:reverse-direction="true" text:line-break="false" chart:link-data-style-to-source="true" chart:axis-position="0" chart:axis-label-position="outside-start" chart:tick-mark-position="at-labels"/>
      <style:text-properties fo:font-size="10pt" style:font-size-asian="10pt" style:font-size-complex="10pt"/>
    </style:style>
    <style:style style:name="ch6" style:family="chart" style:data-style-name="N0">
      <style:chart-properties chart:display-label="false" chart:logarithmic="false" chart:reverse-direction="false" text:line-break="false" chart:link-data-style-to-source="true" chart:axis-position="end"/>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8" style:family="chart" style:data-style-name="N108">
      <style:chart-properties chart:link-data-style-to-source="false" chart:data-label-number="percentage" chart:data-label-text="false" chart:data-label-symbol="false" chart:pie-offset="25"/>
      <style:graphic-properties draw:stroke="none" draw:fill-color="#4f81bd"/>
      <style:text-properties fo:color="#000000" style:text-position="0% 100%" fo:font-family="Calibri" fo:font-size="10.0000801086426pt" style:font-size-asian="10.0000801086426pt" style:font-size-complex="10.0000801086426pt"/>
    </style:style>
    <style:style style:name="ch9" style:family="chart">
      <style:chart-properties chart:solid-type="cuboid"/>
      <style:graphic-properties draw:fill-color="#4572a7"/>
    </style:style>
    <style:style style:name="ch10" style:family="chart">
      <style:chart-properties chart:solid-type="cuboid"/>
      <style:graphic-properties draw:fill-color="#aa4643"/>
    </style:style>
    <style:style style:name="ch11" style:family="chart">
      <style:chart-properties chart:solid-type="cuboid"/>
      <style:graphic-properties draw:fill-color="#89a54e"/>
    </style:style>
    <style:style style:name="ch12" style:family="chart">
      <style:chart-properties chart:solid-type="cuboid"/>
      <style:graphic-properties draw:fill-color="#71588f"/>
    </style:style>
    <style:style style:name="ch13" style:family="chart">
      <style:chart-properties chart:solid-type="cuboid"/>
      <style:graphic-properties draw:fill-color="#4198af"/>
    </style:style>
    <style:style style:name="ch14" style:family="chart">
      <style:chart-properties chart:solid-type="cuboid"/>
      <style:graphic-properties draw:fill-color="#db843d"/>
    </style:style>
    <style:style style:name="ch15" style:family="chart">
      <style:chart-properties chart:solid-type="cuboid"/>
      <style:graphic-properties draw:fill-color="#93a9cf"/>
    </style:style>
    <style:style style:name="ch16" style:family="chart" style:data-style-name="N0">
      <style:chart-properties chart:link-data-style-to-source="true" chart:data-label-number="percentage" chart:data-label-text="false" chart:data-label-symbol="false" chart:pie-offset="25"/>
      <style:graphic-properties draw:stroke="none" draw:fill-color="#c0504d"/>
      <style:text-properties fo:color="#000000" style:text-position="0% 100%" fo:font-family="Calibri" fo:font-size="10.0000801086426pt" style:font-size-asian="10.0000801086426pt" style:font-size-complex="10.0000801086426pt"/>
    </style:style>
    <style:style style:name="ch17" style:family="chart">
      <style:graphic-properties draw:fill="none" draw:fill-color="#d9d9d9"/>
    </style:style>
    <style:style style:name="ch18" style:family="chart">
      <style:graphic-properties draw:stroke="solid" svg:stroke-width="0.026cm" svg:stroke-color="#868686" draw:fill="none" draw:fill-color="#d9d9d9"/>
    </style:style>
  </office:automatic-styles>
  <office:body>
    <office:chart>
      <chart:chart svg:width="32.57cm" svg:height="27.993cm" xlink:href="." xlink:type="simple" chart:class="chart:circle" chart:style-name="ch1">
        <chart:title svg:x="11.216cm" svg:y="1.398cm" chart:style-name="ch2">
          <text:p>2017KO DIRU LAGUNTZAK - ZUZENAK 
SUBVENCIONES 2017 - DIRECTAS</text:p>
        </chart:title>
        <chart:legend chart:legend-position="end" svg:x="2.546cm" svg:y="4.654cm" style:legend-expansion="high" chart:style-name="ch3"/>
        <chart:plot-area chart:style-name="ch4" chart:data-source-has-labels="both" svg:x="2.424cm" svg:y="8.392cm" svg:width="27.723cm" svg:height="17.854cm" dr3d:transform="matrix (0.906306771049824 0 -0.422620440524641 -0.397133439025541 0.342019300324991 -0.851650063002963 0.144544347371277 0.939692927612634 0.309974407714262 0cm 0cm 0cm)" dr3d:vrp="(25200.9704004218 14678.5865814625 35147.5888210462)" dr3d:vpn="(0.416199821709347 0.173649045905254 0.892537795986984)" dr3d:vup="(-0.0733876362771618 0.984807599917971 -0.157379306090273)" dr3d:projection="perspective" dr3d:distance="4.2cm" dr3d:focal-length="8cm" dr3d:shadow-slant="0" dr3d:shade-mode="gouraud" dr3d:ambient-color="#666666" dr3d:lighting-mode="false">
          <chartooo:coordinate-region svg:x="2.424cm" svg:y="9.758cm" svg:width="27.723cm" svg:height="15.12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8"/>
          </chart:axis>
          <chart:axis chart:dimension="y" chart:name="primary-y" chart:style-name="ch6"/>
          <chart:axis chart:dimension="z" chart:name="primary-z" chart:style-name="ch7"/>
          <chart:series chart:style-name="ch8" chart:values-cell-range-address="local-table.$B$2:.$B$8" chart:label-cell-address="local-table.$B$1" chart:class="chart:circle">
            <chart:data-point chart:style-name="ch9"/>
            <chart:data-point chart:style-name="ch10"/>
            <chart:data-point chart:style-name="ch11"/>
            <chart:data-point chart:style-name="ch12"/>
            <chart:data-point chart:style-name="ch13"/>
            <chart:data-point chart:style-name="ch14"/>
            <chart:data-point chart:style-name="ch15"/>
          </chart:series>
          <chart:series chart:style-name="ch16" chart:values-cell-range-address="local-table.$C$2:.$C$8" chart:label-cell-address="local-table.$C$1" chart:class="chart:circle">
            <chart:data-point chart:style-name="ch9"/>
            <chart:data-point chart:style-name="ch10"/>
            <chart:data-point chart:style-name="ch11"/>
            <chart:data-point chart:style-name="ch12"/>
            <chart:data-point chart:style-name="ch13"/>
            <chart:data-point chart:style-name="ch14"/>
            <chart:data-point chart:style-name="ch15"/>
          </chart:series>
          <chart:wall chart:style-name="ch17"/>
          <chart:floor chart:style-name="ch1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Kopurua / Total</text:p>
              </table:table-cell>
              <table:table-cell office:value-type="string">
                <text:p> ZENBATEKOA-CANTIDAD</text:p>
              </table:table-cell>
            </table:table-row>
          </table:table-header-rows>
          <table:table-rows>
            <table:table-row>
              <table:table-cell office:value-type="string">
                <text:p>01- Diputatu Nagusien Alorra
01- Área de Diputado General</text:p>
              </table:table-cell>
              <table:table-cell office:value-type="float" office:value="55">
                <text:p>55</text:p>
              </table:table-cell>
              <table:table-cell office:value-type="float" office:value="2773907">
                <text:p>2773907</text:p>
              </table:table-cell>
            </table:table-row>
            <table:table-row>
              <table:table-cell office:value-type="string">
                <text:p>02- Kultura, Turismo, Gazteria eta Kirola
02- Cultura, Turismo, Juventud y Deportes</text:p>
              </table:table-cell>
              <table:table-cell office:value-type="float" office:value="10">
                <text:p>10</text:p>
              </table:table-cell>
              <table:table-cell office:value-type="float" office:value="405325">
                <text:p>405325</text:p>
              </table:table-cell>
            </table:table-row>
            <table:table-row>
              <table:table-cell office:value-type="string">
                <text:p>03- Gobernantza eta Gizartearekiko Komunikazioa.
03- Gobernanza y Comunicación con la Sociedad</text:p>
              </table:table-cell>
              <table:table-cell office:value-type="float" office:value="5">
                <text:p>5</text:p>
              </table:table-cell>
              <table:table-cell office:value-type="float" office:value="95000">
                <text:p>95000</text:p>
              </table:table-cell>
            </table:table-row>
            <table:table-row>
              <table:table-cell office:value-type="string">
                <text:p>04- Ekonomia Sutapena, Landa Ingurunea eta Lurra Oreka.
04- Promoción Económica, Medio Rural y Equilibrio Territorial</text:p>
              </table:table-cell>
              <table:table-cell office:value-type="float" office:value="12">
                <text:p>12</text:p>
              </table:table-cell>
              <table:table-cell office:value-type="float" office:value="1600011">
                <text:p>1600011</text:p>
              </table:table-cell>
            </table:table-row>
            <table:table-row>
              <table:table-cell office:value-type="string">
                <text:p>05- Mugikortasuna eta Lurralde Antolaketa
05- Movilidad y Ordenación del Territorio</text:p>
              </table:table-cell>
              <table:table-cell office:value-type="float" office:value="26">
                <text:p>26</text:p>
              </table:table-cell>
              <table:table-cell office:value-type="float" office:value="5014245.75">
                <text:p>5014245.75</text:p>
              </table:table-cell>
            </table:table-row>
            <table:table-row>
              <table:table-cell office:value-type="string">
                <text:p>07- Bide Azpiegitura
07- Infraestructuras Viarías</text:p>
              </table:table-cell>
              <table:table-cell office:value-type="float" office:value="1">
                <text:p>1</text:p>
              </table:table-cell>
              <table:table-cell office:value-type="float" office:value="266186.42">
                <text:p>266186.42</text:p>
              </table:table-cell>
            </table:table-row>
            <table:table-row>
              <table:table-cell office:value-type="string">
                <text:p>09- Ingurumena eta Obra Hidraulikoak
09- Medio Ambiente y Obras Hidráulicas</text:p>
              </table:table-cell>
              <table:table-cell office:value-type="float" office:value="15">
                <text:p>15</text:p>
              </table:table-cell>
              <table:table-cell office:value-type="float" office:value="8092485.49">
                <text:p>8092485.4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6.2$Windows_x86 LibreOffice_project/d50a87b2e514536ed401c18000dad4660b6a169e</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