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7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18.54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806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0">
      <style:text-properties style:text-position="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4" style:family="table-cell" style:parent-style-name="Default" style:data-style-name="N0">
      <style:table-cell-properties fo:border="0.06pt solid #000000" style:vertical-align="automatic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fo:color="#000000" style:text-position="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66" style:family="table-cell" style:parent-style-name="Default" style:data-style-name="N0">
      <style:table-cell-properties fo:border="0.06pt solid #000000" style:vertical-align="middle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fo:wrap-option="wrap" fo:border="0.06pt solid #000000" style:vertical-align="automatic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wrap-option="wrap" fo:border="0.06pt solid #000000" style:vertical-align="top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73" style:family="table-cell" style:parent-style-name="Moneta" style:data-style-name="N106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4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5" style:family="table-cell" style:parent-style-name="Moneta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6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7" style:family="table-cell" style:parent-style-name="Moneta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8" style:family="table-cell" style:parent-style-name="Moneta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79" style:family="table-cell" style:parent-style-name="Moneta" style:data-style-name="N106">
      <style:table-cell-properties fo:border="0.06pt solid #000000" style:vertical-align="middle"/>
      <style:text-properties fo:color="#000000" style:text-position="" style:font-name="Arial" fo:font-size="10pt" style:font-name-asian="Arial" style:font-size-asian="10pt" style:font-name-complex="Arial" style:font-size-complex="10pt"/>
    </style:style>
    <style:style style:name="ce80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81" style:family="table-cell" style:parent-style-name="Moneta" style:data-style-name="N106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82" style:family="table-cell" style:parent-style-name="Default" style:data-style-name="N0">
      <style:table-cell-properties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84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1" style:family="table-cell" style:parent-style-name="Moneta" style:data-style-name="N10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2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3" style:family="table-cell" style:parent-style-name="Moneta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4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Moneta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6" style:family="table-cell" style:parent-style-name="Moneta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7" style:family="table-cell" style:parent-style-name="Moneta" style:data-style-name="N106">
      <style:table-cell-properties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Moneta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Moneta" style:data-style-name="N10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0">
      <style:table-cell-properties fo:background-color="#66ff66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Pibote-taularen_20_izkina">
      <style:table-cell-properties fo:border-bottom="none" fo:border-left="2.01pt solid #000000" fo:border-right="0.99pt solid #000000" fo:border-top="2.01pt solid #000000"/>
    </style:style>
    <style:style style:name="ce102" style:family="table-cell" style:parent-style-name="Pibote-taularen_20_eremua">
      <style:table-cell-properties fo:border-bottom="0.99pt solid #000000" fo:border-left="2.01pt solid #000000" fo:border-right="0.99pt solid #000000" fo:border-top="0.99pt solid #000000"/>
    </style:style>
    <style:style style:name="ce103" style:family="table-cell" style:parent-style-name="Pibote-taularen_20_kategoria" style:data-style-name="N0">
      <style:table-cell-properties fo:border-bottom="none" fo:border-left="2.01pt solid #000000" fo:border-right="0.99pt solid #000000" fo:border-top="0.99pt solid #000000"/>
    </style:style>
    <style:style style:name="ce104" style:family="table-cell" style:parent-style-name="Pibote-taularen_20_kategoria" style:data-style-name="N0">
      <style:table-cell-properties fo:border-bottom="none" fo:border-left="2.01pt solid #000000" fo:border-right="0.99pt solid #000000" fo:border-top="none"/>
    </style:style>
    <style:style style:name="ce105" style:family="table-cell" style:parent-style-name="Pibote-taularen_20_estiloa" style:data-style-name="N0">
      <style:table-cell-properties fo:border-bottom="2.01pt solid #000000" fo:border-left="2.01pt solid #000000" fo:border-right="0.99pt solid #000000" fo:border-top="0.99pt solid #000000"/>
    </style:style>
    <style:style style:name="ce106" style:family="table-cell" style:parent-style-name="Pibote-taularen_20_eremua">
      <style:table-cell-properties fo:border-bottom="0.99pt solid #000000" fo:border-left="0.99pt solid #000000" fo:border-right="0.99pt solid #000000" fo:border-top="2.01pt solid #000000"/>
    </style:style>
    <style:style style:name="ce107" style:family="table-cell" style:parent-style-name="Pibote-taularen_20_kategoria" style:data-style-name="N0">
      <style:table-cell-properties fo:border-bottom="0.99pt solid #000000" fo:border-left="0.99pt solid #000000" fo:border-right="none" fo:border-top="none"/>
    </style:style>
    <style:style style:name="ce108" style:family="table-cell" style:parent-style-name="Pibote-taularen_20_balioa" style:data-style-name="N0">
      <style:table-cell-properties fo:border-bottom="none" fo:border-left="0.99pt solid #000000" fo:border-right="none" fo:border-top="0.99pt solid #000000"/>
    </style:style>
    <style:style style:name="ce109" style:family="table-cell" style:parent-style-name="Pibote-taularen_20_balioa" style:data-style-name="N0">
      <style:table-cell-properties fo:border-bottom="none" fo:border-left="0.99pt solid #000000" fo:border-right="none" fo:border-top="none"/>
    </style:style>
    <style:style style:name="ce110" style:family="table-cell" style:parent-style-name="Pibote-taularen_20_balioa" style:data-style-name="N0">
      <style:table-cell-properties fo:border-bottom="0.99pt solid #000000" fo:border-left="0.99pt solid #000000" fo:border-right="none" fo:border-top="none"/>
    </style:style>
    <style:style style:name="ce111" style:family="table-cell" style:parent-style-name="Pibote-taularen_20_emaitza" style:data-style-name="N0">
      <style:table-cell-properties fo:border-bottom="2.01pt solid #000000" fo:border-left="0.99pt solid #000000" fo:border-right="none" fo:border-top="0.99pt solid #000000"/>
    </style:style>
    <style:style style:name="ce112" style:family="table-cell" style:parent-style-name="Pibote-taularen_20_izkina">
      <style:table-cell-properties fo:border-bottom="0.99pt solid #000000" fo:border-left="none" fo:border-right="2.01pt solid #000000" fo:border-top="2.01pt solid #000000"/>
    </style:style>
    <style:style style:name="ce113" style:family="table-cell" style:parent-style-name="Pibote-taularen_20_kategoria" style:data-style-name="N0">
      <style:table-cell-properties fo:border-bottom="0.99pt solid #000000" fo:border-left="none" fo:border-right="2.01pt solid #000000" fo:border-top="none"/>
    </style:style>
    <style:style style:name="ce114" style:family="table-cell" style:parent-style-name="Pibote-taularen_20_balioa" style:data-style-name="N106">
      <style:table-cell-properties fo:border-bottom="none" fo:border-left="none" fo:border-right="2.01pt solid #000000" fo:border-top="0.99pt solid #000000"/>
    </style:style>
    <style:style style:name="ce115" style:family="table-cell" style:parent-style-name="Pibote-taularen_20_balioa" style:data-style-name="N106">
      <style:table-cell-properties fo:border-bottom="none" fo:border-left="none" fo:border-right="2.01pt solid #000000" fo:border-top="none"/>
    </style:style>
    <style:style style:name="ce116" style:family="table-cell" style:parent-style-name="Pibote-taularen_20_balioa" style:data-style-name="N106">
      <style:table-cell-properties fo:border-bottom="0.99pt solid #000000" fo:border-left="none" fo:border-right="2.01pt solid #000000" fo:border-top="none"/>
    </style:style>
    <style:style style:name="ce117" style:family="table-cell" style:parent-style-name="Pibote-taularen_20_emaitza" style:data-style-name="N106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ole-draw-aspect="1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font-name-asian="Calibri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Datuak" table:style-name="ta1">
        <table:table-column table:style-name="co1" table:default-cell-style-name="ce50"/>
        <table:table-column table:style-name="co2" table:default-cell-style-name="ce60"/>
        <table:table-column table:style-name="co3" table:default-cell-style-name="ce50"/>
        <table:table-column table:style-name="co4" table:default-cell-style-name="ce50"/>
        <table:table-column table:style-name="co5" table:number-columns-repeated="1020" table:default-cell-style-name="ce50"/>
        <table:table-row table:style-name="ro1">
          <table:table-cell table:style-name="ce49" office:value-type="string" calcext:value-type="string">
            <text:p>DEPARTAMENTUA</text:p>
          </table:table-cell>
          <table:table-cell table:style-name="ce51" office:value-type="string" calcext:value-type="string">
            <text:p>ONURADUNA</text:p>
            <text:p/>
          </table:table-cell>
          <table:table-cell table:style-name="ce61" office:value-type="string" calcext:value-type="string">
            <text:p>DIRUZ LAGUNDUTAKO PROIEKTUA</text:p>
          </table:table-cell>
          <table:table-cell table:style-name="ce61" office:value-type="string" calcext:value-type="string">
            <text:p>ZENBATEKOA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Agirre Lehendakaria Fundazioa</text:p>
          </table:table-cell>
          <table:table-cell table:style-name="ce62" office:value-type="string" calcext:value-type="string">
            <text:p>Agirre Lehendakaria Center for Social and Political Studiesen azterketa, ikerketa eta hedapen jarduerak Gipuzkoako Lurralde Historikoan 2017. urtean gauzatzea eta finantzatzea. </text:p>
          </table:table-cell>
          <table:table-cell table:style-name="ce73" office:value-type="currency" office:currency="EUR" office:value="180000" calcext:value-type="currency">
            <text:p>18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3" office:value-type="string" calcext:value-type="string">
            <text:p>“Pablo Ibar” Heriotz Zigorraren aurkako Elkartea / Asociación contra la Pena de Muerte “Pablo Ibar”</text:p>
          </table:table-cell>
          <table:table-cell table:style-name="ce62" office:value-type="string" calcext:value-type="string">
            <text:p>Kasua sustatzen eta zabaltzen elkarteari laguntzea.</text:p>
          </table:table-cell>
          <table:table-cell table:style-name="ce73" office:value-type="currency" office:currency="EUR" office:value="8000" calcext:value-type="currency">
            <text:p>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Donostiako Udala / Ayuntamiento de San Sebastián</text:p>
          </table:table-cell>
          <table:table-cell table:style-name="ce62" office:value-type="string" calcext:value-type="string">
            <text:p>Donostiako Giza Eskubideen XV. Zinemaldia antolatu eta garatzea.</text:p>
          </table:table-cell>
          <table:table-cell table:style-name="ce73" office:value-type="currency" office:currency="EUR" office:value="18000" calcext:value-type="currency">
            <text:p>1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Aztibegia Elkartea</text:p>
          </table:table-cell>
          <table:table-cell table:style-name="ce62" office:value-type="string" calcext:value-type="string">
            <text:p>Euskaldunen hizkuntza jokabideei buruzko irratsaio bat ekoiztu eta igortzea.</text:p>
          </table:table-cell>
          <table:table-cell table:style-name="ce73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Bai Euskarari Ziurtagiriaren Sustapenerako Elkartea</text:p>
          </table:table-cell>
          <table:table-cell table:style-name="ce62" office:value-type="string" calcext:value-type="string">
            <text:p>Euskarazko zerbitzuak eskaintzen dituzten enpresen eta eragileen azoka birtuala antolatzea eta ekoiztea </text:p>
          </table:table-cell>
          <table:table-cell table:style-name="ce73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lhuyar Fundazioa</text:p>
          </table:table-cell>
          <table:table-cell table:style-name="ce62" office:value-type="string" calcext:value-type="string">
            <text:p>Fundazioaren urteko lan programaren jarduerak garatzeko 2017. urtean zehar</text:p>
          </table:table-cell>
          <table:table-cell table:style-name="ce73" office:value-type="currency" office:currency="EUR" office:value="118750" calcext:value-type="currency">
            <text:p>118.75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Gipuzkoako Bertsozale Elkartea</text:p>
          </table:table-cell>
          <table:table-cell table:style-name="ce62" office:value-type="string" calcext:value-type="string">
            <text:p>Transmisio sailaren lanketa, hau da, bertso eskolak eta jarduera osagarriak garatzea 2017. urtean zehar.</text:p>
          </table:table-cell>
          <table:table-cell table:style-name="ce73" office:value-type="currency" office:currency="EUR" office:value="40000" calcext:value-type="currency">
            <text:p>4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Gipuzkoako Ikastolen Elkartea Kooperatiba </text:p>
          </table:table-cell>
          <table:table-cell table:style-name="ce62" office:value-type="string" calcext:value-type="string">
            <text:p>Gipuzkoako Eskolarteko Bertsolari Txapelketaren antolakuntza.</text:p>
          </table:table-cell>
          <table:table-cell table:style-name="ce73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Hekimen Euskal Hedabideen Elkartea</text:p>
          </table:table-cell>
          <table:table-cell table:style-name="ce62" office:value-type="string" calcext:value-type="string">
            <text:p>Euskarazko hedabideen behatokiaren lanak sustatu eta garatzea.</text:p>
          </table:table-cell>
          <table:table-cell table:style-name="ce73" office:value-type="currency" office:currency="EUR" office:value="34000" calcext:value-type="currency">
            <text:p>34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Maramara Hizkuntza Zerbitzuak SL </text:p>
          </table:table-cell>
          <table:table-cell table:style-name="ce62" office:value-type="string" calcext:value-type="string">
            <text:p>Mintzanet.net sarearen elikatze eta garatzea.</text:p>
          </table:table-cell>
          <table:table-cell table:style-name="ce73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Mintzola Fundazioa</text:p>
          </table:table-cell>
          <table:table-cell table:style-name="ce62" office:value-type="string" calcext:value-type="string">
            <text:p>Zentroaren funtzionamenduko gastuetan laguntzea.</text:p>
          </table:table-cell>
          <table:table-cell table:style-name="ce73" office:value-type="currency" office:currency="EUR" office:value="159000" calcext:value-type="currency">
            <text:p>159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Soziolinguistika Klusterra</text:p>
          </table:table-cell>
          <table:table-cell table:style-name="ce62" office:value-type="string" calcext:value-type="string">
            <text:p>Soziolinguistika Klusterraren ikerketa eta jakintza kudeatzeko proiektu batzuk garatzen laguntzeko.</text:p>
          </table:table-cell>
          <table:table-cell table:style-name="ce73" office:value-type="currency" office:currency="EUR" office:value="167930" calcext:value-type="currency">
            <text:p>167.93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Tinko Euskara Elkartea</text:p>
          </table:table-cell>
          <table:table-cell table:style-name="ce63" office:value-type="string" calcext:value-type="string">
            <text:p>Zinema euskaraz <text:span text:style-name="T7">programa garatu eta indartzea.</text:span></text:p>
          </table:table-cell>
          <table:table-cell table:style-name="ce73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Udalerri Euskaldunen Mankomunitatea</text:p>
          </table:table-cell>
          <table:table-cell table:style-name="ce62" office:value-type="string" calcext:value-type="string">
            <text:p>2017. urteko lan programa.</text:p>
          </table:table-cell>
          <table:table-cell table:style-name="ce74" office:value-type="currency" office:currency="EUR" office:value="80000" calcext:value-type="currency">
            <text:p>8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Urtxintxa Aisialdiko Eskola – Gipuzkoa elkartea</text:p>
          </table:table-cell>
          <table:table-cell table:style-name="ce62" office:value-type="string" calcext:value-type="string">
            <text:p>Telebistarako haur saio bat sortzeko prestalan programa.</text:p>
          </table:table-cell>
          <table:table-cell table:style-name="ce73" office:value-type="currency" office:currency="EUR" office:value="39000" calcext:value-type="currency">
            <text:p>39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Unibertsitate Zerbitzuetarako Euskal Ikastetxea</text:p>
          </table:table-cell>
          <table:table-cell table:style-name="ce62" office:value-type="string" calcext:value-type="string">
            <text:p>Hizkuntza naturalaren prozesamendurako baliabideen eta tresnen urteko lan programa.</text:p>
          </table:table-cell>
          <table:table-cell table:style-name="ce73" office:value-type="currency" office:currency="EUR" office:value="18000" calcext:value-type="currency">
            <text:p>1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Sortzen-Ikasbatuaz Elkartea</text:p>
          </table:table-cell>
          <table:table-cell table:style-name="ce63" office:value-type="string" calcext:value-type="string">
            <text:p>Hizkuntza proiektu<text:span text:style-name="T7">aren barruan Gipuzkoan egin beharreko lanak.</text:span></text:p>
          </table:table-cell>
          <table:table-cell table:style-name="ce73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Manuel Larramendi Kultura Bazkuna</text:p>
          </table:table-cell>
          <table:table-cell table:style-name="ce62" office:value-type="string" calcext:value-type="string">
            <text:p>111 Akademia sarearen elikatzea eta garatzea.</text:p>
          </table:table-cell>
          <table:table-cell table:style-name="ce73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uskal Herriko Bertsozale Elkartea</text:p>
          </table:table-cell>
          <table:table-cell table:style-name="ce62" office:value-type="string" calcext:value-type="string">
            <text:p>Xenpelar Dokumentazio Zentroaren garatze eta digitalizatzea.</text:p>
          </table:table-cell>
          <table:table-cell table:style-name="ce73" office:value-type="currency" office:currency="EUR" office:value="135107" calcext:value-type="currency">
            <text:p>135.107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Udako Euskal Unibertsitatea</text:p>
          </table:table-cell>
          <table:table-cell table:style-name="ce62" office:value-type="string" calcext:value-type="string">
            <text:p>Unibertsitate mailan urruneko euskarazko online irakaskuntza.</text:p>
          </table:table-cell>
          <table:table-cell table:style-name="ce73" office:value-type="currency" office:currency="EUR" office:value="100000" calcext:value-type="currency">
            <text:p>10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Laneki Elkartea</text:p>
          </table:table-cell>
          <table:table-cell table:style-name="ce62" office:value-type="string" calcext:value-type="string">
            <text:p>Lanbide Heziketarako euskarazko materiala sortu, ekoitzi, lortu eta sareratzeko programa.</text:p>
          </table:table-cell>
          <table:table-cell table:style-name="ce73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uskararen Gizarte Erakundeen Kontseilua Elkartea</text:p>
          </table:table-cell>
          <table:table-cell table:style-name="ce62" office:value-type="string" calcext:value-type="string">
            <text:p>Ikerketa eta garapeneko lan programa Gipuzkoan euskararen arnasguneak babesteko eta sektorekako hizkuntza esku hartzeak egiteko.</text:p>
          </table:table-cell>
          <table:table-cell table:style-name="ce73" office:value-type="currency" office:currency="EUR" office:value="80000" calcext:value-type="currency">
            <text:p>8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makumeen Jabekuntzarako Donostiako Emakumeen Etxea</text:p>
          </table:table-cell>
          <table:table-cell table:style-name="ce62" office:value-type="string" calcext:value-type="string">
            <text:p>Elkartearen jarduerak 2017. ekitaldian sortutako gastuak finantzazioa.</text:p>
          </table:table-cell>
          <table:table-cell table:style-name="ce73" office:value-type="currency" office:currency="EUR" office:value="40000" calcext:value-type="currency">
            <text:p>4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Sakulupe Arroa Herri Eskolako Ikasleen Guraso Elkartea</text:p>
          </table:table-cell>
          <table:table-cell table:style-name="ce62" office:value-type="string" calcext:value-type="string">
            <text:p>2017an Gipuzkoako Eskola Txikien Festa.</text:p>
          </table:table-cell>
          <table:table-cell table:style-name="ce73" office:value-type="currency" office:currency="EUR" office:value="8000" calcext:value-type="currency">
            <text:p>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Baketik Fundazioa</text:p>
          </table:table-cell>
          <table:table-cell table:style-name="ce62" office:value-type="string" calcext:value-type="string">
            <text:p>2017an fundazioaren jarduerak laguntzea.</text:p>
          </table:table-cell>
          <table:table-cell table:style-name="ce73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Topagunea Euskara Elkarteen Federazioa</text:p>
          </table:table-cell>
          <table:table-cell table:style-name="ce62" office:value-type="string" calcext:value-type="string">
            <text:p>Federazioaren langintza garatu eta indartzea.</text:p>
          </table:table-cell>
          <table:table-cell table:style-name="ce73" office:value-type="currency" office:currency="EUR" office:value="30000" calcext:value-type="currency">
            <text:p>3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Jakin Fundazioa</text:p>
          </table:table-cell>
          <table:table-cell table:style-name="ce64" office:value-type="string" calcext:value-type="string">
            <text:p>Fundazioaren jarduera orokorra eta kultur funtsa dokumentala digitalizazioa.</text:p>
          </table:table-cell>
          <table:table-cell table:style-name="ce73" office:value-type="currency" office:currency="EUR" office:value="140000" calcext:value-type="currency">
            <text:p>14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Tokikom SL</text:p>
          </table:table-cell>
          <table:table-cell table:style-name="ce62" office:value-type="string" calcext:value-type="string">
            <text:p>Tokiko hedabideen plataforma digitalaren garapena.</text:p>
          </table:table-cell>
          <table:table-cell table:style-name="ce73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Eibarko Udala / Ayuntamiento de Eibar</text:p>
          </table:table-cell>
          <table:table-cell table:style-name="ce65" office:value-type="string" calcext:value-type="string">
            <text:p>"Frente de guerra, Sector Eibar”<text:span text:style-name="T7"> ikusentzunezko gida.</text:span></text:p>
          </table:table-cell>
          <table:table-cell table:style-name="ce73" office:value-type="currency" office:currency="EUR" office:value="7800" calcext:value-type="currency">
            <text:p>7.8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Zumaiako Udala / Ayuntamiento de Zumaia</text:p>
          </table:table-cell>
          <table:table-cell table:style-name="ce65" office:value-type="string" calcext:value-type="string">
            <text:p>“Kanporatuen omenezko monumentua”<text:span text:style-name="T7"> eskulturaren erosketa eta Zuloagako plazan instalazioa.</text:span></text:p>
          </table:table-cell>
          <table:table-cell table:style-name="ce73" office:value-type="currency" office:currency="EUR" office:value="8800" calcext:value-type="currency">
            <text:p>8.8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Irungo Alarde Publikoaren Alde “Alardezaleak” elkartea</text:p>
          </table:table-cell>
          <table:table-cell table:style-name="ce62" office:value-type="string" calcext:value-type="string">
            <text:p>San Martzial berdintasunezko alardea burutzeko.</text:p>
          </table:table-cell>
          <table:table-cell table:style-name="ce73" office:value-type="currency" office:currency="EUR" office:value="30000" calcext:value-type="currency">
            <text:p>3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Mintza Komunikazio Elkartea</text:p>
          </table:table-cell>
          <table:table-cell table:style-name="ce62" office:value-type="string" calcext:value-type="string">
            <text:p>"Galdutako objetuak" dokumentalaren grabazioa.</text:p>
          </table:table-cell>
          <table:table-cell table:style-name="ce73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uskal Herriko Unibertsitatea / Universidad del País Vasco</text:p>
          </table:table-cell>
          <table:table-cell table:style-name="ce66" office:value-type="string" calcext:value-type="string">
            <text:p>2017. urtean Mikel Laboa Katedraren eginkizunak.</text:p>
          </table:table-cell>
          <table:table-cell table:style-name="ce73" office:value-type="currency" office:currency="EUR" office:value="140000" calcext:value-type="currency">
            <text:p>14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Intxorta 1937 Kultur Elkartea</text:p>
          </table:table-cell>
          <table:table-cell table:style-name="ce64" office:value-type="string" calcext:value-type="string">
            <text:p>“Emeek emana” erakustaldia.</text:p>
          </table:table-cell>
          <table:table-cell table:style-name="ce73" office:value-type="currency" office:currency="EUR" office:value="7800" calcext:value-type="currency">
            <text:p>7.8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makunde, Emakumearen Euskal Erakundea / Instituto Vasco de la Mujer</text:p>
          </table:table-cell>
          <table:table-cell table:style-name="ce62" office:value-type="string" calcext:value-type="string">
            <text:p>Beldur Barik erakundeen arteko kanpaina.</text:p>
          </table:table-cell>
          <table:table-cell table:style-name="ce73" office:value-type="currency" office:currency="EUR" office:value="24500" calcext:value-type="currency">
            <text:p>24.5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AEn Fiare Proiektua babesteko Elkartea</text:p>
          </table:table-cell>
          <table:table-cell table:style-name="ce62" office:value-type="string" calcext:value-type="string">
            <text:p>Plan bat gauzatzea banku etikoaren FIARE proiektua ezagutarazteko eta garatzeko (2017).</text:p>
          </table:table-cell>
          <table:table-cell table:style-name="ce73" office:value-type="currency" office:currency="EUR" office:value="8000" calcext:value-type="currency">
            <text:p>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uskaltzaindia</text:p>
          </table:table-cell>
          <table:table-cell table:style-name="ce62" office:value-type="string" calcext:value-type="string">
            <text:p>Akademiak etorkizunean jardueran jarratzea.</text:p>
          </table:table-cell>
          <table:table-cell table:style-name="ce73" office:value-type="currency" office:currency="EUR" office:value="225220" calcext:value-type="currency">
            <text:p>225.22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Galtzagorri Elkartea</text:p>
          </table:table-cell>
          <table:table-cell table:style-name="ce62" office:value-type="string" calcext:value-type="string">
            <text:p>Gazteen artean irakurzaletasuna sustatu nahiz haur eta gazte literatura hedatzeko lan programa 2016-2017 ikasturtean.</text:p>
          </table:table-cell>
          <table:table-cell table:style-name="ce73" office:value-type="currency" office:currency="EUR" office:value="70000" calcext:value-type="currency">
            <text:p>7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Gipuzkoako Arrantzale Zaharren Omenaldia Elkartea</text:p>
          </table:table-cell>
          <table:table-cell table:style-name="ce62" office:value-type="string" calcext:value-type="string">
            <text:p>“Gipuzkoako arrantzale zaharraren omenaldia” ospatzea.</text:p>
          </table:table-cell>
          <table:table-cell table:style-name="ce73" office:value-type="currency" office:currency="EUR" office:value="3500" calcext:value-type="currency">
            <text:p>3.5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lkarrekin – Together Kultur Elkartea</text:p>
          </table:table-cell>
          <table:table-cell table:style-name="ce67" office:value-type="string" calcext:value-type="string">
            <text:p>Demokraziari buruzko ezagutzak sakontzeko helburu duen unitate didaktikoa,<text:span text:style-name="T7"> “</text:span>Sentitu, pentsatu, ekin. Elkarrekin” proiektua. </text:p>
          </table:table-cell>
          <table:table-cell table:style-name="ce73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SOS Arrazakeria Gipuzkoa - SOS Racismo Gipuzkoa</text:p>
          </table:table-cell>
          <table:table-cell table:style-name="ce62" office:value-type="string" calcext:value-type="string">
            <text:p>Arrazakeria eta xenofobiagatiko bazterketaren aurkako “berdin” sarea egonkortzea eta zabaltzea. </text:p>
          </table:table-cell>
          <table:table-cell table:style-name="ce73" office:value-type="currency" office:currency="EUR" office:value="42000" calcext:value-type="currency">
            <text:p>42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5" office:value-type="string" calcext:value-type="string">
            <text:p>Aubixa Fundazioa / Fundación Aubixa</text:p>
          </table:table-cell>
          <table:table-cell table:style-name="ce68" office:value-type="string" calcext:value-type="string">
            <text:p>"Donostia Gutuna” Biltzarra.</text:p>
          </table:table-cell>
          <table:table-cell table:style-name="ce75" office:value-type="currency" office:currency="EUR" office:value="6000" calcext:value-type="currency">
            <text:p>6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4" office:value-type="string" calcext:value-type="string">
            <text:p>New Digital Media Euskadi SL</text:p>
          </table:table-cell>
          <table:table-cell table:style-name="ce67" office:value-type="string" calcext:value-type="string">
            <text:p>“García Goena, caso abierto” izenko dokumentala.</text:p>
          </table:table-cell>
          <table:table-cell table:style-name="ce73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Bagara Herrigintzan Kooperatiba Elkartea</text:p>
          </table:table-cell>
          <table:table-cell table:style-name="ce62" office:value-type="string" calcext:value-type="string">
            <text:p>“Debagoiena 2030” proiektua</text:p>
            <text:p> </text:p>
          </table:table-cell>
          <table:table-cell table:style-name="ce74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Huhezi Koop. Elkartea</text:p>
          </table:table-cell>
          <table:table-cell table:style-name="ce62" office:value-type="string" calcext:value-type="string">
            <text:p>Lanki Ikertegiaren 2017ko programa: lurraldearen erronkak.</text:p>
            <text:p/>
          </table:table-cell>
          <table:table-cell table:style-name="ce74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Sabino Arana Fundazioa</text:p>
          </table:table-cell>
          <table:table-cell table:style-name="ce62" office:value-type="string" calcext:value-type="string">
            <text:p>"Kandido Saseta eta Saseta Batailoia” erakusketa.</text:p>
            <text:p/>
          </table:table-cell>
          <table:table-cell table:style-name="ce74" office:value-type="currency" office:currency="EUR" office:value="11500" calcext:value-type="currency">
            <text:p>11.5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Fundación Arantzazu Gaur Fundazioa </text:p>
          </table:table-cell>
          <table:table-cell table:style-name="ce62" office:value-type="string" calcext:value-type="string">
            <text:p>2017ko jarduera gastuak.</text:p>
            <text:p/>
          </table:table-cell>
          <table:table-cell table:style-name="ce74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uskal Herriko Unibertsitatea / Universidad del País Vasco</text:p>
          </table:table-cell>
          <table:table-cell table:style-name="ce62" office:value-type="string" calcext:value-type="string">
            <text:p>Emakumeen eta Gizonen Berdintasunaren gaineko Masterra.</text:p>
            <text:p/>
          </table:table-cell>
          <table:table-cell table:style-name="ce74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Deustuko Unibertsitatea / Universidad de Deusto </text:p>
          </table:table-cell>
          <table:table-cell table:style-name="ce69" office:value-type="string" calcext:value-type="string">
            <text:p>Deusto Cities Lab Katedra </text:p>
          </table:table-cell>
          <table:table-cell table:style-name="ce76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Mondragón Corporación Cooperativa</text:p>
          </table:table-cell>
          <table:table-cell table:style-name="ce62" office:value-type="string" calcext:value-type="string">
            <text:p>Gipuzkoar gizartearen eta kooperatiben erronka eta proiektu estrategiko komunak definitu eta jarraitu.</text:p>
            <text:p/>
          </table:table-cell>
          <table:table-cell table:style-name="ce76" office:value-type="currency" office:currency="EUR" office:value="300000" calcext:value-type="currency">
            <text:p>30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6" office:value-type="string" calcext:value-type="string">
            <text:p>Nabarralde Fundazioa</text:p>
          </table:table-cell>
          <table:table-cell table:style-name="ce70" office:value-type="string" calcext:value-type="string">
            <text:p>Beloragako gazteluaren inguruko dokumentala eta Gipuzkoako historiaren inguruko liburua.</text:p>
            <text:p/>
          </table:table-cell>
          <table:table-cell table:style-name="ce77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Jakiunde</text:p>
          </table:table-cell>
          <table:table-cell table:style-name="ce62" office:value-type="string" calcext:value-type="string">
            <text:p>2017ko funtzionamendu gastuak</text:p>
            <text:p/>
          </table:table-cell>
          <table:table-cell table:style-name="ce74" office:value-type="currency" office:currency="EUR" office:value="30000" calcext:value-type="currency">
            <text:p>3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Ataungo Udala / Ayuntamiento de Ataun</text:p>
          </table:table-cell>
          <table:table-cell table:style-name="ce62" office:value-type="string" calcext:value-type="string">
            <text:p>Juan Arin Dorronsororen idazlan bildumaren argitalpena.</text:p>
            <text:p/>
          </table:table-cell>
          <table:table-cell table:style-name="ce74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Eriz Zapiain Albizu</text:p>
          </table:table-cell>
          <table:table-cell table:style-name="ce62" office:value-type="string" calcext:value-type="string">
            <text:p>“Euskal Herria zuten helburu” dokumental saila.</text:p>
            <text:p/>
          </table:table-cell>
          <table:table-cell table:style-name="ce74" office:value-type="currency" office:currency="EUR" office:value="18000" calcext:value-type="currency">
            <text:p>18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- Diputatu Nagusien Alorra</text:p>
            <text:p/>
          </table:table-cell>
          <table:table-cell table:style-name="ce52" office:value-type="string" calcext:value-type="string">
            <text:p>Together Euskal Herria A.I.E.</text:p>
          </table:table-cell>
          <table:table-cell table:style-name="ce62" office:value-type="string" calcext:value-type="string">
            <text:p>“<text:span text:style-name="T7">Together” dokumentalaren promozioa.</text:span></text:p>
          </table:table-cell>
          <table:table-cell table:style-name="ce74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6" office:value-type="string" calcext:value-type="string">
            <text:p>Club Atletico Illunbe</text:p>
          </table:table-cell>
          <table:table-cell table:style-name="ce70" office:value-type="string" calcext:value-type="string">
            <text:p>Defizita finantzatzea</text:p>
          </table:table-cell>
          <table:table-cell table:style-name="ce77" office:value-type="currency" office:currency="EUR" office:value="8900" calcext:value-type="currency">
            <text:p>8.9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6" office:value-type="string" calcext:value-type="string">
            <text:p>Pasaiako Kaiak 2005 Kirol Elkartea</text:p>
          </table:table-cell>
          <table:table-cell table:style-name="ce70" office:value-type="string" calcext:value-type="string">
            <text:p>Defizita finantzatzea</text:p>
          </table:table-cell>
          <table:table-cell table:style-name="ce77" office:value-type="currency" office:currency="EUR" office:value="1800" calcext:value-type="currency">
            <text:p>1.8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<text:s/>Kode Eskola (Editorial Hariadna S.L.) </text:p>
          </table:table-cell>
          <table:table-cell table:style-name="ce62" office:value-type="string" calcext:value-type="string">
            <text:p>Gipuzkoako Foru Aldundiak eta Editorial Hariadna SL enpresak (Kode Eskola) eta Orona Fundazioak sinatu beharreko lankidetza hitzarmena: xede duena “KODE_TU” izeneko proiektua gauzatzea, kultura digitalari buruz Gipuzkoako hainbat tokitan emango diren prestakuntza saioen bidez.</text:p>
          </table:table-cell>
          <table:table-cell table:style-name="ce74" office:value-type="currency" office:currency="EUR" office:value="69625" calcext:value-type="currency">
            <text:p>69.625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Kulturnieta S.A.</text:p>
          </table:table-cell>
          <table:table-cell table:style-name="ce62" office:value-type="string" calcext:value-type="string">
            <text:p>Urnietako Sarobe, Arte Eszenikoen Gunearen  jarduerak finantzatzeko</text:p>
            <text:p/>
          </table:table-cell>
          <table:table-cell table:style-name="ce74" office:value-type="currency" office:currency="EUR" office:value="30000" calcext:value-type="currency">
            <text:p>3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Tolosako ekinbide etxea/Centro de iniciativas turisticas de Tolosa (CIT)</text:p>
          </table:table-cell>
          <table:table-cell table:style-name="ce63" office:value-type="string" calcext:value-type="string">
            <text:p>50 urte kultura egiten <text:span text:style-name="T7">izeneko</text:span> videomapping<text:span text:style-name="T7">-a</text:span> <text:span text:style-name="T7">gauzatzeko,  elkartearen 50. urteurrena ospatzeko</text:span></text:p>
            <text:p/>
          </table:table-cell>
          <table:table-cell table:style-name="ce74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Cristobal Balenciaga Fundazioa/Fundación Cristobal Balenciaga</text:p>
          </table:table-cell>
          <table:table-cell table:style-name="ce62" office:value-type="string" calcext:value-type="string">
            <text:p>Cristobal Balenciaga museorako 2014-2018 Plan Estrategikoan jasotako inbertsioak  finantzatzeko</text:p>
            <text:p/>
          </table:table-cell>
          <table:table-cell table:style-name="ce74" office:value-type="currency" office:currency="EUR" office:value="70000" calcext:value-type="currency">
            <text:p>70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Kirolgi Fundazioa/Fundación Kirolgi</text:p>
          </table:table-cell>
          <table:table-cell table:style-name="ce62" office:value-type="string" calcext:value-type="string">
            <text:p>Club Iraurgi SB Taldeak LEB ORO ligako lehiaketan parte hartzea eta Gipuzkoako gizonezkoen saskibaloia sustatzea</text:p>
            <text:p/>
          </table:table-cell>
          <table:table-cell table:style-name="ce74" office:value-type="currency" office:currency="EUR" office:value="150000" calcext:value-type="currency">
            <text:p>1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Aiala Ostalaritza Eskola SL</text:p>
          </table:table-cell>
          <table:table-cell table:style-name="ce62" office:value-type="string" calcext:value-type="string">
            <text:p>Jangela soziala Pachacútecen, Perun.</text:p>
            <text:p/>
          </table:table-cell>
          <table:table-cell table:style-name="ce74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Kukai Kultur Elkartea</text:p>
          </table:table-cell>
          <table:table-cell table:style-name="ce62" office:value-type="string" calcext:value-type="string">
            <text:p>Addis Abeban prestakutza eta dantza tailerra, Etiopian</text:p>
            <text:p/>
          </table:table-cell>
          <table:table-cell table:style-name="ce74" office:value-type="currency" office:currency="EUR" office:value="25000" calcext:value-type="currency">
            <text:p>25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2- Kultura, Turismo, Gazteria eta Kirola</text:p>
            <text:p/>
          </table:table-cell>
          <table:table-cell table:style-name="ce52" office:value-type="string" calcext:value-type="string">
            <text:p>MPC Ikerketa Elkartea/Materials Physics Center</text:p>
          </table:table-cell>
          <table:table-cell table:style-name="ce62" office:value-type="string" calcext:value-type="string">
            <text:p>Francisco José de Caldas barruti-unibertsitatean sortzekoa den materialen karakterizazio optikoko laborategi bat tresneria aldetik indartzea, Bogotan</text:p>
            <text:p/>
          </table:table-cell>
          <table:table-cell table:style-name="ce74" office:value-type="currency" office:currency="EUR" office:value="5000" calcext:value-type="currency">
            <text:p>5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3- Gobernantza eta Gizartearekiko Komunikazioa.</text:p>
            <text:p/>
          </table:table-cell>
          <table:table-cell table:style-name="ce52" office:value-type="string" calcext:value-type="string">
            <text:p>Euskal Herriko Zuzenbide Historikoa eta Autonomikoa Aztertzeko Fundazioa / Fundación para el Estudio del Derecho Histórico y Autonómico de Vasconia</text:p>
          </table:table-cell>
          <table:table-cell table:style-name="ce62" office:value-type="string" calcext:value-type="string">
            <text:p>Ikerketa zientifikoko jarduerak sustatzea eta Euskal Herriko zuzenbide historikoaren esparruan espezializatzea.</text:p>
          </table:table-cell>
          <table:table-cell table:style-name="ce74" office:value-type="currency" office:currency="EUR" office:value="40000" calcext:value-type="currency">
            <text:p>40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3- Gobernantza eta Gizartearekiko Komunikazioa.</text:p>
            <text:p/>
          </table:table-cell>
          <table:table-cell table:style-name="ce52" office:value-type="string" calcext:value-type="string">
            <text:p>Euskal Herriko Zuzenbide Historikoa eta Autonomikoa Aztertzeko Fundazioa / Fundación para el Estudio del Derecho Histórico y Autonómico de Vasconia</text:p>
          </table:table-cell>
          <table:table-cell table:style-name="ce62" office:value-type="string" calcext:value-type="string">
            <text:p>2017an bere ezohiko jarduerak finantzatzea.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3- Gobernantza eta Gizartearekiko Komunikazioa.</text:p>
            <text:p/>
          </table:table-cell>
          <table:table-cell table:style-name="ce52" office:value-type="string" calcext:value-type="string">
            <text:p>I.M. Altuna fundazioa / Fundación I.M. de Altuna</text:p>
          </table:table-cell>
          <table:table-cell table:style-name="ce62" office:value-type="string" calcext:value-type="string">
            <text:p>ALTUNING proiektua.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3- Gobernantza eta Gizartearekiko Komunikazioa.</text:p>
            <text:p/>
          </table:table-cell>
          <table:table-cell table:style-name="ce52" office:value-type="string" calcext:value-type="string">
            <text:p>Europako Mugimenduaren Euskal Kontseilua (EUROBASK) Consejo Vasco del Movimiento Europeo (EUROBASK) <text:s/></text:p>
          </table:table-cell>
          <table:table-cell table:style-name="ce62" office:value-type="string" calcext:value-type="string">
            <text:p>2017ko jarduera finantzatzea.</text:p>
          </table:table-cell>
          <table:table-cell table:style-name="ce74" office:value-type="currency" office:currency="EUR" office:value="5000" calcext:value-type="currency">
            <text:p>5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3- Gobernantza eta Gizartearekiko Komunikazioa.</text:p>
            <text:p/>
          </table:table-cell>
          <table:table-cell table:style-name="ce56" office:value-type="string" calcext:value-type="string">
            <text:p>Euskalerriaren Adiskideen Elkartea / Real Sociedad Bascongada de Amigos del País</text:p>
          </table:table-cell>
          <table:table-cell table:style-name="ce62" office:value-type="string" calcext:value-type="string">
            <text:p>Erakunde hau diharduen ikasketa eta ikerketa zientifikoko jarduerak sustatzea 2017.</text:p>
          </table:table-cell>
          <table:table-cell table:style-name="ce77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4- Ekonomia Sutapena, Landa Ingurunea eta Lurra Oreka.</text:p>
          </table:table-cell>
          <table:table-cell table:style-name="ce52" office:value-type="string" calcext:value-type="string">
            <text:p>Gipuzkoako Sagardoegileen Elkartea / Asociación de Empresarios Fabricantes de Sidra Natural de Gipuzkoa</text:p>
          </table:table-cell>
          <table:table-cell table:style-name="ce62" office:value-type="string" calcext:value-type="string">
            <text:p>Sagardogintza naturala hobetzeko eta sagardotarako sagarrondoen landaketak sustatu eta hobetzekoa .</text:p>
          </table:table-cell>
          <table:table-cell table:style-name="ce74" office:value-type="currency" office:currency="EUR" office:value="33041" calcext:value-type="currency">
            <text:p>33.041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Basque Culinary Center Fundazioa</text:p>
          </table:table-cell>
          <table:table-cell table:style-name="ce62" office:value-type="string" calcext:value-type="string">
            <text:p>"Digitalizazioa etaespazio berriak sortze.</text:p>
          </table:table-cell>
          <table:table-cell table:style-name="ce78" office:value-type="currency" office:currency="EUR" office:value="128290" calcext:value-type="currency">
            <text:p>128.29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7" office:value-type="string" calcext:value-type="string">
            <text:p>Cámara <text:s/>de Gipuzkoa</text:p>
          </table:table-cell>
          <table:table-cell table:style-name="ce67" office:value-type="string" calcext:value-type="string">
            <text:p>"Gipuzkoako enpresen nazioarteko sustatzea.</text:p>
          </table:table-cell>
          <table:table-cell table:style-name="ce78" office:value-type="currency" office:currency="EUR" office:value="493000" calcext:value-type="currency">
            <text:p>493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Mondragón Goi Eskola Politeknikoa, S. Coop</text:p>
          </table:table-cell>
          <table:table-cell table:style-name="ce62" office:value-type="string" calcext:value-type="string">
            <text:p>"Zibersegurtasuneko Master Profesionala 2017/2018."</text:p>
          </table:table-cell>
          <table:table-cell table:style-name="ce78" office:value-type="currency" office:currency="EUR" office:value="105000" calcext:value-type="currency">
            <text:p>10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I.E.S. Xabier Zubiri-Manteo B.H.I.</text:p>
          </table:table-cell>
          <table:table-cell table:style-name="ce62" office:value-type="string" calcext:value-type="string">
            <text:p>"2017/2018ko Sareko Informatika Sistemen Administraziorako Heziketa Zikloa"</text:p>
          </table:table-cell>
          <table:table-cell table:style-name="ce78" office:value-type="currency" office:currency="EUR" office:value="60000" calcext:value-type="currency">
            <text:p>60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CIDETEC Fundazioa/Fundación <text:s/>CIDETEC </text:p>
          </table:table-cell>
          <table:table-cell table:style-name="ce71" office:value-type="string" calcext:value-type="string">
            <text:p>"Ekipamendu teknologikoa emergia biltegiratzeko."</text:p>
          </table:table-cell>
          <table:table-cell table:style-name="ce78" office:value-type="currency" office:currency="EUR" office:value="325000" calcext:value-type="currency">
            <text:p>32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CIDETEC Fundazioa/Fundación <text:s/>CIDETEC </text:p>
          </table:table-cell>
          <table:table-cell table:style-name="ce66" office:value-type="string" calcext:value-type="string">
            <text:p>"Energiaren biltegiratze/elektro-mugikortasun inguruan ekitaldi berezi bat/Evento singular almacenamiento de energía-electromovilidad".</text:p>
          </table:table-cell>
          <table:table-cell table:style-name="ce79" office:value-type="currency" office:currency="EUR" office:value="75000" calcext:value-type="currency">
            <text:p>7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4" office:value-type="string" calcext:value-type="string">
            <text:p>FICOBA Fundazioa/Fundación FICOBA </text:p>
          </table:table-cell>
          <table:table-cell table:style-name="ce62" office:value-type="string" calcext:value-type="string">
            <text:p>“Go Mobility.Basque sustanaible Mobility industry exhibition" </text:p>
          </table:table-cell>
          <table:table-cell table:style-name="ce79" office:value-type="currency" office:currency="EUR" office:value="325680" calcext:value-type="currency">
            <text:p>325.68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4- Ekonomia Sutapena, Landa Ingurunea eta Lurra Oreka.</text:p>
          </table:table-cell>
          <table:table-cell table:style-name="ce52" office:value-type="string" calcext:value-type="string">
            <text:p>Asociación para el fortalecimiento de Don Bosco Escuela del Papel </text:p>
          </table:table-cell>
          <table:table-cell table:style-name="ce62" office:value-type="string" calcext:value-type="string">
            <text:p>Financiar parcialmente los gastos de la persona contratada por la asociación para impulsar el laboratorio de Don Bosco Escuela del Papel.</text:p>
          </table:table-cell>
          <table:table-cell table:style-name="ce79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4- Ekonomia Sutapena, Landa Ingurunea eta Lurra Oreka.</text:p>
          </table:table-cell>
          <table:table-cell table:style-name="ce52" office:value-type="string" calcext:value-type="string">
            <text:p>Ordiziako Udala / Ayuntamiento de Ordizia</text:p>
          </table:table-cell>
          <table:table-cell table:style-name="ce62" office:value-type="string" calcext:value-type="string">
            <text:p>Financiación de los gastos producidos por la organización de dos congresos científicos: “Second Recent Trends in Nanomagnetism and Spintronics an Their Applications” (RTNS-2) y “Seventh International Workshop on Magnetic Wires” (IWMW-7)</text:p>
          </table:table-cell>
          <table:table-cell table:style-name="ce79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2" office:value-type="string" calcext:value-type="string">
            <text:p>Orexako Udala-Ayuntamiento de Orexa</text:p>
          </table:table-cell>
          <table:table-cell table:style-name="ce62" office:value-type="string" calcext:value-type="string">
            <text:p>"Herriko ostatu" proiektua.</text:p>
          </table:table-cell>
          <table:table-cell table:style-name="ce78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4- Ekonomia Sutapena, Landa Ingurunea eta Lurra Oreka.</text:p>
          </table:table-cell>
          <table:table-cell table:style-name="ce52" office:value-type="string" calcext:value-type="string">
            <text:p>Alkizako Udala-Ayuntamiento de Alkiza</text:p>
          </table:table-cell>
          <table:table-cell table:style-name="ce62" office:value-type="string" calcext:value-type="string">
            <text:p>"Fagus" proiektua."</text:p>
          </table:table-cell>
          <table:table-cell table:style-name="ce78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Gipuzkoako Garraioaren Lurralde Agintaritza / Autoridad Territorial del Transporte de Gipuzkoa.</text:p>
          </table:table-cell>
          <table:table-cell table:style-name="ce62" office:value-type="string" calcext:value-type="string">
            <text:p>2017ko urteko funtzionamenduko gastu arruntak finantzatzeko. </text:p>
          </table:table-cell>
          <table:table-cell table:style-name="ce74" office:value-type="currency" office:currency="EUR" office:value="1310030" calcext:value-type="currency">
            <text:p>1.310.03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Ortzibia SL</text:p>
          </table:table-cell>
          <table:table-cell table:style-name="ce62" office:value-type="string" calcext:value-type="string">
            <text:p>2017ko urteko funtzionamenduko gastu arruntak finantzatzeko. </text:p>
          </table:table-cell>
          <table:table-cell table:style-name="ce74" office:value-type="currency" office:currency="EUR" office:value="30000" calcext:value-type="currency">
            <text:p>30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<text:s/>"Andrés de Urdaneta" Euskal Geografi Elkargoa / Instituto Geográfico Vasco "Andrés de Urdaneta".</text:p>
          </table:table-cell>
          <table:table-cell table:style-name="ce62" office:value-type="string" calcext:value-type="string">
            <text:p>2017ko urteko funtzionamenduko gastu arruntak finantzatzeko. 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Instituto de Transportes, Comercio y Marketing (ITC) fundazioa / Fundación Instituto de Transportes, Comercio y Marketing (ITC) .</text:p>
          </table:table-cell>
          <table:table-cell table:style-name="ce62" office:value-type="string" calcext:value-type="string">
            <text:p>2017ko urteko funtzionamenduko gastu arruntak finantzatzeko.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Pasaiako Udala / Ayuntamiento de Pasia..</text:p>
          </table:table-cell>
          <table:table-cell table:style-name="ce62" office:value-type="string" calcext:value-type="string">
            <text:p>Pasaian inbertsioak gauzatzea modu partzialean finantzatzeko. </text:p>
          </table:table-cell>
          <table:table-cell table:style-name="ce74" office:value-type="currency" office:currency="EUR" office:value="701930" calcext:value-type="currency">
            <text:p>701.93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Errenteriako Udala / Ayuntamiento de Errenteria. </text:p>
          </table:table-cell>
          <table:table-cell table:style-name="ce62" office:value-type="string" calcext:value-type="string">
            <text:p>Errenterian inbertsioak gauzatzea modu partzialean finantzatzeko. </text:p>
          </table:table-cell>
          <table:table-cell table:style-name="ce74" office:value-type="currency" office:currency="EUR" office:value="858000" calcext:value-type="currency">
            <text:p>858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Oiartzungo Udala <text:s/>/ Ayuntamiento de Oiartzun.</text:p>
          </table:table-cell>
          <table:table-cell table:style-name="ce62" office:value-type="string" calcext:value-type="string">
            <text:p>Oiartzun inbertsioak gauzatzea modu partzialean finantzatzeko. </text:p>
          </table:table-cell>
          <table:table-cell table:style-name="ce74" office:value-type="currency" office:currency="EUR" office:value="185300" calcext:value-type="currency">
            <text:p>185.3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Donostiako Sustapena SA / Fomento de San Sebastián SA</text:p>
          </table:table-cell>
          <table:table-cell table:style-name="ce62" office:value-type="string" calcext:value-type="string">
            <text:p>SmartKalea izeneko proiektua Donostiako Altza auzoan errepikatzetik sortutako gastuak partzialki finantzatzeko,. </text:p>
          </table:table-cell>
          <table:table-cell table:style-name="ce74" office:value-type="currency" office:currency="EUR" office:value="110500" calcext:value-type="currency">
            <text:p>110.500,00 € </text:p>
          </table:table-cell>
          <table:table-cell table:number-columns-repeated="1020"/>
        </table:table-row>
        <table:table-row table:style-name="ro6">
          <table:table-cell table:style-name="ce49" office:value-type="string" calcext:value-type="string">
            <text:p>05- Mugikortasuna eta Lurralde Antolaketa</text:p>
          </table:table-cell>
          <table:table-cell table:style-name="ce58" office:value-type="string" calcext:value-type="string">
            <text:p>Gipuzkoako Garraioaren Lurralde Agintaritza / Autoridad Territorial del Transporte de Gipuzkoa.</text:p>
          </table:table-cell>
          <table:table-cell table:style-name="ce64" office:value-type="string" calcext:value-type="string">
            <text:p>Ematea Gipuzkoako Garraioaren Lurralde Agintaritzari bost mila laurehun eta hamaika euro (5.411,00 €), Mugi sistemara atxikitako administrazioei sistema martxan egon den laugarren urtean lortutako diru-sarrera txikiagoak konpentsatzeko. </text:p>
          </table:table-cell>
          <table:table-cell table:style-name="ce80" office:value-type="currency" office:currency="EUR" office:value="5411" calcext:value-type="currency">
            <text:p>5.411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8" office:value-type="string" calcext:value-type="string">
            <text:p>Guitrans Fundazioa. </text:p>
          </table:table-cell>
          <table:table-cell table:style-name="ce64" office:value-type="string" calcext:value-type="string">
            <text:p>2017. Urteko Lan Programak dakarzkion gastuen finantzaketan laguntzeko. </text:p>
          </table:table-cell>
          <table:table-cell table:style-name="ce80" office:value-type="string" office:string-value="12,000,00" calcext:value-type="string">
            <text:p>12,000,00 </text:p>
          </table:table-cell>
          <table:table-cell table:number-columns-repeated="1020"/>
        </table:table-row>
        <table:table-row table:style-name="ro6">
          <table:table-cell table:style-name="ce49" office:value-type="string" calcext:value-type="string">
            <text:p>05- Mugikortasuna eta Lurralde Antolaketa</text:p>
          </table:table-cell>
          <table:table-cell table:style-name="ce58" office:value-type="string" calcext:value-type="string">
            <text:p>ASPANOGI Gipuzkoako Haur Minbizidunen Guraso Elkartea. / ASPANOGI – Asociación de Padres de Niños Oncológicos de Gipuzkoa.</text:p>
          </table:table-cell>
          <table:table-cell table:style-name="ce70" office:value-type="string" calcext:value-type="string">
            <text:p>"MOBI BIKE eguna 2017" jardueraren gastuei aurre egiteko finantzaketa gisa. </text:p>
          </table:table-cell>
          <table:table-cell table:style-name="ce77" office:value-type="string" office:string-value="5,700,00" calcext:value-type="string">
            <text:p>5,700,00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6" office:value-type="string" calcext:value-type="string">
            <text:p>Oarsoaldea SA.</text:p>
          </table:table-cell>
          <table:table-cell table:style-name="ce70" office:value-type="string" calcext:value-type="string">
            <text:p>Programa integral bat burutzea, epe ertain batean neurri multzo bat ezartzeko; neurri horien xedea da enplegua sustatzea eta Pasaialdearen arlo sozioekonomikoa suspertzea.</text:p>
          </table:table-cell>
          <table:table-cell table:style-name="ce77" office:value-type="currency" office:currency="EUR" office:value="150025" calcext:value-type="currency">
            <text:p>150.025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6" office:value-type="string" calcext:value-type="string">
            <text:p>Euskal Herriko Arquitektoen Elkargo Ofiziala. / Colegio Oficial de Arquitectos Vasco-Navarro,</text:p>
          </table:table-cell>
          <table:table-cell table:style-name="ce70" office:value-type="string" calcext:value-type="string">
            <text:p>ARKITEKTURAREN DONOSTIAKO NAZIOARTEKO I. BIENALean, “DinamiT(z)ando. Oztopoak kentzen hiri biziberritzea garapen politika gisa hartuta” proiektuak dakarzkion gastuak partzialki finantzatzeko. <text:s/></text:p>
          </table:table-cell>
          <table:table-cell table:style-name="ce77" office:value-type="currency" office:currency="EUR" office:value="5000" calcext:value-type="currency">
            <text:p>5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Euskal Herriko Unibertsitatea / Universidad del País Vasco</text:p>
          </table:table-cell>
          <table:table-cell table:style-name="ce70" office:value-type="string" calcext:value-type="string">
            <text:p><text:s/>“HIRI ESPAZIOEN BIZIBERRITZEA ETA LEHENGORATZEA GIPUZKOAN” ikastaroaren kostua finantzatzeko. Aipatutako ikastaroa egin zen, Euskal Herriko Unibertsitatearen uda ikastaroen esparruaren barruan, irailaren 13 eta 14 egunetan Donostiako Miramar Jauregian. </text:p>
          </table:table-cell>
          <table:table-cell table:style-name="ce77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Ortzibia SL</text:p>
          </table:table-cell>
          <table:table-cell table:style-name="ce66" office:value-type="string" calcext:value-type="string">
            <text:p>“Aireontzi, aireportu, edota orokorrean, beste edozein medio edo euskarrietan, 2017 urte bitartean, European Best Destinations erakundeak egindako Donostia - San Sebastián Europako bosgarren helmuga turistiko bezala izendatzearen hedapena iragarki publipromozionalen bitartez egiteko kontratua” izeneko publizitate kontratutik eratorriko gastuak finantzatzeko. <text:s/>/ </text:p>
          </table:table-cell>
          <table:table-cell table:style-name="ce74" office:value-type="currency" office:currency="EUR" office:value="109015" calcext:value-type="currency">
            <text:p>109.015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Donostiako Udala / Ayuntamiento de San Sebastián</text:p>
          </table:table-cell>
          <table:table-cell table:style-name="ce66" office:value-type="string" calcext:value-type="string">
            <text:p>Partez finantzatzeko Donostiako udalerritik igarotzen den Lurraldebuseko garraio publikoko eskaintza handitzearen ondorioz Compañía del Tranvía de San Sebastián SAU sozietateak 2017ko ekitaldian izango duen diru-sarreren gutxitzea. <text:s text:c="2"/></text:p>
          </table:table-cell>
          <table:table-cell table:style-name="ce74" office:value-type="currency" office:currency="EUR" office:value="650000" calcext:value-type="currency">
            <text:p>650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“Kalapie” Donostiako Hiriko Txirrindularien Elkartea</text:p>
          </table:table-cell>
          <table:table-cell table:style-name="ce66" office:value-type="string" calcext:value-type="string">
            <text:p>«Jornada/encuentro 200EmakumeBizian / 200MujeresEnBici» jardueraren gastuei aurre egiteko finantzaketa gisa. <text:s text:c="2"/></text:p>
          </table:table-cell>
          <table:table-cell table:style-name="ce74" office:value-type="currency" office:currency="EUR" office:value="2500" calcext:value-type="currency">
            <text:p>2.5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Donostiako Sustapena SA / Fomento de San Sebastián SA</text:p>
          </table:table-cell>
          <table:table-cell table:style-name="ce66" office:value-type="string" calcext:value-type="string">
            <text:p>Donostiako Altza auzoan gabonetako apaingarriak eta argiak jarri nahi izatearekin batera gabonetan jarduera horretarako beharrezkoak diren gailuak egokitzetik eratorritako gastuen finatziketan laguntzeko. 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Pasaiako Udala / Ayuntamiento de Pasia..</text:p>
          </table:table-cell>
          <table:table-cell table:style-name="ce66" office:value-type="string" calcext:value-type="string">
            <text:p>Pasaian 2017 eta 2018 urteetan zehar burutuko diren ondorengo inbertsioak finantzatzeko: Ondartxo pasealekuaren urbanizazioa proiektuko lanak egitea eta Donibaneko itsasertzerako sarbideetan konpontzeko lanak. <text:s/></text:p>
          </table:table-cell>
          <table:table-cell table:style-name="ce74" office:value-type="currency" office:currency="EUR" office:value="753588.76" calcext:value-type="currency">
            <text:p>753.588,76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Pasaiako Udala / Ayuntamiento de Pasia..</text:p>
          </table:table-cell>
          <table:table-cell table:style-name="ce66" office:value-type="string" calcext:value-type="string">
            <text:p>“Pasaiako udalerrian ibilgailuen aparkalekuak antolatzeko, kudeatzeko eta arrazionalizatzeko plana delako laguntza teknikoa” zerbitzu kontratutik eratorritako gastuak finantzatzeko. </text:p>
          </table:table-cell>
          <table:table-cell table:style-name="ce74" office:value-type="currency" office:currency="EUR" office:value="21699.99" calcext:value-type="currency">
            <text:p>21.699,99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D. Luis Goichoechea Hierro jna. </text:p>
          </table:table-cell>
          <table:table-cell table:style-name="ce66" office:value-type="string" calcext:value-type="string">
            <text:p>“Workshop: Andutz dolomiatik kostaldeko geoparkera begirada lurralde eta paisai mailako esku-hartzea” proiektuak proiektuak (2017ko urrian gauzatuko dena) <text:s/>dakarzkion gastuak partzialki finantzatzeko. </text:p>
          </table:table-cell>
          <table:table-cell table:style-name="ce74" office:value-type="currency" office:currency="EUR" office:value="1246" calcext:value-type="currency">
            <text:p>1.246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Instituto Geográfico Vasco "Andrés de Urdaneta" Euskal Geografi Elkargoa</text:p>
          </table:table-cell>
          <table:table-cell table:style-name="ce66" office:value-type="string" calcext:value-type="string">
            <text:p>“Geografía e historia de Donostia-San Sebastián” liburuaren bigarren edizioa proiektuak dakarzkion gastuak finantzatzeko. <text:s/></text:p>
          </table:table-cell>
          <table:table-cell table:style-name="ce74" office:value-type="currency" office:currency="EUR" office:value="15000" calcext:value-type="currency">
            <text:p>15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Euskal Herriko Linea Curva Elkarte Artístikoa / Asociación Artística Linea Curva</text:p>
          </table:table-cell>
          <table:table-cell table:style-name="ce66" office:value-type="string" calcext:value-type="string">
            <text:p>Euskadiko Nazioarteko Arkitektura Bienalaren baitan “habitar el límite<text:span text:style-name="T8">” eta </text:span><text:span text:style-name="T9">“Mediateca Transfronteriza” proiektuak dakarzkion gastuak partzialki finantzatzeko.  </text:span></text:p>
          </table:table-cell>
          <table:table-cell table:style-name="ce74" office:value-type="currency" office:currency="EUR" office:value="12000" calcext:value-type="currency">
            <text:p>12.000,00 € </text:p>
          </table:table-cell>
          <table:table-cell table:number-columns-repeated="1020"/>
        </table:table-row>
        <table:table-row table:style-name="ro5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Asociación Cultural Archivo Luis Peña Ganchegui</text:p>
          </table:table-cell>
          <table:table-cell table:style-name="ce66" office:value-type="string" calcext:value-type="string">
            <text:p>Euskadiko Nazioarteko Arkitektura Bienalaren baitan <text:span text:style-name="T8">“</text:span><text:span text:style-name="T9">exposición Imanolena (Luis Paña Ganchegui, 1964) Un refugio frente al Cantábrico</text:span><text:span text:style-name="T10">” </text:span><text:span text:style-name="T9">proiektuak dakarzkion gastuak partzialki finantzatzeko.   </text:span></text:p>
          </table:table-cell>
          <table:table-cell table:style-name="ce74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Asociación para la promoción de la cultura arquitectónica en Euskadi “Atari”</text:p>
          </table:table-cell>
          <table:table-cell table:style-name="ce66" office:value-type="string" calcext:value-type="string">
            <text:p>Euskadiko Nazioarteko Arkitektura Bienalaren baitan <text:span text:style-name="T8">“</text:span><text:span text:style-name="T9">Experimenta SS”, “Voladoras”, “Basoa” eta “Perímetros</text:span><text:span text:style-name="T10"> </text:span><text:span text:style-name="T9">proiektuak dakarzkion gastuak partzialki finantzatzeko.   </text:span></text:p>
          </table:table-cell>
          <table:table-cell table:style-name="ce74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05- Mugikortasuna eta Lurralde Antolaketa</text:p>
          </table:table-cell>
          <table:table-cell table:style-name="ce52" office:value-type="string" calcext:value-type="string">
            <text:p>Asociación Cluster del sector del Habitat, Madera, Oficina y Contract “Habic”</text:p>
          </table:table-cell>
          <table:table-cell table:style-name="ce66" office:value-type="string" calcext:value-type="string">
            <text:p>Euskadiko Nazioarteko Arkitektura Bienalaren baitan hizlarien ordainsariak antolatzeak dakarzkion gastuak finantzatzeko. Bienala Donostian izango da 2017ko azaroan, abenduan, eta 2018ko urtarrilean. <text:s text:c="2"/></text:p>
          </table:table-cell>
          <table:table-cell table:style-name="ce74" office:value-type="currency" office:currency="EUR" office:value="13000" calcext:value-type="currency">
            <text:p>13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7- Bide Azpiegitura</text:p>
            <text:p/>
          </table:table-cell>
          <table:table-cell table:style-name="ce52" office:value-type="string" calcext:value-type="string">
            <text:p>Ordiziako Udala / Ayuntamiento de Ordizia</text:p>
          </table:table-cell>
          <table:table-cell table:style-name="ce62" office:value-type="string" calcext:value-type="string">
            <text:p>Ordiziako San Bartolome auzoa eta aparkalekua berrantolatzeko proiektua <text:s/></text:p>
          </table:table-cell>
          <table:table-cell table:style-name="ce74" office:value-type="currency" office:currency="EUR" office:value="266186.42" calcext:value-type="currency">
            <text:p>266.186,42 € 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Gipuzkoako Elikagaien Bankua /</text:p>
            <text:p> Banco de Alimentos de Gipuzkoa</text:p>
          </table:table-cell>
          <table:table-cell table:style-name="ce72" office:value-type="string" calcext:value-type="string">
            <text:p>Gipuzkoako Lurralde Historiko osoan elikagaiak jaso, garraiatu, bildu eta banatzeko ezarritako eredua funzionamendurako eta gaur egungo sarea mantentzeko gastuak.</text:p>
            <text:p/>
          </table:table-cell>
          <table:table-cell table:style-name="ce81" office:value-type="currency" office:currency="EUR" office:value="170000" calcext:value-type="currency">
            <text:p>17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Iraurgi Lantzen SA</text:p>
          </table:table-cell>
          <table:table-cell table:style-name="ce72" office:value-type="string" calcext:value-type="string">
            <text:p>Urola Erdiko Energia Plana sustatzeko, dinamizatzeko eta garatzeko ekintzak burutzea.</text:p>
            <text:p/>
          </table:table-cell>
          <table:table-cell table:style-name="ce81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6" office:value-type="string" calcext:value-type="string">
            <text:p>Oarsoaldea SA.</text:p>
          </table:table-cell>
          <table:table-cell table:style-name="ce72" office:value-type="string" calcext:value-type="string">
            <text:p>Oarsoaldeko Energia Plana sustatzeko, dinamizatzeko eta garatzeko ekintzak burutzea.</text:p>
            <text:p/>
          </table:table-cell>
          <table:table-cell table:style-name="ce80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Debegesa SA </text:p>
          </table:table-cell>
          <table:table-cell table:style-name="ce72" office:value-type="string" calcext:value-type="string">
            <text:p>Debabarrenerako Energia Iraunkorraren Estrategia  sustatzeko, dinamizatzeko eta garatzeko ekintzak burutzea.</text:p>
            <text:p/>
          </table:table-cell>
          <table:table-cell table:style-name="ce80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Tolosaldea Garatzen SA</text:p>
          </table:table-cell>
          <table:table-cell table:style-name="ce72" office:value-type="string" calcext:value-type="string">
            <text:p>Tolosaldeako Energia Plana sustatzeko, dinamizatzeko eta garatzeko ekintzak burutzea.</text:p>
            <text:p> </text:p>
          </table:table-cell>
          <table:table-cell table:style-name="ce80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Uggasa</text:p>
          </table:table-cell>
          <table:table-cell table:style-name="ce72" office:value-type="string" calcext:value-type="string">
            <text:p>Urola Garaiko Energia Plana sustatzeko, dinamizatzeko eta garatzeko ekintzak burutzea.</text:p>
            <text:p/>
          </table:table-cell>
          <table:table-cell table:style-name="ce80" office:value-type="currency" office:currency="EUR" office:value="50000" calcext:value-type="currency">
            <text:p>50.000,00 € 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Euskal Herriko Unibertsitatea / Universidad del País Vasco</text:p>
          </table:table-cell>
          <table:table-cell table:style-name="ce72" office:value-type="string" calcext:value-type="string">
            <text:p>Itsasoan dagoen polietileno tereftalato (PET) plastikoaren degradazio mailari eta horren industria-birziklatze bideragarritasunari buruzko ikerketa proiektua gauzatzea.</text:p>
            <text:p/>
          </table:table-cell>
          <table:table-cell table:style-name="ce80" office:value-type="currency" office:currency="EUR" office:value="60000" calcext:value-type="currency">
            <text:p>6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Aguas del Añarbe-Añarbeko Urak SA</text:p>
          </table:table-cell>
          <table:table-cell table:style-name="ce72" office:value-type="string" calcext:value-type="string">
            <text:p>Errenteriako Oiartzun ibaiaren ezkerreko ertzean, Iztieta ibilbideko kolektorearen proiektu eguneratua exekutatzea.</text:p>
            <text:p/>
          </table:table-cell>
          <table:table-cell table:style-name="ce80" office:value-type="currency" office:currency="EUR" office:value="1199742.21" calcext:value-type="currency">
            <text:p>1.199.742,21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Gipuzkoako Hondakinen Kontsortzioa /</text:p>
            <text:p>Consorcio de Residuos de Gipuzkoa</text:p>
          </table:table-cell>
          <table:table-cell table:style-name="ce72" office:value-type="string" calcext:value-type="string">
            <text:p>Bere eskumenekoak diren azpiegiturak finantzatzea.</text:p>
            <text:p> </text:p>
          </table:table-cell>
          <table:table-cell table:style-name="ce80" office:value-type="currency" office:currency="EUR" office:value="6000000" calcext:value-type="currency">
            <text:p>6.00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9" office:value-type="string" calcext:value-type="string">
            <text:p>Ormaiztegiko Udala /</text:p>
            <text:p>Ayuntamiento de Ormaiztegi</text:p>
          </table:table-cell>
          <table:table-cell table:style-name="ce72" office:value-type="string" calcext:value-type="string">
            <text:p>Ormaiztegiko zeharbidean GI-3540 errepidearekiko paralelo doan oinezkoen ibilbidea egiteko proiektua.</text:p>
            <text:p> </text:p>
          </table:table-cell>
          <table:table-cell table:style-name="ce80" office:value-type="currency" office:currency="EUR" office:value="106243.28" calcext:value-type="currency">
            <text:p>106.243,28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Basque Culinary Center Fundazioa</text:p>
          </table:table-cell>
          <table:table-cell table:style-name="ce62" office:value-type="string" calcext:value-type="string">
            <text:p>Azpiproduktuak berrerabiliz egiten den sorkuntza gastronomiari buruzko ikerketa proiektua egitea, horren emaitzak jatetxeentzat eta elikagaigintzako enpresa txikientzat adibide izateko.</text:p>
            <text:p/>
          </table:table-cell>
          <table:table-cell table:style-name="ce74" office:value-type="currency" office:currency="EUR" office:value="10000" calcext:value-type="currency">
            <text:p>10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Asociación Centro Tecnológico CEIT-IK4</text:p>
          </table:table-cell>
          <table:table-cell table:style-name="ce62" office:value-type="string" calcext:value-type="string">
            <text:p>Mikroalgak ekoizteko teknologiei buruzko ikerketa egitea, horietatik ateratako azpiproduktuak aprobetxatzeko eta berotegi efektua sortzen duten gasen isurketa arintzeko, zehazki CO2arena.</text:p>
            <text:p/>
          </table:table-cell>
          <table:table-cell table:style-name="ce74" office:value-type="currency" office:currency="EUR" office:value="20000" calcext:value-type="currency">
            <text:p>20.000,00 € 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Donostiako Udala / Ayuntamiento de San Sebastián</text:p>
          </table:table-cell>
          <table:table-cell table:style-name="ce62" office:value-type="string" calcext:value-type="string">
            <text:p>Sistema irekia duten errefusaren edukiontzietan sentsore adimendunak jartzea, bilketa hobetze aldera proiektu pilotu bat abian jartzeko.</text:p>
            <text:p/>
          </table:table-cell>
          <table:table-cell table:style-name="ce74" office:value-type="currency" office:currency="EUR" office:value="66500" calcext:value-type="currency">
            <text:p>66.5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Donostiako Udala / Ayuntamiento de San Sebastián</text:p>
          </table:table-cell>
          <table:table-cell table:style-name="ce62" office:value-type="string" calcext:value-type="string">
            <text:p>Donostiako hondartzen garbiketa egitea.</text:p>
            <text:p/>
          </table:table-cell>
          <table:table-cell table:style-name="ce74" office:value-type="currency" office:currency="EUR" office:value="150000" calcext:value-type="currency">
            <text:p>150.000,00 €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9- Ingurumena eta Obra Hidraulikoak</text:p>
            <text:p> </text:p>
          </table:table-cell>
          <table:table-cell table:style-name="ce52" office:value-type="string" calcext:value-type="string">
            <text:p>Fundación Cristina Enea Fundazioa </text:p>
          </table:table-cell>
          <table:table-cell table:style-name="ce62" office:value-type="string" calcext:value-type="string">
            <text:p>2017. urteari dagokion ekarpen ekonomikoa.</text:p>
            <text:p/>
          </table:table-cell>
          <table:table-cell table:style-name="ce74" office:value-type="currency" office:currency="EUR" office:value="60000" calcext:value-type="currency">
            <text:p>60.000,00 € </text:p>
          </table:table-cell>
          <table:table-cell table:number-columns-repeated="1020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partamentuka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20" table:default-cell-style-name="ce35"/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00" office:value-type="string" calcext:value-type="string">
            <text:p>2017KO DIRU LAGUNTZAK - ZUZENAK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/>
          <table:table-cell table:style-name="ce101"/>
          <table:table-cell table:style-name="ce106" office:value-type="string" calcext:value-type="string">
            <text:p>Datuak</text:p>
          </table:table-cell>
          <table:table-cell table:style-name="ce112"/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2" office:value-type="string" calcext:value-type="string">
            <text:p>DEPARTAMENTUA</text:p>
          </table:table-cell>
          <table:table-cell table:style-name="ce107" office:value-type="string" calcext:value-type="string">
            <text:p>KOPURUA</text:p>
          </table:table-cell>
          <table:table-cell table:style-name="ce113" office:value-type="string" calcext:value-type="string">
            <text:p>ZENBATEKOA </text:p>
          </table:table-cell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103" office:value-type="string" calcext:value-type="string">
            <text:p>01- Diputatu Nagusien Alorra<text:line-break/></text:p>
          </table:table-cell>
          <table:table-cell table:style-name="ce108" office:value-type="float" office:value="55" calcext:value-type="float">
            <text:p>55</text:p>
          </table:table-cell>
          <table:table-cell table:style-name="ce114" office:value-type="currency" office:currency="EUR" office:value="2773907" calcext:value-type="currency">
            <text:p>2.773.907,00 € 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4" office:value-type="string" calcext:value-type="string">
            <text:p>02- Kultura, Turismo, Gazteria eta Kirola<text:line-break/></text:p>
          </table:table-cell>
          <table:table-cell table:style-name="ce109" office:value-type="float" office:value="10" calcext:value-type="float">
            <text:p>10</text:p>
          </table:table-cell>
          <table:table-cell table:style-name="ce115" office:value-type="currency" office:currency="EUR" office:value="405325" calcext:value-type="currency">
            <text:p>405.325,00 € 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4" office:value-type="string" calcext:value-type="string">
            <text:p>03- Gobernantza eta Gizartearekiko Komunikazioa.<text:line-break/></text:p>
          </table:table-cell>
          <table:table-cell table:style-name="ce109" office:value-type="float" office:value="5" calcext:value-type="float">
            <text:p>5</text:p>
          </table:table-cell>
          <table:table-cell table:style-name="ce115" office:value-type="currency" office:currency="EUR" office:value="95000" calcext:value-type="currency">
            <text:p>95.000,00 € 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4" office:value-type="string" calcext:value-type="string">
            <text:p>04- Ekonomia Sutapena, Landa Ingurunea eta Lurra Oreka.</text:p>
          </table:table-cell>
          <table:table-cell table:style-name="ce109" office:value-type="float" office:value="12" calcext:value-type="float">
            <text:p>12</text:p>
          </table:table-cell>
          <table:table-cell table:style-name="ce115" office:value-type="currency" office:currency="EUR" office:value="1600011" calcext:value-type="currency">
            <text:p>1.600.011,00 € 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4" office:value-type="string" calcext:value-type="string">
            <text:p>05- Mugikortasuna eta Lurralde Antolaketa</text:p>
          </table:table-cell>
          <table:table-cell table:style-name="ce109" office:value-type="float" office:value="26" calcext:value-type="float">
            <text:p>26</text:p>
          </table:table-cell>
          <table:table-cell table:style-name="ce115" office:value-type="currency" office:currency="EUR" office:value="5014245.75" calcext:value-type="currency">
            <text:p>5.014.245,75 € </text:p>
          </table:table-cell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104" office:value-type="string" calcext:value-type="string">
            <text:p>07- Bide Azpiegitura<text:line-break/></text:p>
          </table:table-cell>
          <table:table-cell table:style-name="ce109" office:value-type="float" office:value="1" calcext:value-type="float">
            <text:p>1</text:p>
          </table:table-cell>
          <table:table-cell table:style-name="ce115" office:value-type="currency" office:currency="EUR" office:value="266186.42" calcext:value-type="currency">
            <text:p>266.186,42 € </text:p>
          </table:table-cell>
          <table:table-cell table:style-name="Default"/>
          <table:table-cell table:number-columns-repeated="1019"/>
        </table:table-row>
        <table:table-row table:style-name="ro10">
          <table:table-cell/>
          <table:table-cell table:style-name="ce104" office:value-type="string" calcext:value-type="string">
            <text:p>09- Ingurumena eta Obra Hidraulikoak<text:line-break/> </text:p>
          </table:table-cell>
          <table:table-cell table:style-name="ce110" office:value-type="float" office:value="15" calcext:value-type="float">
            <text:p>15</text:p>
          </table:table-cell>
          <table:table-cell table:style-name="ce116" office:value-type="currency" office:currency="EUR" office:value="8092485.49" calcext:value-type="currency">
            <text:p>8.092.485,49 € 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105" office:value-type="string" calcext:value-type="string">
            <text:p>Guztira Emaitza</text:p>
          </table:table-cell>
          <table:table-cell table:style-name="ce111" office:value-type="float" office:value="124" calcext:value-type="float">
            <text:p>124</text:p>
          </table:table-cell>
          <table:table-cell table:style-name="ce117" office:value-type="currency" office:currency="EUR" office:value="18247160.66" calcext:value-type="currency">
            <text:p>18.247.160,66 € </text:p>
          </table:table-cell>
          <table:table-cell table:style-name="Default"/>
          <table:table-cell table:number-columns-repeated="1019"/>
        </table:table-row>
        <table:table-row table:style-name="ro5" table:number-rows-repeated="54">
          <table:table-cell/>
          <table:table-cell table:style-name="Default" table:number-columns-repeated="4"/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fikoa" table:style-name="ta3">
        <table:table-column table:style-name="co5" table:number-columns-repeated="1024" table:default-cell-style-name="ce35"/>
        <table:table-row table:style-name="ro5">
          <table:table-cell table:number-columns-repeated="1024"/>
        </table:table-row>
        <table:table-row table:style-name="ro5">
          <table:table-cell>
            <draw:frame table:end-cell-address="Grafikoa.P35" table:end-x="0.926cm" table:end-y="0.503cm" draw:z-index="0" draw:name="Diagrama 1" draw:style-name="gr1" svg:width="26.326cm" svg:height="17.941cm" svg:x="0cm" svg:y="0.02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Datuak.A1:Datuak.E125" table:display-filter-buttons="true">
          <table:sort>
            <table:sort-by table:field-number="0" table:data-type="automatic"/>
          </table:sort>
        </table:database-range>
      </table:database-ranges>
      <table:data-pilot-tables>
        <table:data-pilot-table table:name="TaulaDinamikoa1" table:application-data="" table:target-range-address="Departamentuka.B8:Departamentuka.D17" table:buttons="Departamentuka.B9 Departamentuka.C8" table:show-filter-button="false">
          <table:source-cell-range table:cell-range-address="Datuak.A1:Datuak.D125"/>
          <table:data-pilot-field table:source-field-name="Balioak" table:is-data-layout-field="true" table:orientation="column" table:function="none">
            <table:data-pilot-level table:show-empty="true"/>
          </table:data-pilot-field>
          <table:data-pilot-field table:source-field-name="DEPARTAMENTUA" table:orientation="row" table:function="none">
            <table:data-pilot-level table:show-empty="false">
              <table:data-pilot-members>
                <table:data-pilot-member table:name="01- Diputatu Nagusien Alorra&#10;" table:display="true" table:show-details="false"/>
                <table:data-pilot-member table:name="02- Kultura, Turismo, Gazteria eta Kirola&#10;" table:display="true" table:show-details="false"/>
                <table:data-pilot-member table:name="03- Gobernantza eta Gizartearekiko Komunikazioa.&#10;" table:display="true" table:show-details="false"/>
                <table:data-pilot-member table:name="04- Ekonomia Sutapena, Landa Ingurunea eta Lurra Oreka." table:display="true" table:show-details="false"/>
                <table:data-pilot-member table:name="05- Mugikortasuna eta Lurralde Antolaketa" table:display="true" table:show-details="false"/>
                <table:data-pilot-member table:name="07- Bide Azpiegitura&#10;" table:display="true" table:show-details="false"/>
                <table:data-pilot-member table:name="09- Ingurumena eta Obra Hidraulikoak&#10; " table:display="true" table:show-details="fals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ONURADUNA&#10;" table:orientation="row" table:function="none">
            <table:data-pilot-level table:show-empty="false">
              <table:data-pilot-members>
                <table:data-pilot-member table:name=" &quot;Andrés de Urdaneta&quot; Euskal Geografi Elkargoa / Instituto Geográfico Vasco &quot;Andrés de Urdaneta&quot;." table:display="true" table:show-details="true"/>
                <table:data-pilot-member table:name=" Kode Eskola (Editorial Hariadna S.L.) " table:display="true" table:show-details="true"/>
                <table:data-pilot-member table:name="“Kalapie” Donostiako Hiriko Txirrindularien Elkartea" table:display="true" table:show-details="true"/>
                <table:data-pilot-member table:name="“Pablo Ibar” Heriotz Zigorraren aurkako Elkartea / Asociación contra la Pena de Muerte “Pablo Ibar”" table:display="true" table:show-details="true"/>
                <table:data-pilot-member table:name="Agirre Lehendakaria Fundazioa" table:display="true" table:show-details="true"/>
                <table:data-pilot-member table:name="Aguas del Añarbe-Añarbeko Urak SA" table:display="true" table:show-details="true"/>
                <table:data-pilot-member table:name="Aiala Ostalaritza Eskola SL" table:display="true" table:show-details="true"/>
                <table:data-pilot-member table:name="Alkizako Udala-Ayuntamiento de Alkiza" table:display="true" table:show-details="true"/>
                <table:data-pilot-member table:name="Asociación Centro Tecnológico CEIT-IK4" table:display="true" table:show-details="true"/>
                <table:data-pilot-member table:name="Asociación Cluster del sector del Habitat, Madera, Oficina y Contract “Habic”" table:display="true" table:show-details="true"/>
                <table:data-pilot-member table:name="Asociación Cultural Archivo Luis Peña Ganchegui" table:display="true" table:show-details="true"/>
                <table:data-pilot-member table:name="Asociación para el fortalecimiento de Don Bosco Escuela del Papel " table:display="true" table:show-details="true"/>
                <table:data-pilot-member table:name="Asociación para la promoción de la cultura arquitectónica en Euskadi “Atari”" table:display="true" table:show-details="true"/>
                <table:data-pilot-member table:name="ASPANOGI Gipuzkoako Haur Minbizidunen Guraso Elkartea. / ASPANOGI – Asociación de Padres de Niños Oncológicos de Gipuzkoa." table:display="true" table:show-details="true"/>
                <table:data-pilot-member table:name="Ataungo Udala / Ayuntamiento de Ataun" table:display="true" table:show-details="true"/>
                <table:data-pilot-member table:name="Aubixa Fundazioa / Fundación Aubixa" table:display="true" table:show-details="true"/>
                <table:data-pilot-member table:name="Aztibegia Elkartea" table:display="true" table:show-details="true"/>
                <table:data-pilot-member table:name="Bagara Herrigintzan Kooperatiba Elkartea" table:display="true" table:show-details="true"/>
                <table:data-pilot-member table:name="Bai Euskarari Ziurtagiriaren Sustapenerako Elkartea" table:display="true" table:show-details="true"/>
                <table:data-pilot-member table:name="Baketik Fundazioa" table:display="true" table:show-details="true"/>
                <table:data-pilot-member table:name="Basque Culinary Center Fundazioa" table:display="true" table:show-details="true"/>
                <table:data-pilot-member table:name="Cámara  de Gipuzkoa" table:display="true" table:show-details="true"/>
                <table:data-pilot-member table:name="CIDETEC Fundazioa/Fundación  CIDETEC " table:display="true" table:show-details="true"/>
                <table:data-pilot-member table:name="Club Atletico Illunbe" table:display="true" table:show-details="true"/>
                <table:data-pilot-member table:name="Cristobal Balenciaga Fundazioa/Fundación Cristobal Balenciaga" table:display="true" table:show-details="true"/>
                <table:data-pilot-member table:name="D. Luis Goichoechea Hierro jna. " table:display="true" table:show-details="true"/>
                <table:data-pilot-member table:name="Debegesa SA " table:display="true" table:show-details="true"/>
                <table:data-pilot-member table:name="Deustuko Unibertsitatea / Universidad de Deusto " table:display="true" table:show-details="true"/>
                <table:data-pilot-member table:name="Donostiako Sustapena SA / Fomento de San Sebastián SA" table:display="true" table:show-details="true"/>
                <table:data-pilot-member table:name="Donostiako Udala / Ayuntamiento de San Sebastián" table:display="true" table:show-details="true"/>
                <table:data-pilot-member table:name="EAEn Fiare Proiektua babesteko Elkartea" table:display="true" table:show-details="true"/>
                <table:data-pilot-member table:name="Eibarko Udala / Ayuntamiento de Eibar" table:display="true" table:show-details="true"/>
                <table:data-pilot-member table:name="Elhuyar Fundazioa" table:display="true" table:show-details="true"/>
                <table:data-pilot-member table:name="Elkarrekin – Together Kultur Elkartea" table:display="true" table:show-details="true"/>
                <table:data-pilot-member table:name="Emakumeen Jabekuntzarako Donostiako Emakumeen Etxea" table:display="true" table:show-details="true"/>
                <table:data-pilot-member table:name="Emakunde, Emakumearen Euskal Erakundea / Instituto Vasco de la Mujer" table:display="true" table:show-details="true"/>
                <table:data-pilot-member table:name="Eriz Zapiain Albizu" table:display="true" table:show-details="true"/>
                <table:data-pilot-member table:name="Errenteriako Udala / Ayuntamiento de Errenteria. " table:display="true" table:show-details="true"/>
                <table:data-pilot-member table:name="Europako Mugimenduaren Euskal Kontseilua (EUROBASK) Consejo Vasco del Movimiento Europeo (EUROBASK)  " table:display="true" table:show-details="true"/>
                <table:data-pilot-member table:name="Euskal Herriko Arquitektoen Elkargo Ofiziala. / Colegio Oficial de Arquitectos Vasco-Navarro," table:display="true" table:show-details="true"/>
                <table:data-pilot-member table:name="Euskal Herriko Bertsozale Elkartea" table:display="true" table:show-details="true"/>
                <table:data-pilot-member table:name="Euskal Herriko Linea Curva Elkarte Artístikoa / Asociación Artística Linea Curva" table:display="true" table:show-details="true"/>
                <table:data-pilot-member table:name="Euskal Herriko Unibertsitatea / Universidad del País Vasco" table:display="true" table:show-details="true"/>
                <table:data-pilot-member table:name="Euskal Herriko Zuzenbide Historikoa eta Autonomikoa Aztertzeko Fundazioa / Fundación para el Estudio del Derecho Histórico y Autonómico de Vasconia" table:display="true" table:show-details="true"/>
                <table:data-pilot-member table:name="Euskalerriaren Adiskideen Elkartea / Real Sociedad Bascongada de Amigos del País" table:display="true" table:show-details="true"/>
                <table:data-pilot-member table:name="Euskaltzaindia" table:display="true" table:show-details="true"/>
                <table:data-pilot-member table:name="Euskararen Gizarte Erakundeen Kontseilua Elkartea" table:display="true" table:show-details="true"/>
                <table:data-pilot-member table:name="FICOBA Fundazioa/Fundación FICOBA " table:display="true" table:show-details="true"/>
                <table:data-pilot-member table:name="Fundación Arantzazu Gaur Fundazioa " table:display="true" table:show-details="true"/>
                <table:data-pilot-member table:name="Fundación Cristina Enea Fundazioa " table:display="true" table:show-details="true"/>
                <table:data-pilot-member table:name="Galtzagorri Elkartea" table:display="true" table:show-details="true"/>
                <table:data-pilot-member table:name="Gipuzkoako Arrantzale Zaharren Omenaldia Elkartea" table:display="true" table:show-details="true"/>
                <table:data-pilot-member table:name="Gipuzkoako Bertsozale Elkartea" table:display="true" table:show-details="true"/>
                <table:data-pilot-member table:name="Gipuzkoako Elikagaien Bankua /&#10; Banco de Alimentos de Gipuzkoa" table:display="true" table:show-details="true"/>
                <table:data-pilot-member table:name="Gipuzkoako Garraioaren Lurralde Agintaritza / Autoridad Territorial del Transporte de Gipuzkoa." table:display="true" table:show-details="true"/>
                <table:data-pilot-member table:name="Gipuzkoako Hondakinen Kontsortzioa /&#10;Consorcio de Residuos de Gipuzkoa" table:display="true" table:show-details="true"/>
                <table:data-pilot-member table:name="Gipuzkoako Ikastolen Elkartea Kooperatiba " table:display="true" table:show-details="true"/>
                <table:data-pilot-member table:name="Gipuzkoako Sagardoegileen Elkartea / Asociación de Empresarios Fabricantes de Sidra Natural de Gipuzkoa" table:display="true" table:show-details="true"/>
                <table:data-pilot-member table:name="Guitrans Fundazioa. " table:display="true" table:show-details="true"/>
                <table:data-pilot-member table:name="Hekimen Euskal Hedabideen Elkartea" table:display="true" table:show-details="true"/>
                <table:data-pilot-member table:name="Huhezi Koop. Elkartea" table:display="true" table:show-details="true"/>
                <table:data-pilot-member table:name="I.E.S. Xabier Zubiri-Manteo B.H.I." table:display="true" table:show-details="true"/>
                <table:data-pilot-member table:name="I.M. Altuna fundazioa / Fundación I.M. de Altuna" table:display="true" table:show-details="true"/>
                <table:data-pilot-member table:name="Instituto de Transportes, Comercio y Marketing (ITC) fundazioa / Fundación Instituto de Transportes, Comercio y Marketing (ITC) ." table:display="true" table:show-details="true"/>
                <table:data-pilot-member table:name="Instituto Geográfico Vasco &quot;Andrés de Urdaneta&quot; Euskal Geografi Elkargoa" table:display="true" table:show-details="true"/>
                <table:data-pilot-member table:name="Intxorta 1937 Kultur Elkartea" table:display="true" table:show-details="true"/>
                <table:data-pilot-member table:name="Iraurgi Lantzen SA" table:display="true" table:show-details="true"/>
                <table:data-pilot-member table:name="Irungo Alarde Publikoaren Alde “Alardezaleak” elkartea" table:display="true" table:show-details="true"/>
                <table:data-pilot-member table:name="Jakin Fundazioa" table:display="true" table:show-details="true"/>
                <table:data-pilot-member table:name="Jakiunde" table:display="true" table:show-details="true"/>
                <table:data-pilot-member table:name="Kirolgi Fundazioa/Fundación Kirolgi" table:display="true" table:show-details="true"/>
                <table:data-pilot-member table:name="Kukai Kultur Elkartea" table:display="true" table:show-details="true"/>
                <table:data-pilot-member table:name="Kulturnieta S.A." table:display="true" table:show-details="true"/>
                <table:data-pilot-member table:name="Laneki Elkartea" table:display="true" table:show-details="true"/>
                <table:data-pilot-member table:name="Manuel Larramendi Kultura Bazkuna" table:display="true" table:show-details="true"/>
                <table:data-pilot-member table:name="Maramara Hizkuntza Zerbitzuak SL " table:display="true" table:show-details="true"/>
                <table:data-pilot-member table:name="Mintza Komunikazio Elkartea" table:display="true" table:show-details="true"/>
                <table:data-pilot-member table:name="Mintzola Fundazioa" table:display="true" table:show-details="true"/>
                <table:data-pilot-member table:name="Mondragón Corporación Cooperativa" table:display="true" table:show-details="true"/>
                <table:data-pilot-member table:name="Mondragón Goi Eskola Politeknikoa, S. Coop" table:display="true" table:show-details="true"/>
                <table:data-pilot-member table:name="MPC Ikerketa Elkartea/Materials Physics Center" table:display="true" table:show-details="true"/>
                <table:data-pilot-member table:name="Nabarralde Fundazioa" table:display="true" table:show-details="true"/>
                <table:data-pilot-member table:name="New Digital Media Euskadi SL" table:display="true" table:show-details="true"/>
                <table:data-pilot-member table:name="Oarsoaldea SA." table:display="true" table:show-details="true"/>
                <table:data-pilot-member table:name="Oiartzungo Udala  / Ayuntamiento de Oiartzun." table:display="true" table:show-details="true"/>
                <table:data-pilot-member table:name="Ordiziako Udala / Ayuntamiento de Ordizia" table:display="true" table:show-details="true"/>
                <table:data-pilot-member table:name="Orexako Udala-Ayuntamiento de Orexa" table:display="true" table:show-details="true"/>
                <table:data-pilot-member table:name="Ormaiztegiko Udala /&#10;Ayuntamiento de Ormaiztegi" table:display="true" table:show-details="true"/>
                <table:data-pilot-member table:name="Ortzibia SL" table:display="true" table:show-details="true"/>
                <table:data-pilot-member table:name="Pasaiako Kaiak 2005 Kirol Elkartea" table:display="true" table:show-details="true"/>
                <table:data-pilot-member table:name="Pasaiako Udala / Ayuntamiento de Pasia.." table:display="true" table:show-details="true"/>
                <table:data-pilot-member table:name="Sabino Arana Fundazioa" table:display="true" table:show-details="true"/>
                <table:data-pilot-member table:name="Sakulupe Arroa Herri Eskolako Ikasleen Guraso Elkartea" table:display="true" table:show-details="true"/>
                <table:data-pilot-member table:name="Sortzen-Ikasbatuaz Elkartea" table:display="true" table:show-details="true"/>
                <table:data-pilot-member table:name="SOS Arrazakeria Gipuzkoa - SOS Racismo Gipuzkoa" table:display="true" table:show-details="true"/>
                <table:data-pilot-member table:name="Soziolinguistika Klusterra" table:display="true" table:show-details="true"/>
                <table:data-pilot-member table:name="Tinko Euskara Elkartea" table:display="true" table:show-details="true"/>
                <table:data-pilot-member table:name="Together Euskal Herria A.I.E." table:display="true" table:show-details="true"/>
                <table:data-pilot-member table:name="Tokikom SL" table:display="true" table:show-details="true"/>
                <table:data-pilot-member table:name="Tolosako ekinbide etxea/Centro de iniciativas turisticas de Tolosa (CIT)" table:display="true" table:show-details="true"/>
                <table:data-pilot-member table:name="Tolosaldea Garatzen SA" table:display="true" table:show-details="true"/>
                <table:data-pilot-member table:name="Topagunea Euskara Elkarteen Federazioa" table:display="true" table:show-details="true"/>
                <table:data-pilot-member table:name="Udako Euskal Unibertsitatea" table:display="true" table:show-details="true"/>
                <table:data-pilot-member table:name="Udalerri Euskaldunen Mankomunitatea" table:display="true" table:show-details="true"/>
                <table:data-pilot-member table:name="Uggasa" table:display="true" table:show-details="true"/>
                <table:data-pilot-member table:name="Unibertsitate Zerbitzuetarako Euskal Ikastetxea" table:display="true" table:show-details="true"/>
                <table:data-pilot-member table:name="Urtxintxa Aisialdiko Eskola – Gipuzkoa elkartea" table:display="true" table:show-details="true"/>
                <table:data-pilot-member table:name="Zumaiako Udala / Ayuntamiento de Zumai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ZENBATEKOA" tableooo:display-name="KOPURUA" table:orientation="data" table:function="count">
            <table:data-pilot-level table:show-empty="false">
              <table:data-pilot-members>
                <table:data-pilot-member table:name="1.246,00 € " table:display="true" table:show-details="true"/>
                <table:data-pilot-member table:name="1.800,00 € " table:display="true" table:show-details="true"/>
                <table:data-pilot-member table:name="2.500,00 € " table:display="true" table:show-details="true"/>
                <table:data-pilot-member table:name="3.500,00 € " table:display="true" table:show-details="true"/>
                <table:data-pilot-member table:name="5.000,00 € " table:display="true" table:show-details="true"/>
                <table:data-pilot-member table:name="5.411,00 € " table:display="true" table:show-details="true"/>
                <table:data-pilot-member table:name="6.000,00 € " table:display="true" table:show-details="true"/>
                <table:data-pilot-member table:name="7.800,00 € " table:display="true" table:show-details="true"/>
                <table:data-pilot-member table:name="8.000,00 € " table:display="true" table:show-details="true"/>
                <table:data-pilot-member table:name="8.800,00 € " table:display="true" table:show-details="true"/>
                <table:data-pilot-member table:name="8.900,00 € " table:display="true" table:show-details="true"/>
                <table:data-pilot-member table:name="10.000,00 € " table:display="true" table:show-details="true"/>
                <table:data-pilot-member table:name="11.500,00 € " table:display="true" table:show-details="true"/>
                <table:data-pilot-member table:name="12.000,00 € " table:display="true" table:show-details="true"/>
                <table:data-pilot-member table:name="13.000,00 € " table:display="true" table:show-details="true"/>
                <table:data-pilot-member table:name="15.000,00 € " table:display="true" table:show-details="true"/>
                <table:data-pilot-member table:name="18.000,00 € " table:display="true" table:show-details="true"/>
                <table:data-pilot-member table:name="20.000,00 € " table:display="true" table:show-details="true"/>
                <table:data-pilot-member table:name="21.699,99 € " table:display="true" table:show-details="true"/>
                <table:data-pilot-member table:name="24.500,00 € " table:display="true" table:show-details="true"/>
                <table:data-pilot-member table:name="25.000,00 € " table:display="true" table:show-details="true"/>
                <table:data-pilot-member table:name="30.000,00 € " table:display="true" table:show-details="true"/>
                <table:data-pilot-member table:name="33.041,00 € " table:display="true" table:show-details="true"/>
                <table:data-pilot-member table:name="34.000,00 € " table:display="true" table:show-details="true"/>
                <table:data-pilot-member table:name="39.000,00 € " table:display="true" table:show-details="true"/>
                <table:data-pilot-member table:name="40.000,00 € " table:display="true" table:show-details="true"/>
                <table:data-pilot-member table:name="42.000,00 € " table:display="true" table:show-details="true"/>
                <table:data-pilot-member table:name="50.000,00 € " table:display="true" table:show-details="true"/>
                <table:data-pilot-member table:name="60.000,00 € " table:display="true" table:show-details="true"/>
                <table:data-pilot-member table:name="66.500,00 € " table:display="true" table:show-details="true"/>
                <table:data-pilot-member table:name="69.625,00 € " table:display="true" table:show-details="true"/>
                <table:data-pilot-member table:name="70.000,00 € " table:display="true" table:show-details="true"/>
                <table:data-pilot-member table:name="75.000,00 € " table:display="true" table:show-details="true"/>
                <table:data-pilot-member table:name="80.000,00 € " table:display="true" table:show-details="true"/>
                <table:data-pilot-member table:name="100.000,00 € " table:display="true" table:show-details="true"/>
                <table:data-pilot-member table:name="105.000,00 € " table:display="true" table:show-details="true"/>
                <table:data-pilot-member table:name="106.243,28 € " table:display="true" table:show-details="true"/>
                <table:data-pilot-member table:name="109.015,00 € " table:display="true" table:show-details="true"/>
                <table:data-pilot-member table:name="110.500,00 € " table:display="true" table:show-details="true"/>
                <table:data-pilot-member table:name="118.750,00 € " table:display="true" table:show-details="true"/>
                <table:data-pilot-member table:name="128.290,00 € " table:display="true" table:show-details="true"/>
                <table:data-pilot-member table:name="135.107,00 € " table:display="true" table:show-details="true"/>
                <table:data-pilot-member table:name="140.000,00 € " table:display="true" table:show-details="true"/>
                <table:data-pilot-member table:name="150.000,00 € " table:display="true" table:show-details="true"/>
                <table:data-pilot-member table:name="150.025,00 € " table:display="true" table:show-details="true"/>
                <table:data-pilot-member table:name="159.000,00 € " table:display="true" table:show-details="true"/>
                <table:data-pilot-member table:name="167.930,00 € " table:display="true" table:show-details="true"/>
                <table:data-pilot-member table:name="170.000,00 € " table:display="true" table:show-details="true"/>
                <table:data-pilot-member table:name="180.000,00 € " table:display="true" table:show-details="true"/>
                <table:data-pilot-member table:name="185.300,00 € " table:display="true" table:show-details="true"/>
                <table:data-pilot-member table:name="225.220,00 € " table:display="true" table:show-details="true"/>
                <table:data-pilot-member table:name="266.186,42 € " table:display="true" table:show-details="true"/>
                <table:data-pilot-member table:name="300.000,00 € " table:display="true" table:show-details="true"/>
                <table:data-pilot-member table:name="325.000,00 € " table:display="true" table:show-details="true"/>
                <table:data-pilot-member table:name="325.680,00 € " table:display="true" table:show-details="true"/>
                <table:data-pilot-member table:name="493.000,00 € " table:display="true" table:show-details="true"/>
                <table:data-pilot-member table:name="650.000,00 € " table:display="true" table:show-details="true"/>
                <table:data-pilot-member table:name="701.930,00 € " table:display="true" table:show-details="true"/>
                <table:data-pilot-member table:name="753.588,76 € " table:display="true" table:show-details="true"/>
                <table:data-pilot-member table:name="858.000,00 € " table:display="true" table:show-details="true"/>
                <table:data-pilot-member table:name="1.199.742,21 € " table:display="true" table:show-details="true"/>
                <table:data-pilot-member table:name="1.310.030,00 € " table:display="true" table:show-details="true"/>
                <table:data-pilot-member table:name="6.000.000,00 € " table:display="true" table:show-details="true"/>
                <table:data-pilot-member table:name="12,000,00 " table:display="true" table:show-details="true"/>
                <table:data-pilot-member table:name="5,700,00 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ZENBATEKOA" tableooo:display-name="ZENBATEKOA " table:orientation="data" table:function="sum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IRUZ LAGUNDUTAKO PROIEKTUA" table:orientation="hidden" table:function="none">
            <table:data-pilot-level table:show-empty="false">
              <table:data-pilot-members>
                <table:data-pilot-member table:name=" “HIRI ESPAZIOEN BIZIBERRITZEA ETA LEHENGORATZEA GIPUZKOAN” ikastaroaren kostua finantzatzeko. Aipatutako ikastaroa egin zen, Euskal Herriko Unibertsitatearen uda ikastaroen esparruaren barruan, irailaren 13 eta 14 egunetan Donostiako Miramar Jauregian. " table:display="true" table:show-details="true"/>
                <table:data-pilot-member table:name="&quot;2017/2018ko Sareko Informatika Sistemen Administraziorako Heziketa Zikloa&quot;" table:display="true" table:show-details="true"/>
                <table:data-pilot-member table:name="&quot;Digitalizazioa etaespazio berriak sortze." table:display="true" table:show-details="true"/>
                <table:data-pilot-member table:name="&quot;Donostia Gutuna” Biltzarra." table:display="true" table:show-details="true"/>
                <table:data-pilot-member table:name="&quot;Ekipamendu teknologikoa emergia biltegiratzeko.&quot;" table:display="true" table:show-details="true"/>
                <table:data-pilot-member table:name="&quot;Energiaren biltegiratze/elektro-mugikortasun inguruan ekitaldi berezi bat/Evento singular almacenamiento de energía-electromovilidad&quot;." table:display="true" table:show-details="true"/>
                <table:data-pilot-member table:name="&quot;Fagus&quot; proiektua.&quot;" table:display="true" table:show-details="true"/>
                <table:data-pilot-member table:name="&quot;Frente de guerra, Sector Eibar” ikusentzunezko gida." table:display="true" table:show-details="true"/>
                <table:data-pilot-member table:name="&quot;Galdutako objetuak&quot; dokumentalaren grabazioa." table:display="true" table:show-details="true"/>
                <table:data-pilot-member table:name="&quot;Gipuzkoako enpresen nazioarteko sustatzea." table:display="true" table:show-details="true"/>
                <table:data-pilot-member table:name="&quot;Herriko ostatu&quot; proiektua." table:display="true" table:show-details="true"/>
                <table:data-pilot-member table:name="&quot;Kandido Saseta eta Saseta Batailoia” erakusketa.&#10;" table:display="true" table:show-details="true"/>
                <table:data-pilot-member table:name="&quot;MOBI BIKE eguna 2017&quot; jardueraren gastuei aurre egiteko finantzaketa gisa. " table:display="true" table:show-details="true"/>
                <table:data-pilot-member table:name="&quot;Zibersegurtasuneko Master Profesionala 2017/2018.&quot;" table:display="true" table:show-details="true"/>
                <table:data-pilot-member table:name="“Aireontzi, aireportu, edota orokorrean, beste edozein medio edo euskarrietan, 2017 urte bitartean, European Best Destinations erakundeak egindako Donostia - San Sebastián Europako bosgarren helmuga turistiko bezala izendatzearen hedapena iragarki publipromozionalen bitartez egiteko kontratua” izeneko publizitate kontratutik eratorriko gastuak finantzatzeko.  / " table:display="true" table:show-details="true"/>
                <table:data-pilot-member table:name="“Debagoiena 2030” proiektua&#10; " table:display="true" table:show-details="true"/>
                <table:data-pilot-member table:name="“Emeek emana” erakustaldia." table:display="true" table:show-details="true"/>
                <table:data-pilot-member table:name="“Euskal Herria zuten helburu” dokumental saila.&#10;" table:display="true" table:show-details="true"/>
                <table:data-pilot-member table:name="“García Goena, caso abierto” izenko dokumentala." table:display="true" table:show-details="true"/>
                <table:data-pilot-member table:name="“Geografía e historia de Donostia-San Sebastián” liburuaren bigarren edizioa proiektuak dakarzkion gastuak finantzatzeko.  " table:display="true" table:show-details="true"/>
                <table:data-pilot-member table:name="“Gipuzkoako arrantzale zaharraren omenaldia” ospatzea." table:display="true" table:show-details="true"/>
                <table:data-pilot-member table:name="“Go Mobility.Basque sustanaible Mobility industry exhibition&quot; " table:display="true" table:show-details="true"/>
                <table:data-pilot-member table:name="“Kanporatuen omenezko monumentua” eskulturaren erosketa eta Zuloagako plazan instalazioa." table:display="true" table:show-details="true"/>
                <table:data-pilot-member table:name="“Pasaiako udalerrian ibilgailuen aparkalekuak antolatzeko, kudeatzeko eta arrazionalizatzeko plana delako laguntza teknikoa” zerbitzu kontratutik eratorritako gastuak finantzatzeko. " table:display="true" table:show-details="true"/>
                <table:data-pilot-member table:name="“Together” dokumentalaren promozioa." table:display="true" table:show-details="true"/>
                <table:data-pilot-member table:name="“Workshop: Andutz dolomiatik kostaldeko geoparkera begirada lurralde eta paisai mailako esku-hartzea” proiektuak proiektuak (2017ko urrian gauzatuko dena)  dakarzkion gastuak partzialki finantzatzeko. " table:display="true" table:show-details="true"/>
                <table:data-pilot-member table:name="«Jornada/encuentro 200EmakumeBizian / 200MujeresEnBici» jardueraren gastuei aurre egiteko finantzaketa gisa.   " table:display="true" table:show-details="true"/>
                <table:data-pilot-member table:name="111 Akademia sarearen elikatzea eta garatzea." table:display="true" table:show-details="true"/>
                <table:data-pilot-member table:name="2017. urtean Mikel Laboa Katedraren eginkizunak." table:display="true" table:show-details="true"/>
                <table:data-pilot-member table:name="2017. urteari dagokion ekarpen ekonomikoa.&#10;" table:display="true" table:show-details="true"/>
                <table:data-pilot-member table:name="2017. urteko lan programa." table:display="true" table:show-details="true"/>
                <table:data-pilot-member table:name="2017. Urteko Lan Programak dakarzkion gastuen finantzaketan laguntzeko. " table:display="true" table:show-details="true"/>
                <table:data-pilot-member table:name="2017an bere ezohiko jarduerak finantzatzea." table:display="true" table:show-details="true"/>
                <table:data-pilot-member table:name="2017an fundazioaren jarduerak laguntzea." table:display="true" table:show-details="true"/>
                <table:data-pilot-member table:name="2017an Gipuzkoako Eskola Txikien Festa." table:display="true" table:show-details="true"/>
                <table:data-pilot-member table:name="2017ko funtzionamendu gastuak&#10;" table:display="true" table:show-details="true"/>
                <table:data-pilot-member table:name="2017ko jarduera finantzatzea." table:display="true" table:show-details="true"/>
                <table:data-pilot-member table:name="2017ko jarduera gastuak.&#10;" table:display="true" table:show-details="true"/>
                <table:data-pilot-member table:name="2017ko urteko funtzionamenduko gastu arruntak finantzatzeko." table:display="true" table:show-details="true"/>
                <table:data-pilot-member table:name="2017ko urteko funtzionamenduko gastu arruntak finantzatzeko. " table:display="true" table:show-details="true"/>
                <table:data-pilot-member table:name="50 urte kultura egiten izeneko videomapping-a gauzatzeko,  elkartearen 50. urteurrena ospatzeko&#10;" table:display="true" table:show-details="true"/>
                <table:data-pilot-member table:name="Addis Abeban prestakutza eta dantza tailerra, Etiopian&#10;" table:display="true" table:show-details="true"/>
                <table:data-pilot-member table:name="Agirre Lehendakaria Center for Social and Political Studiesen azterketa, ikerketa eta hedapen jarduerak Gipuzkoako Lurralde Historikoan 2017. urtean gauzatzea eta finantzatzea. " table:display="true" table:show-details="true"/>
                <table:data-pilot-member table:name="Akademiak etorkizunean jardueran jarratzea." table:display="true" table:show-details="true"/>
                <table:data-pilot-member table:name="ALTUNING proiektua." table:display="true" table:show-details="true"/>
                <table:data-pilot-member table:name="ARKITEKTURAREN DONOSTIAKO NAZIOARTEKO I. BIENALean, “DinamiT(z)ando. Oztopoak kentzen hiri biziberritzea garapen politika gisa hartuta” proiektuak dakarzkion gastuak partzialki finantzatzeko.  " table:display="true" table:show-details="true"/>
                <table:data-pilot-member table:name="Arrazakeria eta xenofobiagatiko bazterketaren aurkako “berdin” sarea egonkortzea eta zabaltzea. " table:display="true" table:show-details="true"/>
                <table:data-pilot-member table:name="Azpiproduktuak berrerabiliz egiten den sorkuntza gastronomiari buruzko ikerketa proiektua egitea, horren emaitzak jatetxeentzat eta elikagaigintzako enpresa txikientzat adibide izateko.&#10;" table:display="true" table:show-details="true"/>
                <table:data-pilot-member table:name="Beldur Barik erakundeen arteko kanpaina." table:display="true" table:show-details="true"/>
                <table:data-pilot-member table:name="Beloragako gazteluaren inguruko dokumentala eta Gipuzkoako historiaren inguruko liburua.&#10;" table:display="true" table:show-details="true"/>
                <table:data-pilot-member table:name="Bere eskumenekoak diren azpiegiturak finantzatzea.&#10; " table:display="true" table:show-details="true"/>
                <table:data-pilot-member table:name="Club Iraurgi SB Taldeak LEB ORO ligako lehiaketan parte hartzea eta Gipuzkoako gizonezkoen saskibaloia sustatzea&#10;" table:display="true" table:show-details="true"/>
                <table:data-pilot-member table:name="Cristobal Balenciaga museorako 2014-2018 Plan Estrategikoan jasotako inbertsioak  finantzatzeko&#10;" table:display="true" table:show-details="true"/>
                <table:data-pilot-member table:name="Debabarrenerako Energia Iraunkorraren Estrategia  sustatzeko, dinamizatzeko eta garatzeko ekintzak burutzea.&#10;" table:display="true" table:show-details="true"/>
                <table:data-pilot-member table:name="Defizita finantzatzea" table:display="true" table:show-details="true"/>
                <table:data-pilot-member table:name="Demokraziari buruzko ezagutzak sakontzeko helburu duen unitate didaktikoa, “Sentitu, pentsatu, ekin. Elkarrekin” proiektua. " table:display="true" table:show-details="true"/>
                <table:data-pilot-member table:name="Deusto Cities Lab Katedra " table:display="true" table:show-details="true"/>
                <table:data-pilot-member table:name="Donostiako Altza auzoan gabonetako apaingarriak eta argiak jarri nahi izatearekin batera gabonetan jarduera horretarako beharrezkoak diren gailuak egokitzetik eratorritako gastuen finatziketan laguntzeko. " table:display="true" table:show-details="true"/>
                <table:data-pilot-member table:name="Donostiako Giza Eskubideen XV. Zinemaldia antolatu eta garatzea." table:display="true" table:show-details="true"/>
                <table:data-pilot-member table:name="Donostiako hondartzen garbiketa egitea.&#10;" table:display="true" table:show-details="true"/>
                <table:data-pilot-member table:name="Elkartearen jarduerak 2017. ekitaldian sortutako gastuak finantzazioa." table:display="true" table:show-details="true"/>
                <table:data-pilot-member table:name="Emakumeen eta Gizonen Berdintasunaren gaineko Masterra.&#10;" table:display="true" table:show-details="true"/>
                <table:data-pilot-member table:name="Ematea Gipuzkoako Garraioaren Lurralde Agintaritzari bost mila laurehun eta hamaika euro (5.411,00 €), Mugi sistemara atxikitako administrazioei sistema martxan egon den laugarren urtean lortutako diru-sarrera txikiagoak konpentsatzeko. " table:display="true" table:show-details="true"/>
                <table:data-pilot-member table:name="Erakunde hau diharduen ikasketa eta ikerketa zientifikoko jarduerak sustatzea 2017." table:display="true" table:show-details="true"/>
                <table:data-pilot-member table:name="Errenteriako Oiartzun ibaiaren ezkerreko ertzean, Iztieta ibilbideko kolektorearen proiektu eguneratua exekutatzea.&#10;" table:display="true" table:show-details="true"/>
                <table:data-pilot-member table:name="Errenterian inbertsioak gauzatzea modu partzialean finantzatzeko. " table:display="true" table:show-details="true"/>
                <table:data-pilot-member table:name="Euskadiko Nazioarteko Arkitektura Bienalaren baitan “Experimenta SS”, “Voladoras”, “Basoa” eta “Perímetros proiektuak dakarzkion gastuak partzialki finantzatzeko.   " table:display="true" table:show-details="true"/>
                <table:data-pilot-member table:name="Euskadiko Nazioarteko Arkitektura Bienalaren baitan “exposición Imanolena (Luis Paña Ganchegui, 1964) Un refugio frente al Cantábrico” proiektuak dakarzkion gastuak partzialki finantzatzeko.   " table:display="true" table:show-details="true"/>
                <table:data-pilot-member table:name="Euskadiko Nazioarteko Arkitektura Bienalaren baitan “habitar el límite” eta “Mediateca Transfronteriza” proiektuak dakarzkion gastuak partzialki finantzatzeko.  " table:display="true" table:show-details="true"/>
                <table:data-pilot-member table:name="Euskadiko Nazioarteko Arkitektura Bienalaren baitan hizlarien ordainsariak antolatzeak dakarzkion gastuak finantzatzeko. Bienala Donostian izango da 2017ko azaroan, abenduan, eta 2018ko urtarrilean.   " table:display="true" table:show-details="true"/>
                <table:data-pilot-member table:name="Euskaldunen hizkuntza jokabideei buruzko irratsaio bat ekoiztu eta igortzea." table:display="true" table:show-details="true"/>
                <table:data-pilot-member table:name="Euskarazko hedabideen behatokiaren lanak sustatu eta garatzea." table:display="true" table:show-details="true"/>
                <table:data-pilot-member table:name="Euskarazko zerbitzuak eskaintzen dituzten enpresen eta eragileen azoka birtuala antolatzea eta ekoiztea " table:display="true" table:show-details="true"/>
                <table:data-pilot-member table:name="Federazioaren langintza garatu eta indartzea." table:display="true" table:show-details="true"/>
                <table:data-pilot-member table:name="Financiación de los gastos producidos por la organización de dos congresos científicos: “Second Recent Trends in Nanomagnetism and Spintronics an Their Applications” (RTNS-2) y “Seventh International Workshop on Magnetic Wires” (IWMW-7)" table:display="true" table:show-details="true"/>
                <table:data-pilot-member table:name="Financiar parcialmente los gastos de la persona contratada por la asociación para impulsar el laboratorio de Don Bosco Escuela del Papel." table:display="true" table:show-details="true"/>
                <table:data-pilot-member table:name="Francisco José de Caldas barruti-unibertsitatean sortzekoa den materialen karakterizazio optikoko laborategi bat tresneria aldetik indartzea, Bogotan&#10;" table:display="true" table:show-details="true"/>
                <table:data-pilot-member table:name="Fundazioaren jarduera orokorra eta kultur funtsa dokumentala digitalizazioa." table:display="true" table:show-details="true"/>
                <table:data-pilot-member table:name="Fundazioaren urteko lan programaren jarduerak garatzeko 2017. urtean zehar" table:display="true" table:show-details="true"/>
                <table:data-pilot-member table:name="Gazteen artean irakurzaletasuna sustatu nahiz haur eta gazte literatura hedatzeko lan programa 2016-2017 ikasturtean." table:display="true" table:show-details="true"/>
                <table:data-pilot-member table:name="Gipuzkoako Eskolarteko Bertsolari Txapelketaren antolakuntza." table:display="true" table:show-details="true"/>
                <table:data-pilot-member table:name="Gipuzkoako Foru Aldundiak eta Editorial Hariadna SL enpresak (Kode Eskola) eta Orona Fundazioak sinatu beharreko lankidetza hitzarmena: xede duena “KODE_TU” izeneko proiektua gauzatzea, kultura digitalari buruz Gipuzkoako hainbat tokitan emango diren prestakuntza saioen bidez." table:display="true" table:show-details="true"/>
                <table:data-pilot-member table:name="Gipuzkoako Lurralde Historiko osoan elikagaiak jaso, garraiatu, bildu eta banatzeko ezarritako eredua funzionamendurako eta gaur egungo sarea mantentzeko gastuak.&#10;" table:display="true" table:show-details="true"/>
                <table:data-pilot-member table:name="Gipuzkoar gizartearen eta kooperatiben erronka eta proiektu estrategiko komunak definitu eta jarraitu.&#10;" table:display="true" table:show-details="true"/>
                <table:data-pilot-member table:name="Hizkuntza naturalaren prozesamendurako baliabideen eta tresnen urteko lan programa." table:display="true" table:show-details="true"/>
                <table:data-pilot-member table:name="Hizkuntza proiektuaren barruan Gipuzkoan egin beharreko lanak." table:display="true" table:show-details="true"/>
                <table:data-pilot-member table:name="Ikerketa eta garapeneko lan programa Gipuzkoan euskararen arnasguneak babesteko eta sektorekako hizkuntza esku hartzeak egiteko." table:display="true" table:show-details="true"/>
                <table:data-pilot-member table:name="Ikerketa zientifikoko jarduerak sustatzea eta Euskal Herriko zuzenbide historikoaren esparruan espezializatzea." table:display="true" table:show-details="true"/>
                <table:data-pilot-member table:name="Itsasoan dagoen polietileno tereftalato (PET) plastikoaren degradazio mailari eta horren industria-birziklatze bideragarritasunari buruzko ikerketa proiektua gauzatzea.&#10;" table:display="true" table:show-details="true"/>
                <table:data-pilot-member table:name="Jangela soziala Pachacútecen, Perun.&#10;" table:display="true" table:show-details="true"/>
                <table:data-pilot-member table:name="Juan Arin Dorronsororen idazlan bildumaren argitalpena.&#10;" table:display="true" table:show-details="true"/>
                <table:data-pilot-member table:name="Kasua sustatzen eta zabaltzen elkarteari laguntzea." table:display="true" table:show-details="true"/>
                <table:data-pilot-member table:name="Lanbide Heziketarako euskarazko materiala sortu, ekoitzi, lortu eta sareratzeko programa." table:display="true" table:show-details="true"/>
                <table:data-pilot-member table:name="Lanki Ikertegiaren 2017ko programa: lurraldearen erronkak.&#10;" table:display="true" table:show-details="true"/>
                <table:data-pilot-member table:name="Mikroalgak ekoizteko teknologiei buruzko ikerketa egitea, horietatik ateratako azpiproduktuak aprobetxatzeko eta berotegi efektua sortzen duten gasen isurketa arintzeko, zehazki CO2arena.&#10;" table:display="true" table:show-details="true"/>
                <table:data-pilot-member table:name="Mintzanet.net sarearen elikatze eta garatzea." table:display="true" table:show-details="true"/>
                <table:data-pilot-member table:name="Oarsoaldeko Energia Plana sustatzeko, dinamizatzeko eta garatzeko ekintzak burutzea.&#10;" table:display="true" table:show-details="true"/>
                <table:data-pilot-member table:name="Oiartzun inbertsioak gauzatzea modu partzialean finantzatzeko. " table:display="true" table:show-details="true"/>
                <table:data-pilot-member table:name="Ordiziako San Bartolome auzoa eta aparkalekua berrantolatzeko proiektua  " table:display="true" table:show-details="true"/>
                <table:data-pilot-member table:name="Ormaiztegiko zeharbidean GI-3540 errepidearekiko paralelo doan oinezkoen ibilbidea egiteko proiektua.&#10; " table:display="true" table:show-details="true"/>
                <table:data-pilot-member table:name="Partez finantzatzeko Donostiako udalerritik igarotzen den Lurraldebuseko garraio publikoko eskaintza handitzearen ondorioz Compañía del Tranvía de San Sebastián SAU sozietateak 2017ko ekitaldian izango duen diru-sarreren gutxitzea.   " table:display="true" table:show-details="true"/>
                <table:data-pilot-member table:name="Pasaian 2017 eta 2018 urteetan zehar burutuko diren ondorengo inbertsioak finantzatzeko: Ondartxo pasealekuaren urbanizazioa proiektuko lanak egitea eta Donibaneko itsasertzerako sarbideetan konpontzeko lanak.  " table:display="true" table:show-details="true"/>
                <table:data-pilot-member table:name="Pasaian inbertsioak gauzatzea modu partzialean finantzatzeko. " table:display="true" table:show-details="true"/>
                <table:data-pilot-member table:name="Plan bat gauzatzea banku etikoaren FIARE proiektua ezagutarazteko eta garatzeko (2017)." table:display="true" table:show-details="true"/>
                <table:data-pilot-member table:name="Programa integral bat burutzea, epe ertain batean neurri multzo bat ezartzeko; neurri horien xedea da enplegua sustatzea eta Pasaialdearen arlo sozioekonomikoa suspertzea." table:display="true" table:show-details="true"/>
                <table:data-pilot-member table:name="Sagardogintza naturala hobetzeko eta sagardotarako sagarrondoen landaketak sustatu eta hobetzekoa ." table:display="true" table:show-details="true"/>
                <table:data-pilot-member table:name="San Martzial berdintasunezko alardea burutzeko." table:display="true" table:show-details="true"/>
                <table:data-pilot-member table:name="Sistema irekia duten errefusaren edukiontzietan sentsore adimendunak jartzea, bilketa hobetze aldera proiektu pilotu bat abian jartzeko.&#10;" table:display="true" table:show-details="true"/>
                <table:data-pilot-member table:name="SmartKalea izeneko proiektua Donostiako Altza auzoan errepikatzetik sortutako gastuak partzialki finantzatzeko,. " table:display="true" table:show-details="true"/>
                <table:data-pilot-member table:name="Soziolinguistika Klusterraren ikerketa eta jakintza kudeatzeko proiektu batzuk garatzen laguntzeko." table:display="true" table:show-details="true"/>
                <table:data-pilot-member table:name="Telebistarako haur saio bat sortzeko prestalan programa." table:display="true" table:show-details="true"/>
                <table:data-pilot-member table:name="Tokiko hedabideen plataforma digitalaren garapena." table:display="true" table:show-details="true"/>
                <table:data-pilot-member table:name="Tolosaldeako Energia Plana sustatzeko, dinamizatzeko eta garatzeko ekintzak burutzea.&#10; " table:display="true" table:show-details="true"/>
                <table:data-pilot-member table:name="Transmisio sailaren lanketa, hau da, bertso eskolak eta jarduera osagarriak garatzea 2017. urtean zehar." table:display="true" table:show-details="true"/>
                <table:data-pilot-member table:name="Unibertsitate mailan urruneko euskarazko online irakaskuntza." table:display="true" table:show-details="true"/>
                <table:data-pilot-member table:name="Urnietako Sarobe, Arte Eszenikoen Gunearen  jarduerak finantzatzeko&#10;" table:display="true" table:show-details="true"/>
                <table:data-pilot-member table:name="Urola Erdiko Energia Plana sustatzeko, dinamizatzeko eta garatzeko ekintzak burutzea.&#10;" table:display="true" table:show-details="true"/>
                <table:data-pilot-member table:name="Urola Garaiko Energia Plana sustatzeko, dinamizatzeko eta garatzeko ekintzak burutzea.&#10;" table:display="true" table:show-details="true"/>
                <table:data-pilot-member table:name="Xenpelar Dokumentazio Zentroaren garatze eta digitalizatzea." table:display="true" table:show-details="true"/>
                <table:data-pilot-member table:name="Zentroaren funtzionamenduko gastuetan laguntzea." table:display="true" table:show-details="true"/>
                <table:data-pilot-member table:name="Zinema euskaraz programa garatu eta indartzea.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8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percentage-style style:name="N107">
      <number:number number: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eta" style:family="table-cell" style:parent-style-name="Default" style:data-style-name="N106"/>
    <style:style style:name="Pibote-taularen_20_izkina" style:display-name="Pibote-taularen izkina" style:family="table-cell" style:parent-style-name="Default"/>
    <style:style style:name="Pibote-taularen_20_balioa" style:display-name="Pibote-taularen balioa" style:family="table-cell" style:parent-style-name="Default"/>
    <style:style style:name="Pibote-taularen_20_eremua" style:display-name="Pibote-taularen eremua" style:family="table-cell" style:parent-style-name="Default"/>
    <style:style style:name="Pibote-taularen_20_kategoria" style:display-name="Pibote-taularen kategoria" style:family="table-cell" style:parent-style-name="Default">
      <style:table-cell-properties style:text-align-source="fix" style:repeat-content="false"/>
      <style:paragraph-properties fo:text-align="start"/>
    </style:style>
    <style:style style:name="Pibote-taularen_20_estiloa" style:display-name="Pibote-taularen estilo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bote-taularen_20_emaitza" style:display-name="Pibote-taularen emaitz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78cm" fo:margin-right="1.778cm" style:print-page-order="ttb" style:first-page-number="continue" style:scale-to="100%" style:print="charts drawings objects"/>
      <style:header-style>
        <style:header-footer-properties fo:min-height="1.104cm" fo:margin-left="1.778cm" fo:margin-right="1.778cm" fo:margin-bottom="0cm"/>
      </style:header-style>
      <style:footer-style>
        <style:header-footer-properties fo:min-height="1.104cm" fo:margin-left="1.778cm" fo:margin-right="1.778cm" fo:margin-top="0cm"/>
      </style:footer-style>
    </style:page-layout>
    <style:page-layout style:name="Mpm4">
      <style:page-layout-properties fo:margin-top="0.801cm" fo:margin-bottom="0.801cm" fo:margin-left="1.778cm" fo:margin-right="1.778cm" style:print="charts drawings objects"/>
      <style:header-style>
        <style:header-footer-properties fo:min-height="1.104cm" fo:margin-left="1.778cm" fo:margin-right="1.778cm" fo:margin-bottom="0cm"/>
      </style:header-style>
      <style:footer-style>
        <style:header-footer-properties fo:min-height="1.104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 style:data-style-name="N2" text:time-value="14:16:35.284000000">00:00:00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ARRIETA INSAUSTI, Margari</meta:initial-creator>
    <meta:creation-date>2018-08-31T11:29:00Z</meta:creation-date>
    <dc:date>2018-10-23T14:17:20.480000000</dc:date>
    <meta:editing-duration>PT3M9S</meta:editing-duration>
    <meta:editing-cycles>2</meta:editing-cycles>
    <meta:document-statistic meta:table-count="3" meta:cell-count="5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2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572a7"/>
    </style:style>
    <style:style style:name="ch10" style:family="chart">
      <style:chart-properties chart:solid-type="cuboid"/>
      <style:graphic-properties draw:fill-color="#aa4643"/>
    </style:style>
    <style:style style:name="ch11" style:family="chart">
      <style:chart-properties chart:solid-type="cuboid"/>
      <style:graphic-properties draw:fill-color="#89a54e"/>
    </style:style>
    <style:style style:name="ch12" style:family="chart">
      <style:chart-properties chart:solid-type="cuboid"/>
      <style:graphic-properties draw:fill-color="#71588f"/>
    </style:style>
    <style:style style:name="ch13" style:family="chart">
      <style:chart-properties chart:solid-type="cuboid"/>
      <style:graphic-properties draw:fill-color="#4198af"/>
    </style:style>
    <style:style style:name="ch14" style:family="chart">
      <style:chart-properties chart:solid-type="cuboid"/>
      <style:graphic-properties draw:fill-color="#db843d"/>
    </style:style>
    <style:style style:name="ch15" style:family="chart">
      <style:chart-properties chart:solid-type="cuboid"/>
      <style:graphic-properties draw:fill-color="#93a9cf"/>
    </style:style>
    <style:style style:name="ch16" style:family="chart" style:data-style-name="N0">
      <style:chart-properties chart:link-data-style-to-source="true" chart:data-label-number="percentage" chart:data-label-text="false" chart:data-label-symbol="false" chart:pie-offset="25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7" style:family="chart">
      <style:graphic-properties draw:fill="none" draw:fill-color="#d9d9d9"/>
    </style:style>
    <style:style style:name="ch18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6.326cm" svg:height="17.939cm" xlink:href="." xlink:type="simple" chart:class="chart:circle" chart:style-name="ch1">
        <chart:title svg:x="8.127cm" svg:y="0.493cm" chart:style-name="ch2">
          <text:p>2017KO DIRU LAGUNTZAK - ZUZENAK</text:p>
        </chart:title>
        <chart:legend chart:legend-position="top" svg:x="4.733cm" svg:y="1.828cm" style:legend-expansion="wide" chart:style-name="ch3"/>
        <chart:plot-area chart:style-name="ch4" chart:data-source-has-labels="both" svg:x="0.526cm" svg:y="5.867cm" svg:width="25.274cm" svg:height="11.714cm" dr3d:transform="matrix (0.906306771049824 0 -0.422620440524641 -0.178607455118424 0.906307412807872 -0.383022519528057 0.383024038051611 0.422619064275975 0.821392544880423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935cm" svg:y="5.867cm" svg:width="12.455cm" svg:height="11.71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8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purua </text:p>
              </table:table-cell>
              <table:table-cell office:value-type="string">
                <text:p> ZENBATEKOA</text:p>
              </table:table-cell>
            </table:table-row>
          </table:table-header-rows>
          <table:table-rows>
            <table:table-row>
              <table:table-cell office:value-type="string">
                <text:p>01- Diputatu Nagusien Alorra
</text:p>
              </table:table-cell>
              <table:table-cell office:value-type="float" office:value="55">
                <text:p>55</text:p>
              </table:table-cell>
              <table:table-cell office:value-type="float" office:value="2773907">
                <text:p>2773907</text:p>
              </table:table-cell>
            </table:table-row>
            <table:table-row>
              <table:table-cell office:value-type="string">
                <text:p>02- Kultura, Turismo, Gazteria eta Kirola
</text:p>
              </table:table-cell>
              <table:table-cell office:value-type="float" office:value="10">
                <text:p>10</text:p>
              </table:table-cell>
              <table:table-cell office:value-type="float" office:value="405325">
                <text:p>405325</text:p>
              </table:table-cell>
            </table:table-row>
            <table:table-row>
              <table:table-cell office:value-type="string">
                <text:p>03- Gobernantza eta Gizartearekiko Komunikazioa.
</text:p>
              </table:table-cell>
              <table:table-cell office:value-type="float" office:value="5">
                <text:p>5</text:p>
              </table:table-cell>
              <table:table-cell office:value-type="float" office:value="95000">
                <text:p>95000</text:p>
              </table:table-cell>
            </table:table-row>
            <table:table-row>
              <table:table-cell office:value-type="string">
                <text:p>04- Ekonomia Sutapena, Landa Ingurunea eta Lurra Oreka.</text:p>
              </table:table-cell>
              <table:table-cell office:value-type="float" office:value="12">
                <text:p>12</text:p>
              </table:table-cell>
              <table:table-cell office:value-type="float" office:value="1600011">
                <text:p>1600011</text:p>
              </table:table-cell>
            </table:table-row>
            <table:table-row>
              <table:table-cell office:value-type="string">
                <text:p>05- Mugikortasuna eta Lurralde Antolaketa</text:p>
              </table:table-cell>
              <table:table-cell office:value-type="float" office:value="26">
                <text:p>26</text:p>
              </table:table-cell>
              <table:table-cell office:value-type="float" office:value="5014245.75">
                <text:p>5014245.75</text:p>
              </table:table-cell>
            </table:table-row>
            <table:table-row>
              <table:table-cell office:value-type="string">
                <text:p>07- Bide Azpiegitura
</text:p>
              </table:table-cell>
              <table:table-cell office:value-type="float" office:value="1">
                <text:p>1</text:p>
              </table:table-cell>
              <table:table-cell office:value-type="float" office:value="266186.42">
                <text:p>266186.42</text:p>
              </table:table-cell>
            </table:table-row>
            <table:table-row>
              <table:table-cell office:value-type="string">
                <text:p>09- Ingurumena eta Obra Hidraulikoak
 </text:p>
              </table:table-cell>
              <table:table-cell office:value-type="float" office:value="15">
                <text:p>15</text:p>
              </table:table-cell>
              <table:table-cell office:value-type="float" office:value="8092485.49">
                <text:p>8092485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