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1.59cm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2.936875cm" style:use-optimal-column-width="true"/>
    </style:style>
    <style:style style:name="co23" style:family="table-column">
      <style:table-column-properties fo:break-before="auto" style:column-width="4.7625cm" style:use-optimal-column-width="true"/>
    </style:style>
    <style:style style:name="co24" style:family="table-column">
      <style:table-column-properties fo:break-before="auto" style:column-width="28.3104166666667cm"/>
    </style:style>
    <style:style style:name="co25" style:family="table-column">
      <style:table-column-properties fo:break-before="auto" style:column-width="2.407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Departamentu_guzti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partamentua</text:p>
          </table:table-cell>
          <table:table-cell office:value-type="string" table:style-name="ce1">
            <text:p>(Dena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1">
            <text:p>Emakid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rikuntza eta Internazionalizazioa</text:p>
          </table:table-cell>
          <table:table-cell office:value-type="float" office:value="424" table:style-name="ce4">
            <text:p>424</text:p>
          </table:table-cell>
          <table:table-cell office:value-type="float" office:value="248" table:style-name="ce4">
            <text:p>248</text:p>
          </table:table-cell>
          <table:table-cell office:value-type="float" office:value="3962978.4400000013" table:style-name="ce6">
            <text:p>3.962.97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konomia Sustapena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apenerako Lankidetza</text:p>
          </table:table-cell>
          <table:table-cell office:value-type="float" office:value="120" table:style-name="ce4">
            <text:p>120</text:p>
          </table:table-cell>
          <table:table-cell office:value-type="float" office:value="57" table:style-name="ce4">
            <text:p>57</text:p>
          </table:table-cell>
          <table:table-cell office:value-type="float" office:value="3406551.4600000004" table:style-name="ce6">
            <text:p>3.406.551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ritarren Partaidetza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426663.81000000006" table:style-name="ce6">
            <text:p>426.66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zkaritza Teknikoa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7000" table:style-name="ce6">
            <text:p>11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urumena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807580.22" table:style-name="ce6">
            <text:p>807.58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npoko Harremanak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2996" table:style-name="ce6">
            <text:p>22.9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ltura</text:p>
          </table:table-cell>
          <table:table-cell office:value-type="float" office:value="523" table:style-name="ce4">
            <text:p>523</text:p>
          </table:table-cell>
          <table:table-cell office:value-type="float" office:value="104" table:style-name="ce4">
            <text:p>104</text:p>
          </table:table-cell>
          <table:table-cell office:value-type="float" office:value="3133229.0200000005" table:style-name="ce6">
            <text:p>3.133.229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rralde Oreka</text:p>
          </table:table-cell>
          <table:table-cell office:value-type="float" office:value="82" table:style-name="ce4">
            <text:p>82</text:p>
          </table:table-cell>
          <table:table-cell office:value-type="float" office:value="16" table:style-name="ce4">
            <text:p>16</text:p>
          </table:table-cell>
          <table:table-cell office:value-type="float" office:value="3983371.09" table:style-name="ce6">
            <text:p>3.983.37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gasuna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gintza, Inbertsioak eta Prestazio Ekonomikoak</text:p>
          </table:table-cell>
          <table:table-cell office:value-type="float" office:value="311" table:style-name="ce4">
            <text:p>311</text:p>
          </table:table-cell>
          <table:table-cell office:value-type="float" office:value="92" table:style-name="ce4">
            <text:p>92</text:p>
          </table:table-cell>
          <table:table-cell office:value-type="float" office:value="1199975.0000000002" table:style-name="ce6">
            <text:p>1.199.9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rismoa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237170.2" table:style-name="ce6">
            <text:p>237.17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utatu Nagusien Gabinetea<text:s/></text:p>
            <text:p/>
          </table:table-cell>
          <table:table-cell office:value-type="float" office:value="84" table:style-name="ce4">
            <text:p>84</text:p>
          </table:table-cell>
          <table:table-cell office:value-type="float" office:value="61" table:style-name="ce4">
            <text:p>61</text:p>
          </table:table-cell>
          <table:table-cell office:value-type="float" office:value="699974.00000000012" table:style-name="ce6">
            <text:p>699.9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kumeen eta Gizonen Berdintasunerako Organoa.</text:p>
            <text:p/>
          </table:table-cell>
          <table:table-cell office:value-type="float" office:value="107" table:style-name="ce4">
            <text:p>107</text:p>
          </table:table-cell>
          <table:table-cell office:value-type="float" office:value="15" table:style-name="ce4">
            <text:p>15</text:p>
          </table:table-cell>
          <table:table-cell office:value-type="float" office:value="449995.57" table:style-name="ce6">
            <text:p>449.99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zkuntza Berdintasuna</text:p>
            <text:p/>
          </table:table-cell>
          <table:table-cell office:value-type="float" office:value="399" table:style-name="ce4">
            <text:p>399</text:p>
          </table:table-cell>
          <table:table-cell office:value-type="float" office:value="44" table:style-name="ce4">
            <text:p>44</text:p>
          </table:table-cell>
          <table:table-cell office:value-type="float" office:value="2880998" table:style-name="ce6">
            <text:p>2.880.9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zteria eta Kirolak</text:p>
          </table:table-cell>
          <table:table-cell office:value-type="float" office:value="879" table:style-name="ce4">
            <text:p>879</text:p>
          </table:table-cell>
          <table:table-cell office:value-type="float" office:value="151" table:style-name="ce4">
            <text:p>151</text:p>
          </table:table-cell>
          <table:table-cell office:value-type="float" office:value="2922501.1400000029" table:style-name="ce6">
            <text:p>2.922.50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zikidetza eta Giza Eskubideak</text:p>
            <text:p/>
          </table:table-cell>
          <table:table-cell office:value-type="float" office:value="122" table:style-name="ce4">
            <text:p>122</text:p>
          </table:table-cell>
          <table:table-cell office:value-type="float" office:value="26" table:style-name="ce4">
            <text:p>26</text:p>
          </table:table-cell>
          <table:table-cell office:value-type="float" office:value="597716.34000000008" table:style-name="ce6">
            <text:p>597.7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ztira</text:p>
          </table:table-cell>
          <table:table-cell office:value-type="float" office:value="3349" table:style-name="ce5">
            <text:p>3349</text:p>
          </table:table-cell>
          <table:table-cell office:value-type="float" office:value="941" table:style-name="ce4">
            <text:p>941</text:p>
          </table:table-cell>
          <table:table-cell office:value-type="float" office:value="24850200.290000007" table:style-name="ce6">
            <text:p>24.850.200,29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Departamentu_guztien_grafikoa">
        <table:shapes>
          <draw:frame draw:z-index="1" draw:id="id0" draw:style-name="a0" draw:name="Diagrama 1" svg:x="0in" svg:y="0in" svg:width="10.16483in" svg:height="6.6391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Diputatu_Nagusiaren_Alorra" table:style-name="ta2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Diputatu Nagusiaren Alorr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<text:s/>Eskaerak</text:p>
          </table:table-cell>
          <table:table-cell office:value-type="string" table:style-name="ce1">
            <text:p>Ezetsia</text:p>
          </table:table-cell>
          <table:table-cell office:value-type="string" table:style-name="ce1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zikidetza eta Giza Eskubideak</text:p>
          </table:table-cell>
          <table:table-cell office:value-type="float" office:value="122" table:style-name="ce4">
            <text:p>122</text:p>
          </table:table-cell>
          <table:table-cell office:value-type="float" office:value="26" table:style-name="ce4">
            <text:p>26</text:p>
          </table:table-cell>
          <table:table-cell office:value-type="float" office:value="597716.34000000008" table:style-name="ce6">
            <text:p>597.716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utatu Nagusien Gabinetea</text:p>
          </table:table-cell>
          <table:table-cell office:value-type="float" office:value="84" table:style-name="ce4">
            <text:p>84</text:p>
          </table:table-cell>
          <table:table-cell office:value-type="float" office:value="61" table:style-name="ce4">
            <text:p>61</text:p>
          </table:table-cell>
          <table:table-cell office:value-type="float" office:value="699974.00000000012" table:style-name="ce6">
            <text:p>699.9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kumeen eta Gizoneen Berdintasunerako Organoa</text:p>
          </table:table-cell>
          <table:table-cell office:value-type="float" office:value="107" table:style-name="ce4">
            <text:p>107</text:p>
          </table:table-cell>
          <table:table-cell office:value-type="float" office:value="15" table:style-name="ce4">
            <text:p>15</text:p>
          </table:table-cell>
          <table:table-cell office:value-type="float" office:value="449995.57" table:style-name="ce6">
            <text:p>449.99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zkuntza berdintasuna</text:p>
          </table:table-cell>
          <table:table-cell office:value-type="float" office:value="399" table:style-name="ce4">
            <text:p>399</text:p>
          </table:table-cell>
          <table:table-cell office:value-type="float" office:value="44" table:style-name="ce4">
            <text:p>44</text:p>
          </table:table-cell>
          <table:table-cell office:value-type="float" office:value="2880998" table:style-name="ce6">
            <text:p>2.880.9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712" table:style-name="ce4">
            <text:p>712</text:p>
          </table:table-cell>
          <table:table-cell office:value-type="float" office:value="146" table:style-name="ce4">
            <text:p>146</text:p>
          </table:table-cell>
          <table:table-cell office:value-type="float" office:value="4628683.91" table:style-name="ce6">
            <text:p>4.628.683,9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rafikoa_(Diputau_Nagusia_Arloa">
        <table:shapes>
          <draw:frame draw:z-index="1" draw:id="id1" draw:style-name="a1" draw:name="Diagrama 1" svg:x="0in" svg:y="0in" svg:width="10.16483in" svg:height="6.63919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Kultura,_Gazteria_eta_Kirolak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Kultura, Turismo, Gazteria eta Kirolak Departamentu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10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apenerako Lankidetza</text:p>
          </table:table-cell>
          <table:table-cell office:value-type="float" office:value="120" table:style-name="ce4">
            <text:p>120</text:p>
          </table:table-cell>
          <table:table-cell office:value-type="float" office:value="57" table:style-name="ce4">
            <text:p>57</text:p>
          </table:table-cell>
          <table:table-cell office:value-type="float" office:value="3406551.4600000004" table:style-name="ce6">
            <text:p>3.406.551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zteria eta Kirrolak</text:p>
          </table:table-cell>
          <table:table-cell office:value-type="float" office:value="879" table:style-name="ce4">
            <text:p>879</text:p>
          </table:table-cell>
          <table:table-cell office:value-type="float" office:value="151" table:style-name="ce4">
            <text:p>151</text:p>
          </table:table-cell>
          <table:table-cell office:value-type="float" office:value="2922501.1400000029" table:style-name="ce6">
            <text:p>2.922.50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ltura</text:p>
          </table:table-cell>
          <table:table-cell office:value-type="float" office:value="523" table:style-name="ce4">
            <text:p>523</text:p>
          </table:table-cell>
          <table:table-cell office:value-type="float" office:value="104" table:style-name="ce4">
            <text:p>104</text:p>
          </table:table-cell>
          <table:table-cell office:value-type="float" office:value="3133229.0200000005" table:style-name="ce6">
            <text:p>3.133.229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rismoa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237170.2" table:style-name="ce6">
            <text:p>237.17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1559" table:style-name="ce4">
            <text:p>1559</text:p>
          </table:table-cell>
          <table:table-cell office:value-type="float" office:value="315" table:style-name="ce4">
            <text:p>315</text:p>
          </table:table-cell>
          <table:table-cell office:value-type="float" office:value="9699451.820000004" table:style-name="ce6">
            <text:p>9.699.451,82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rafikoa_(Kultura,_Gazteria,Kir">
        <table:shapes>
          <draw:frame draw:z-index="1" draw:id="id2" draw:style-name="a2" draw:name="Diagrama 1" svg:x="0in" svg:y="0in" svg:width="10.16483in" svg:height="6.63919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obernantza_eta_Gizaterarekiko_" table:style-name="ta3"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Gobernantza eta Gizartearekiko Komunikazio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11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ritarren Partaidetza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426663.81000000006" table:style-name="ce6">
            <text:p>426.66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zkaritza Teknikoa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7000" table:style-name="ce6">
            <text:p>11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npoko Harremanak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2996" table:style-name="ce6">
            <text:p>22.99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94" table:style-name="ce4">
            <text:p>94</text:p>
          </table:table-cell>
          <table:table-cell office:value-type="float" office:value="7" table:style-name="ce4">
            <text:p>7</text:p>
          </table:table-cell>
          <table:table-cell office:value-type="float" office:value="566659.81000000006" table:style-name="ce6">
            <text:p>566.659,81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Grafikoa_(Gobernantza_eta_Gizar">
        <table:shapes>
          <draw:frame draw:z-index="1" draw:id="id3" draw:style-name="a3" draw:name="Diagrama 1" svg:x="0in" svg:y="0in" svg:width="10.16483in" svg:height="6.63919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Ekonomia_Sustapena,_Landa_Ingur" table:style-name="ta3"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Ekonomia Sustapena, Landa <text:s/>Garapena eta Lurralde Oreka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9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rikuntza eta Internazionalizazioa</text:p>
          </table:table-cell>
          <table:table-cell office:value-type="float" office:value="425" table:style-name="ce4">
            <text:p>425</text:p>
          </table:table-cell>
          <table:table-cell office:value-type="float" office:value="249" table:style-name="ce4">
            <text:p>249</text:p>
          </table:table-cell>
          <table:table-cell office:value-type="float" office:value="3962978.4400000013" table:style-name="ce6">
            <text:p>3.962.97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konomia Sustapena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rralde Oreka</text:p>
          </table:table-cell>
          <table:table-cell office:value-type="float" office:value="82" table:style-name="ce4">
            <text:p>82</text:p>
          </table:table-cell>
          <table:table-cell office:value-type="float" office:value="16" table:style-name="ce4">
            <text:p>16</text:p>
          </table:table-cell>
          <table:table-cell office:value-type="float" office:value="3983371.09" table:style-name="ce6">
            <text:p>3.983.37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605" table:style-name="ce4">
            <text:p>605</text:p>
          </table:table-cell>
          <table:table-cell office:value-type="float" office:value="363" table:style-name="ce4">
            <text:p>363</text:p>
          </table:table-cell>
          <table:table-cell office:value-type="float" office:value="7946349.5300000012" table:style-name="ce6">
            <text:p>7.946.349,53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Grafikoa_(Ekonomia_Sustapena,_L">
        <table:shapes>
          <draw:frame draw:z-index="1" draw:id="id4" draw:style-name="a4" draw:name="Diagrama 1" svg:x="0in" svg:y="0in" svg:width="10.16483in" svg:height="6.63919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Ogasuna_eta_Finantzak_Departeme" table:style-name="ta3">
        <table:table-column table:style-name="co18" table:default-cell-style-name="ce1"/>
        <table:table-column table:style-name="co2" table:default-cell-style-name="ce1"/>
        <table:table-column table:style-name="co11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Ogasuna eta Finantzak Departamentu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10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gasun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Grafikoa_(Ogasuna_eta_Finantzak">
        <table:shapes>
          <draw:frame draw:z-index="1" draw:id="id5" draw:style-name="a5" draw:name="Diagrama 1" svg:x="0in" svg:y="0in" svg:width="10.16483in" svg:height="6.63919in" style:rel-width="scale" style:rel-height="scale">
            <draw:object xlink:href="Object 6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Gizarte_Politikak_Departamentua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Gizarte Politikak Departamentua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Errenkada-etiketak</text:p>
          </table:table-cell>
          <table:table-cell office:value-type="string" table:style-name="ce1">
            <text:p>Batu / Eskaera</text:p>
          </table:table-cell>
          <table:table-cell office:value-type="string" table:style-name="ce1">
            <text:p>Batu / Ezetsia</text:p>
          </table:table-cell>
          <table:table-cell office:value-type="string" table:style-name="ce1">
            <text:p>Batu / EMATE TOTAL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gintza, Inbertsioak eta Prestazio Ekonomikoak</text:p>
          </table:table-cell>
          <table:table-cell office:value-type="float" office:value="311" table:style-name="ce4">
            <text:p>311</text:p>
          </table:table-cell>
          <table:table-cell office:value-type="float" office:value="92" table:style-name="ce4">
            <text:p>92</text:p>
          </table:table-cell>
          <table:table-cell office:value-type="float" office:value="1199975" table:style-name="ce4">
            <text:p>11999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uden Zentroak handitu,eraberritu edo/eta egokitzea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kipamendua erosteko diru laguntzak (IV. eranskina)</text:p>
          </table:table-cell>
          <table:table-cell office:value-type="float" office:value="56" table:style-name="ce4">
            <text:p>56</text:p>
          </table:table-cell>
          <table:table-cell office:value-type="float" office:value="10" table:style-name="ce4">
            <text:p>10</text:p>
          </table:table-cell>
          <table:table-cell office:value-type="float" office:value="49999.999999999993" table:style-name="ce4">
            <text:p>50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zarte arretaren inguruko Ikerketa eta berrikuntza proiektuak egiteko diru laguntzak (III. eranskina)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39975" table:style-name="ce4">
            <text:p>399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zarte esku hartzeko programak egiteko diru laguntzak (I. eranskina)</text:p>
          </table:table-cell>
          <table:table-cell office:value-type="float" office:value="106" table:style-name="ce4">
            <text:p>106</text:p>
          </table:table-cell>
          <table:table-cell office:value-type="float" office:value="7" table:style-name="ce4">
            <text:p>7</text:p>
          </table:table-cell>
          <table:table-cell office:value-type="float" office:value="860000" table:style-name="ce4">
            <text:p>860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izarte Zerbitzuetako zentru berriak sortzea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irugarren gizarte-sektoreko entitateen egoitzetan inbertsioak egitea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bentzioko eta sensibilizazioko programak egiteko diru laguntzak (II. eranskina)</text:p>
          </table:table-cell>
          <table:table-cell office:value-type="float" office:value="73" table:style-name="ce4">
            <text:p>73</text:p>
          </table:table-cell>
          <table:table-cell office:value-type="float" office:value="7" table:style-name="ce4">
            <text:p>7</text:p>
          </table:table-cell>
          <table:table-cell office:value-type="float" office:value="250000" table:style-name="ce4">
            <text:p>250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311" table:style-name="ce4">
            <text:p>311</text:p>
          </table:table-cell>
          <table:table-cell office:value-type="float" office:value="92" table:style-name="ce4">
            <text:p>92</text:p>
          </table:table-cell>
          <table:table-cell office:value-type="float" office:value="1199975" table:style-name="ce4">
            <text:p>1199975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Grafikoa_(Gizarte_Politikak)">
        <table:shapes>
          <draw:frame draw:z-index="1" draw:id="id6" draw:style-name="a6" draw:name="Diagrama 1" svg:x="0in" svg:y="0in" svg:width="10.16483in" svg:height="6.63919in" style:rel-width="scale" style:rel-height="scale">
            <draw:object xlink:href="Object 7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Ingurumena_eta_Obra_Hidraulikoa" table:style-name="ta3">
        <table:table-column table:style-name="co24" table:default-cell-style-name="ce1"/>
        <table:table-column table:style-name="co10" table:default-cell-style-name="ce1"/>
        <table:table-column table:style-name="co3" table:default-cell-style-name="ce1"/>
        <table:table-column table:style-name="co25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Igurumena eta Obra Hidraulikoak Departamentua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Zuzendaritza</text:p>
          </table:table-cell>
          <table:table-cell office:value-type="string" table:style-name="ce1">
            <text:p>Eskaeren kopurua</text:p>
          </table:table-cell>
          <table:table-cell office:value-type="string" table:style-name="ce1">
            <text:p>Ezetsien Kopurua</text:p>
          </table:table-cell>
          <table:table-cell office:value-type="string" table:style-name="ce10">
            <text:p>Emakid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urumena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4">
            <text:p>15</text:p>
          </table:table-cell>
          <table:table-cell office:value-type="float" office:value="807580.22" table:style-name="ce6">
            <text:p>807.580,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daketa klimatikoa moteltzeko eta/edo egokitzeko arloko ikerketa eta berrikuntzako proiektuetarako bekak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000" table:style-name="ce6">
            <text:p>24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urrezpen eta eraginkortasun energetiko eta energia berriztagarrien erabileraren arloko ikerketa eta berrikuntzako bek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000" table:style-name="ce6">
            <text:p>12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ergia berriztagarrien erabilera eta aurrezpen zein eraginkortasun energetikoa toki mailan bultzatzeko diru laguntzak.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6679.64" table:style-name="ce6">
            <text:p>46.679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xeko hondakinen prebentzioaren, berrerabilpenaren eta birziklatzearen arloko jarduketetarako diru laguntzak. Ekonomia zirkularra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636506.39999999991" table:style-name="ce6">
            <text:p>636.506,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ndakinen prebentzio eta birziklatzeari buruzko ikerketa eta berrikuntzako proiektuetarako bekak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4000" table:style-name="ce6">
            <text:p>24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kiko Agenda 21ak garatzeko eta 2030eko Garapen Iraunkorreko Helburuak lortzeko diru laguntzak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64394.18" table:style-name="ce6">
            <text:p>64.394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orokorra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4">
            <text:p>15</text:p>
          </table:table-cell>
          <table:table-cell office:value-type="float" office:value="807580.22" table:style-name="ce6">
            <text:p>807.580,22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Grafikoa_(Ingurumena_eta_Obra_H">
        <table:shapes>
          <draw:frame draw:z-index="1" draw:id="id7" draw:style-name="a7" draw:name="Diagrama 1" svg:x="0in" svg:y="0in" svg:width="10.16483in" svg:height="6.63919in" style:rel-width="scale" style:rel-height="scale">
            <draw:object xlink:href="Object 8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data-pilot-tables>
        <table:data-pilot-table table:name="TaulaDinamikoa1" table:target-range-address="Departamentu_guztiak.A1:Departamentu_guztiak.D21" table:show-filter-button="false" table:buttons="Departamentu_guztiak.A1 Departamentu_guztiak.A3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Guztiak$"/>
          <table:data-pilot-field table:source-field-name="Departamentua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errikuntza eta Internazionalizazioa" table:display="true" table:show-details="false"/>
                <table:data-pilot-member table:name="Ekonomia Sustapena" table:display="true" table:show-details="false"/>
                <table:data-pilot-member table:name="Garapenerako Lankidetza" table:display="true" table:show-details="false"/>
                <table:data-pilot-member table:name="Herritarren Partaidetza" table:display="true" table:show-details="false"/>
                <table:data-pilot-member table:name="Idazkaritza Teknikoa" table:display="true" table:show-details="false"/>
                <table:data-pilot-member table:name="Ingurumena" table:display="true" table:show-details="false"/>
                <table:data-pilot-member table:name="Kanpoko Harremanak" table:display="true" table:show-details="false"/>
                <table:data-pilot-member table:name="Kultura" table:display="true" table:show-details="false"/>
                <table:data-pilot-member table:name="Lurralde Oreka" table:display="true" table:show-details="false"/>
                <table:data-pilot-member table:name="Ogasuna" table:display="true" table:show-details="false"/>
                <table:data-pilot-member table:name="Plangintza, Inbertsioak eta Prestazio Ekonomikoak" table:display="true" table:show-details="false"/>
                <table:data-pilot-member table:name="Turismoa" table:display="true" table:show-details="false"/>
                <table:data-pilot-member table:name="Diputatu Nagusien Gabinetea &#10;" table:display="true" table:show-details="false"/>
                <table:data-pilot-member table:name="Emakumeen eta Gizonen Berdintasunerako Organoa.&#10;" table:display="true" table:show-details="false"/>
                <table:data-pilot-member table:name="Hizkuntza Berdintasuna&#10;" table:display="true" table:show-details="false"/>
                <table:data-pilot-member table:name="Gazteria eta Kirolak" table:display="true" table:show-details="false"/>
                <table:data-pilot-member table:name="Bizikidetza eta Giza Eskubideak&#10;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K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1" table:target-range-address="Diputatu_Nagusiaren_Alorra.A5:Diputatu_Nagusiaren_Alorra.D10" table:show-filter-button="false" table:buttons="Diputatu_Nagusiaren_Alorra.A5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1-Diputatu Nagusi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izikidetza eta Giza Eskubideak" table:display="true" table:show-details="false"/>
                <table:data-pilot-member table:name="Diputatu Nagusien Gabinetea" table:display="true" table:show-details="false"/>
                <table:data-pilot-member table:name="Emakumeen eta Gizoneen Berdintasunerako Organoa" table:display="true" table:show-details="false"/>
                <table:data-pilot-member table:name="Hizkuntza berdintasun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k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2" table:target-range-address="Kultura,_Gazteria_eta_Kirolak_.A5:Kultura,_Gazteria_eta_Kirolak_.D10" table:show-filter-button="false" table:buttons="Kultura,_Gazteria_eta_Kirolak_.A5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2-Kultur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Garapenerako Lankidetza" table:display="true" table:show-details="false"/>
                <table:data-pilot-member table:name="Gazteria eta Kirrolak" table:display="true" table:show-details="false"/>
                <table:data-pilot-member table:name="Kultura" table:display="true" table:show-details="false"/>
                <table:data-pilot-member table:name="Turismo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3" table:target-range-address="Gobernantza_eta_Gizaterarekiko_.A6:Gobernantza_eta_Gizaterarekiko_.D10" table:show-filter-button="false" table:buttons="Gobernantza_eta_Gizaterarekiko_.A6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3-Gobernantz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Herritarren Partaidetza" table:display="true" table:show-details="false"/>
                <table:data-pilot-member table:name="Idazkaritza Teknikoa" table:display="true" table:show-details="false"/>
                <table:data-pilot-member table:name="Kanpoko Harremanak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6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4" table:target-range-address="Ekonomia_Sustapena,_Landa_Ingur.A7:Ekonomia_Sustapena,_Landa_Ingur.D11" table:show-filter-button="false" table:buttons="Ekonomia_Sustapena,_Landa_Ingur.A7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4-Ekonomi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errikuntza eta Internazionalizazioa" table:display="true" table:show-details="false"/>
                <table:data-pilot-member table:name="Ekonomia Sustapena" table:display="true" table:show-details="false"/>
                <table:data-pilot-member table:name="Lurralde Orek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5" table:target-range-address="Ogasuna_eta_Finantzak_Departeme.A5:Ogasuna_eta_Finantzak_Departeme.D7" table:show-filter-button="false" table:buttons="Ogasuna_eta_Finantzak_Departeme.A5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6-Ogasun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Ogasuna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BINTZ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6" table:target-range-address="Gizarte_Politikak_Departamentua.A7:Gizarte_Politikak_Departamentua.D16" table:show-filter-button="false" table:buttons="Gizarte_Politikak_Departamentua.A7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8-Gizarte Politik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auden Zentroak handitu,eraberritu edo/eta egokitzea" table:display="true" table:show-details="false"/>
                <table:data-pilot-member table:name="Ekipamendua erosteko diru laguntzak (IV. eranskina)" table:display="true" table:show-details="false"/>
                <table:data-pilot-member table:name="Gizarte arretaren inguruko Ikerketa eta berrikuntza proiektuak egiteko diru laguntzak (III. eranskina)" table:display="true" table:show-details="false"/>
                <table:data-pilot-member table:name="Gizarte esku hartzeko programak egiteko diru laguntzak (I. eranskina)" table:display="true" table:show-details="false"/>
                <table:data-pilot-member table:name="Gizarte Zerbitzuetako zentru berriak sortzea" table:display="true" table:show-details="false"/>
                <table:data-pilot-member table:name="Hirugarren gizarte-sektoreko entitateen egoitzetan inbertsioak egitea" table:display="true" table:show-details="false"/>
                <table:data-pilot-member table:name="Prebentzioko eta sensibilizazioko programak egiteko diru laguntzak (II. eranskina)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ulaDinamikoa7" table:target-range-address="Ingurumena_eta_Obra_Hidraulikoa.A7:Ingurumena_eta_Obra_Hidraulikoa.D15" table:show-filter-button="false" table:buttons="Ingurumena_eta_Obra_Hidraulikoa.A7">
          <table:database-source-table table:database-name="Provider=Microsoft.ACE.OLEDB.12.0;User ID=Admin;Data Source=Z:\ZB_Modernizazioa\hobekuntza\GOBERNU IREKIA GOBERNANTZA ONA\GARDENTASUNA\Edukiak\11 Art\11.3.a-Diru-laguntzak\2018\Deialdietakoak\ESLEITUTAKO DIRULAGUNTZAK departamentuka2018.xlsx;Mode=Share Deny Write;Extended Properties=&quot;HDR=YES;&quot;;Jet OLEDB:System database=&quot;&quot;;Jet OLEDB:Registry Path=&quot;&quot;;Jet OLEDB:Engine Type=37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;Jet OLEDB:Support Complex Data=False;Jet OLEDB:Bypass UserInfo Validation=False" table:database-table-name="'09-Ingurumena$'"/>
          <table:data-pilot-field table:source-field-name="Balioak" table:orientation="column" table:is-data-layout-field="true">
            <table:data-pilot-level table:show-empty="true"/>
          </table:data-pilot-field>
          <table:data-pilot-field table:source-field-name="Zuzendaritz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ZERBITZU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ldaketa klimatikoa moteltzeko eta/edo egokitzeko arloko ikerketa eta berrikuntzako proiektuetarako bekak" table:display="true" table:show-details="false"/>
                <table:data-pilot-member table:name="Aurrezpen eta eraginkortasun energetiko eta energia berriztagarrien erabileraren arloko ikerketa eta berrikuntzako beka" table:display="true" table:show-details="false"/>
                <table:data-pilot-member table:name="Energia berriztagarrien erabilera eta aurrezpen zein eraginkortasun energetikoa toki mailan bultzatzeko diru laguntzak." table:display="true" table:show-details="false"/>
                <table:data-pilot-member table:name="Etxeko hondakinen prebentzioaren, berrerabilpenaren eta birziklatzearen arloko jarduketetarako diru laguntzak. Ekonomia zirkularra" table:display="true" table:show-details="false"/>
                <table:data-pilot-member table:name="Hondakinen prebentzio eta birziklatzeari buruzko ikerketa eta berrikuntzako proiektuetarako bekak" table:display="true" table:show-details="false"/>
                <table:data-pilot-member table:name="Tokiko Agenda 21ak garatzeko eta 2030eko Garapen Iraunkorreko Helburuak lortzeko diru laguntzak" table:display="true" table:show-details="fals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TZAIL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skae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zetsi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MATE TOTAL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partamentu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HER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11-19T13:21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2P0">
      <style:graphic-properties draw:fill="solid" draw:fill-color="#40699c" draw:opacity="100%" draw:stroke="none"/>
    </style:style>
    <style:style style:family="chart" style:name="G0S2P1">
      <style:graphic-properties draw:fill="solid" draw:fill-color="#9e413e" draw:opacity="100%" draw:stroke="none"/>
    </style:style>
    <style:style style:family="chart" style:name="G0S2P2">
      <style:graphic-properties draw:fill="solid" draw:fill-color="#7f9a48" draw:opacity="100%" draw:stroke="none"/>
    </style:style>
    <style:style style:family="chart" style:name="G0S2P3">
      <style:graphic-properties draw:fill="solid" draw:fill-color="#695185" draw:opacity="100%" draw:stroke="none"/>
    </style:style>
    <style:style style:family="chart" style:name="G0S2P4">
      <style:graphic-properties draw:fill="solid" draw:fill-color="#3c8da3" draw:opacity="100%" draw:stroke="none"/>
    </style:style>
    <style:style style:family="chart" style:name="G0S2P5">
      <style:graphic-properties draw:fill="solid" draw:fill-color="#cc7b38" draw:opacity="100%" draw:stroke="none"/>
    </style:style>
    <style:style style:family="chart" style:name="G0S0P10">
      <style:graphic-properties draw:fill="solid" draw:fill-color="#4bacc6" draw:opacity="100%" draw:stroke="none"/>
    </style:style>
    <style:style style:family="chart" style:name="G0S2P6">
      <style:graphic-properties draw:fill="solid" draw:fill-color="#4f81bd" draw:opacity="100%" draw:stroke="none"/>
    </style:style>
    <style:style style:family="chart" style:name="G0S0P11">
      <style:graphic-properties draw:fill="solid" draw:fill-color="#f79646" draw:opacity="100%" draw:stroke="none"/>
    </style:style>
    <style:style style:family="chart" style:name="G0S2P7">
      <style:graphic-properties draw:fill="solid" draw:fill-color="#c0504d" draw:opacity="100%" draw:stroke="none"/>
    </style:style>
    <style:style style:family="chart" style:name="G0S0P12">
      <style:graphic-properties draw:fill="solid" draw:fill-color="#aabad7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>
      <style:graphic-properties draw:fill="solid" draw:fill-color="#9bbb59" draw:opacity="100%" draw:stroke="none"/>
    </style:style>
    <style:style style:family="chart" style:name="Wal0">
      <style:graphic-properties draw:fill="none" draw:stroke="none"/>
    </style:style>
    <style:style style:family="chart" style:name="G0S0P13">
      <style:graphic-properties draw:fill="solid" draw:fill-color="#d9aaa9" draw:opacity="100%" draw:stroke="none"/>
    </style:style>
    <style:style style:family="chart" style:name="G0S2P9">
      <style:graphic-properties draw:fill="solid" draw:fill-color="#8064a2" draw:opacity="100%" draw:stroke="none"/>
    </style:style>
    <style:style style:family="chart" style:name="G0S0P14">
      <style:graphic-properties draw:fill="solid" draw:fill-color="#c6d6ac" draw:opacity="100%" draw:stroke="none"/>
    </style:style>
    <style:style style:family="chart" style:name="G0S0P15">
      <style:graphic-properties draw:fill="solid" draw:fill-color="#bab0c9" draw:opacity="100%" draw:stroke="none"/>
    </style:style>
    <style:style style:family="chart" style:name="G0S0P16">
      <style:graphic-properties draw:fill="solid" draw:fill-color="#a9cedc" draw:opacity="100%" draw:stroke="none"/>
    </style:style>
    <style:style style:family="chart" style:name="G0S1P10">
      <style:graphic-properties draw:fill="solid" draw:fill-color="#4bacc6" draw:opacity="100%" draw:stroke="none"/>
    </style:style>
    <style:style style:family="chart" style:name="G0S1P11">
      <style:graphic-properties draw:fill="solid" draw:fill-color="#f79646" draw:opacity="100%" draw:stroke="none"/>
    </style:style>
    <style:style style:family="chart" style:name="G0S1P12">
      <style:graphic-properties draw:fill="solid" draw:fill-color="#aabad7" draw:opacity="100%" draw:stroke="none"/>
    </style:style>
    <style:style style:family="chart" style:name="G0S1P13">
      <style:graphic-properties draw:fill="solid" draw:fill-color="#d9aaa9" draw:opacity="100%" draw:stroke="none"/>
    </style:style>
    <style:style style:family="chart" style:name="G0S1P14">
      <style:graphic-properties draw:fill="solid" draw:fill-color="#c6d6ac" draw:opacity="100%" draw:stroke="none"/>
    </style:style>
    <style:style style:family="chart" style:name="G0S1P15">
      <style:graphic-properties draw:fill="solid" draw:fill-color="#bab0c9" draw:opacity="100%" draw:stroke="none"/>
    </style:style>
    <style:style style:family="chart" style:name="G0S1P16">
      <style:graphic-properties draw:fill="solid" draw:fill-color="#a9cedc" draw:opacity="100%" draw:stroke="none"/>
    </style:style>
    <style:style style:family="chart" style:name="G0S0P0">
      <style:graphic-properties draw:fill="solid" draw:fill-color="#40699c" draw:opacity="100%" draw:stroke="none"/>
    </style:style>
    <style:style style:family="chart" style:name="G0S0P1">
      <style:graphic-properties draw:fill="solid" draw:fill-color="#9e413e" draw:opacity="100%" draw:stroke="none"/>
    </style:style>
    <style:style style:family="chart" style:name="G0S0P2">
      <style:graphic-properties draw:fill="solid" draw:fill-color="#7f9a48" draw:opacity="100%" draw:stroke="none"/>
    </style:style>
    <style:style style:family="chart" style:name="G0S0P3">
      <style:graphic-properties draw:fill="solid" draw:fill-color="#695185" draw:opacity="100%" draw:stroke="none"/>
    </style:style>
    <style:style style:family="chart" style:name="G0S2P10">
      <style:graphic-properties draw:fill="solid" draw:fill-color="#4bacc6" draw:opacity="100%" draw:stroke="none"/>
    </style:style>
    <style:style style:family="chart" style:name="G0S0P4">
      <style:graphic-properties draw:fill="solid" draw:fill-color="#3c8da3" draw:opacity="100%" draw:stroke="none"/>
    </style:style>
    <style:style style:family="chart" style:name="G0S2P11">
      <style:graphic-properties draw:fill="solid" draw:fill-color="#f79646" draw:opacity="100%" draw:stroke="none"/>
    </style:style>
    <style:style style:family="chart" style:name="G0S0P5">
      <style:graphic-properties draw:fill="solid" draw:fill-color="#cc7b38" draw:opacity="100%" draw:stroke="none"/>
    </style:style>
    <style:style style:family="chart" style:name="G0S2P12">
      <style:graphic-properties draw:fill="solid" draw:fill-color="#aabad7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2P13">
      <style:graphic-properties draw:fill="solid" draw:fill-color="#d9aaa9" draw:opacity="100%" draw:stroke="none"/>
    </style:style>
    <style:style style:family="chart" style:name="G0S0P7">
      <style:graphic-properties draw:fill="solid" draw:fill-color="#c0504d" draw:opacity="100%" draw:stroke="none"/>
    </style:style>
    <style:style style:family="chart" style:name="G0S2P14">
      <style:graphic-properties draw:fill="solid" draw:fill-color="#c6d6ac" draw:opacity="100%" draw:stroke="none"/>
    </style:style>
    <style:style style:family="chart" style:name="G0S0P8">
      <style:graphic-properties draw:fill="solid" draw:fill-color="#9bbb59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8064a2" draw:opacity="100%" draw:stroke="none"/>
    </style:style>
    <style:style style:family="chart" style:name="G0S2P15">
      <style:graphic-properties draw:fill="solid" draw:fill-color="#bab0c9" draw:opacity="100%" draw:stroke="none"/>
    </style:style>
    <style:style style:family="chart" style:name="G0S1">
      <style:chart-properties chart:symbol-type="none" chart:connect-bars="false" chart:pie-offset="25" chart:solid-type="cuboid"/>
      <style:graphic-properties draw:fill="solid" draw:fill-color="#c0504d" draw:opacity="100%" draw:stroke="none"/>
    </style:style>
    <style:style style:family="chart" style:name="G0S2P16">
      <style:graphic-properties draw:fill="solid" draw:fill-color="#a9cedc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0699c" draw:opacity="100%" draw:stroke="none"/>
    </style:style>
    <style:style style:family="chart" style:name="G0S1P1">
      <style:graphic-properties draw:fill="solid" draw:fill-color="#9e413e" draw:opacity="100%" draw:stroke="none"/>
    </style:style>
    <style:style style:family="chart" style:name="G0S1P2">
      <style:graphic-properties draw:fill="solid" draw:fill-color="#7f9a48" draw:opacity="100%" draw:stroke="none"/>
    </style:style>
    <style:style style:family="chart" style:name="G0S1P3">
      <style:graphic-properties draw:fill="solid" draw:fill-color="#695185" draw:opacity="100%" draw:stroke="none"/>
    </style:style>
    <style:style style:family="chart" style:name="G0S1P4">
      <style:graphic-properties draw:fill="solid" draw:fill-color="#3c8da3" draw:opacity="100%" draw:stroke="none"/>
    </style:style>
    <style:style style:family="chart" style:name="G0S1P5">
      <style:graphic-properties draw:fill="solid" draw:fill-color="#cc7b38" draw:opacity="100%" draw:stroke="none"/>
    </style:style>
    <style:style style:family="chart" style:name="G0S1P6">
      <style:graphic-properties draw:fill="solid" draw:fill-color="#4f81bd" draw:opacity="100%" draw:stroke="none"/>
    </style:style>
    <style:style style:family="chart" style:name="G0S1P7">
      <style:graphic-properties draw:fill="solid" draw:fill-color="#c0504d" draw:opacity="100%" draw:stroke="none"/>
    </style:style>
    <style:style style:family="chart" style:name="G0S1P8">
      <style:graphic-properties draw:fill="solid" draw:fill-color="#9bbb59" draw:opacity="100%" draw:stroke="none"/>
    </style:style>
    <style:style style:family="chart" style:name="G0S1P9">
      <style:graphic-properties draw:fill="solid" draw:fill-color="#8064a2" draw:opacity="100%" draw:stroke="none"/>
    </style:style>
  </office:automatic-styles>
  <office:body>
    <office:chart>
      <chart:chart chart:class="chart:circle" svg:height="478.021968503937pt" svg:width="731.8681102362204pt" chart:style-name="Crt0"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8"/>
          </chart:axis>
          <chart:axis chart:dimension="y"/>
          <chart:series chart:label-cell-address="local-table.$B$1" chart:values-cell-range-address="local-table.$B$2:.$B$1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</chart:series>
          <chart:series chart:label-cell-address="local-table.$C$1" chart:values-cell-range-address="local-table.$C$2:.$C$1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</chart:series>
          <chart:series chart:label-cell-address="local-table.$D$1" chart:values-cell-range-address="local-table.$D$2:.$D$18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  <chart:data-point chart:style-name="G0S2P12"/>
            <chart:data-point chart:style-name="G0S2P13"/>
            <chart:data-point chart:style-name="G0S2P14"/>
            <chart:data-point chart:style-name="G0S2P15"/>
            <chart:data-point chart:style-name="G0S2P1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a</text:p>
              </table:table-cell>
            </table:table-row>
          </table:table-header-rows>
          <table:table-row>
            <table:table-cell office:value-type="string">
              <text:p>Berrikuntza eta Internazionalizazioa</text:p>
            </table:table-cell>
            <table:table-cell office:value-type="float" office:value="424"/>
            <table:table-cell office:value-type="float" office:value="248"/>
            <table:table-cell office:value-type="float" office:value="3962978.4400000013"/>
          </table:table-row>
          <table:table-row>
            <table:table-cell office:value-type="string">
              <text:p>Ekonomia Sustapena</text:p>
            </table:table-cell>
            <table:table-cell office:value-type="float" office:value="98"/>
            <table:table-cell office:value-type="float" office:value="98"/>
            <table:table-cell office:value-type="float" office:value="0"/>
          </table:table-row>
          <table:table-row>
            <table:table-cell office:value-type="string">
              <text:p>Garapenerako Lankidetza</text:p>
            </table:table-cell>
            <table:table-cell office:value-type="float" office:value="120"/>
            <table:table-cell office:value-type="float" office:value="57"/>
            <table:table-cell office:value-type="float" office:value="3406551.4600000004"/>
          </table:table-row>
          <table:table-row>
            <table:table-cell office:value-type="string">
              <text:p>Herritarren Partaidetza</text:p>
            </table:table-cell>
            <table:table-cell office:value-type="float" office:value="74"/>
            <table:table-cell office:value-type="float" office:value="6"/>
            <table:table-cell office:value-type="float" office:value="426663.81000000006"/>
          </table:table-row>
          <table:table-row>
            <table:table-cell office:value-type="string">
              <text:p>Idazkaritza Teknikoa</text:p>
            </table:table-cell>
            <table:table-cell office:value-type="float" office:value="7"/>
            <table:table-cell office:value-type="float" office:value="0"/>
            <table:table-cell office:value-type="float" office:value="117000"/>
          </table:table-row>
          <table:table-row>
            <table:table-cell office:value-type="string">
              <text:p>Ingurumena</text:p>
            </table:table-cell>
            <table:table-cell office:value-type="float" office:value="65"/>
            <table:table-cell office:value-type="float" office:value="16"/>
            <table:table-cell office:value-type="float" office:value="807580.22"/>
          </table:table-row>
          <table:table-row>
            <table:table-cell office:value-type="string">
              <text:p>Kanpoko Harremanak</text:p>
            </table:table-cell>
            <table:table-cell office:value-type="float" office:value="13"/>
            <table:table-cell office:value-type="float" office:value="1"/>
            <table:table-cell office:value-type="float" office:value="22996"/>
          </table:table-row>
          <table:table-row>
            <table:table-cell office:value-type="string">
              <text:p>Kultura</text:p>
            </table:table-cell>
            <table:table-cell office:value-type="float" office:value="523"/>
            <table:table-cell office:value-type="float" office:value="104"/>
            <table:table-cell office:value-type="float" office:value="3133229.0200000005"/>
          </table:table-row>
          <table:table-row>
            <table:table-cell office:value-type="string">
              <text:p>Lurralde Oreka</text:p>
            </table:table-cell>
            <table:table-cell office:value-type="float" office:value="82"/>
            <table:table-cell office:value-type="float" office:value="16"/>
            <table:table-cell office:value-type="float" office:value="3983371.09"/>
          </table:table-row>
          <table:table-row>
            <table:table-cell office:value-type="string">
              <text:p>Ogasuna</text:p>
            </table:table-cell>
            <table:table-cell office:value-type="float" office:value="4"/>
            <table:table-cell office:value-type="float" office:value="3"/>
            <table:table-cell office:value-type="float" office:value="1500"/>
          </table:table-row>
          <table:table-row>
            <table:table-cell office:value-type="string">
              <text:p>Plangintza, Inbertsioak eta Prestazio Ekonomikoak</text:p>
            </table:table-cell>
            <table:table-cell office:value-type="float" office:value="311"/>
            <table:table-cell office:value-type="float" office:value="92"/>
            <table:table-cell office:value-type="float" office:value="1199975.0000000002"/>
          </table:table-row>
          <table:table-row>
            <table:table-cell office:value-type="string">
              <text:p>Turismoa</text:p>
            </table:table-cell>
            <table:table-cell office:value-type="float" office:value="37"/>
            <table:table-cell office:value-type="float" office:value="3"/>
            <table:table-cell office:value-type="float" office:value="237170.2"/>
          </table:table-row>
          <table:table-row>
            <table:table-cell office:value-type="string">
              <text:p>Diputatu Nagusien Gabinetea 
</text:p>
            </table:table-cell>
            <table:table-cell office:value-type="float" office:value="84"/>
            <table:table-cell office:value-type="float" office:value="61"/>
            <table:table-cell office:value-type="float" office:value="699974.00000000012"/>
          </table:table-row>
          <table:table-row>
            <table:table-cell office:value-type="string">
              <text:p>Emakumeen eta Gizonen Berdintasunerako Organoa.
</text:p>
            </table:table-cell>
            <table:table-cell office:value-type="float" office:value="107"/>
            <table:table-cell office:value-type="float" office:value="15"/>
            <table:table-cell office:value-type="float" office:value="449995.57"/>
          </table:table-row>
          <table:table-row>
            <table:table-cell office:value-type="string">
              <text:p>Hizkuntza Berdintasuna
</text:p>
            </table:table-cell>
            <table:table-cell office:value-type="float" office:value="399"/>
            <table:table-cell office:value-type="float" office:value="44"/>
            <table:table-cell office:value-type="float" office:value="2880998"/>
          </table:table-row>
          <table:table-row>
            <table:table-cell office:value-type="string">
              <text:p>Gazteria eta Kirolak</text:p>
            </table:table-cell>
            <table:table-cell office:value-type="float" office:value="879"/>
            <table:table-cell office:value-type="float" office:value="151"/>
            <table:table-cell office:value-type="float" office:value="2922501.1400000029"/>
          </table:table-row>
          <table:table-row>
            <table:table-cell office:value-type="string">
              <text:p>Bizikidetza eta Giza Eskubideak
</text:p>
            </table:table-cell>
            <table:table-cell office:value-type="float" office:value="122"/>
            <table:table-cell office:value-type="float" office:value="26"/>
            <table:table-cell office:value-type="float" office:value="597716.340000000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2P2">
      <style:graphic-properties draw:fill="solid" draw:fill-color="#9bbb59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Diputatu Nagusiaren Alorra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series chart:label-cell-address="local-table.$D$1" chart:values-cell-range-address="local-table.$D$2:.$D$5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 Eskaerak</text:p>
              </table:table-cell>
              <table:table-cell office:value-type="string">
                <text:p>Ezetsi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Bizikidetza eta Giza Eskubideak</text:p>
            </table:table-cell>
            <table:table-cell office:value-type="float" office:value="122"/>
            <table:table-cell office:value-type="float" office:value="26"/>
            <table:table-cell office:value-type="float" office:value="597716.34000000008"/>
          </table:table-row>
          <table:table-row>
            <table:table-cell office:value-type="string">
              <text:p>Diputatu Nagusien Gabinetea</text:p>
            </table:table-cell>
            <table:table-cell office:value-type="float" office:value="84"/>
            <table:table-cell office:value-type="float" office:value="61"/>
            <table:table-cell office:value-type="float" office:value="699974.00000000012"/>
          </table:table-row>
          <table:table-row>
            <table:table-cell office:value-type="string">
              <text:p>Emakumeen eta Gizoneen Berdintasunerako Organoa</text:p>
            </table:table-cell>
            <table:table-cell office:value-type="float" office:value="107"/>
            <table:table-cell office:value-type="float" office:value="15"/>
            <table:table-cell office:value-type="float" office:value="449995.57"/>
          </table:table-row>
          <table:table-row>
            <table:table-cell office:value-type="string">
              <text:p>Hizkuntza berdintasuna</text:p>
            </table:table-cell>
            <table:table-cell office:value-type="float" office:value="399"/>
            <table:table-cell office:value-type="float" office:value="44"/>
            <table:table-cell office:value-type="float" office:value="28809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2P2">
      <style:graphic-properties draw:fill="solid" draw:fill-color="#9bbb59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Kultura, Turismo, Gazteria eta Kirolak Departamentua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series chart:label-cell-address="local-table.$D$1" chart:values-cell-range-address="local-table.$D$2:.$D$5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Garapenerako Lankidetza</text:p>
            </table:table-cell>
            <table:table-cell office:value-type="float" office:value="120"/>
            <table:table-cell office:value-type="float" office:value="57"/>
            <table:table-cell office:value-type="float" office:value="3406551.4600000004"/>
          </table:table-row>
          <table:table-row>
            <table:table-cell office:value-type="string">
              <text:p>Gazteria eta Kirrolak</text:p>
            </table:table-cell>
            <table:table-cell office:value-type="float" office:value="879"/>
            <table:table-cell office:value-type="float" office:value="151"/>
            <table:table-cell office:value-type="float" office:value="2922501.1400000029"/>
          </table:table-row>
          <table:table-row>
            <table:table-cell office:value-type="string">
              <text:p>Kultura</text:p>
            </table:table-cell>
            <table:table-cell office:value-type="float" office:value="523"/>
            <table:table-cell office:value-type="float" office:value="104"/>
            <table:table-cell office:value-type="float" office:value="3133229.0200000005"/>
          </table:table-row>
          <table:table-row>
            <table:table-cell office:value-type="string">
              <text:p>Turismoa</text:p>
            </table:table-cell>
            <table:table-cell office:value-type="float" office:value="37"/>
            <table:table-cell office:value-type="float" office:value="3"/>
            <table:table-cell office:value-type="float" office:value="237170.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9bbb59" draw:opacity="100%" draw:stroke="non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Gobernantza eta Gizartearekiko Komunikazioa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series chart:label-cell-address="local-table.$D$1" chart:values-cell-range-address="local-table.$D$2:.$D$4" chart:class="chart:circle" chart:attached-axis="primary-y" chart:style-name="G0S2">
            <chart:data-point chart:style-name="G0S2P0"/>
            <chart:data-point chart:style-name="G0S2P1"/>
            <chart:data-point chart:style-name="G0S2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Herritarren Partaidetza</text:p>
            </table:table-cell>
            <table:table-cell office:value-type="float" office:value="74"/>
            <table:table-cell office:value-type="float" office:value="6"/>
            <table:table-cell office:value-type="float" office:value="426663.81000000006"/>
          </table:table-row>
          <table:table-row>
            <table:table-cell office:value-type="string">
              <text:p>Idazkaritza Teknikoa</text:p>
            </table:table-cell>
            <table:table-cell office:value-type="float" office:value="7"/>
            <table:table-cell office:value-type="float" office:value="0"/>
            <table:table-cell office:value-type="float" office:value="117000"/>
          </table:table-row>
          <table:table-row>
            <table:table-cell office:value-type="string">
              <text:p>Kanpoko Harremanak</text:p>
            </table:table-cell>
            <table:table-cell office:value-type="float" office:value="13"/>
            <table:table-cell office:value-type="float" office:value="1"/>
            <table:table-cell office:value-type="float" office:value="2299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9bbb59" draw:opacity="100%" draw:stroke="non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Ekonomia Sustapena, Landa <text:s text:c="1"/>Garapena eta Lurralde Oreka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series chart:label-cell-address="local-table.$D$1" chart:values-cell-range-address="local-table.$D$2:.$D$4" chart:class="chart:circle" chart:attached-axis="primary-y" chart:style-name="G0S2">
            <chart:data-point chart:style-name="G0S2P0"/>
            <chart:data-point chart:style-name="G0S2P1"/>
            <chart:data-point chart:style-name="G0S2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Berrikuntza eta Internazionalizazioa</text:p>
            </table:table-cell>
            <table:table-cell office:value-type="float" office:value="425"/>
            <table:table-cell office:value-type="float" office:value="249"/>
            <table:table-cell office:value-type="float" office:value="3962978.4400000013"/>
          </table:table-row>
          <table:table-row>
            <table:table-cell office:value-type="string">
              <text:p>Ekonomia Sustapena</text:p>
            </table:table-cell>
            <table:table-cell office:value-type="float" office:value="98"/>
            <table:table-cell office:value-type="float" office:value="98"/>
            <table:table-cell office:value-type="float" office:value="0"/>
          </table:table-row>
          <table:table-row>
            <table:table-cell office:value-type="string">
              <text:p>Lurralde Oreka</text:p>
            </table:table-cell>
            <table:table-cell office:value-type="float" office:value="82"/>
            <table:table-cell office:value-type="float" office:value="16"/>
            <table:table-cell office:value-type="float" office:value="3983371.0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Ogasuna eta Finantzak Departamentua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" chart:class="chart:circle" chart:attached-axis="primary-y" chart:style-name="G0S2">
            <chart:data-point chart:style-name="G0S2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Ogasuna</text:p>
            </table:table-cell>
            <table:table-cell office:value-type="float" office:value="4"/>
            <table:table-cell office:value-type="float" office:value="1"/>
            <table:table-cell office:value-type="float" office:value="150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2P1">
      <style:graphic-properties draw:fill="solid" draw:fill-color="#aa4643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89a54e" draw:opacity="100%" draw:stroke="none"/>
    </style:style>
    <style:style style:family="chart" style:name="G0S2P3">
      <style:graphic-properties draw:fill="solid" draw:fill-color="#71588f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graphic-properties draw:fill="solid" draw:fill-color="#4198af" draw:opacity="100%" draw:stroke="none"/>
    </style:style>
    <style:style style:family="chart" style:name="G0S2P5">
      <style:graphic-properties draw:fill="solid" draw:fill-color="#db843d" draw:opacity="100%" draw:stroke="none"/>
    </style:style>
    <style:style style:family="chart" style:name="G0S2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198af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6">
      <style:graphic-properties draw:fill="solid" draw:fill-color="#93a9cf" draw:opacity="100%" draw:stroke="none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Gizarte Politikak Departamentua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series chart:label-cell-address="local-table.$D$1" chart:values-cell-range-address="local-table.$D$2:.$D$8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Batu / Eskaera</text:p>
              </table:table-cell>
              <table:table-cell office:value-type="string">
                <text:p>Batu / Ezetsia</text:p>
              </table:table-cell>
              <table:table-cell office:value-type="string">
                <text:p>Batu / EMATE TOTALA</text:p>
              </table:table-cell>
            </table:table-row>
          </table:table-header-rows>
          <table:table-row>
            <table:table-cell office:value-type="string">
              <text:p>Plangintza, Inbertsioak eta Prestazio Ekonomikoak Dauden Zentroak handitu,eraberritu edo/eta egokitzea</text:p>
            </table:table-cell>
            <table:table-cell office:value-type="float" office:value="33"/>
            <table:table-cell office:value-type="float" office:value="33"/>
            <table:table-cell office:value-type="float" office:value="0"/>
          </table:table-row>
          <table:table-row>
            <table:table-cell office:value-type="string">
              <text:p>Plangintza, Inbertsioak eta Prestazio Ekonomikoak Ekipamendua erosteko diru laguntzak (IV. eranskina)</text:p>
            </table:table-cell>
            <table:table-cell office:value-type="float" office:value="56"/>
            <table:table-cell office:value-type="float" office:value="10"/>
            <table:table-cell office:value-type="float" office:value="49999.999999999993"/>
          </table:table-row>
          <table:table-row>
            <table:table-cell office:value-type="string">
              <text:p>Plangintza, Inbertsioak eta Prestazio Ekonomikoak Gizarte arretaren inguruko Ikerketa eta berrikuntza proiektuak egiteko diru laguntzak (III. eranskina)</text:p>
            </table:table-cell>
            <table:table-cell office:value-type="float" office:value="21"/>
            <table:table-cell office:value-type="float" office:value="13"/>
            <table:table-cell office:value-type="float" office:value="39975"/>
          </table:table-row>
          <table:table-row>
            <table:table-cell office:value-type="string">
              <text:p>Plangintza, Inbertsioak eta Prestazio Ekonomikoak Gizarte esku hartzeko programak egiteko diru laguntzak (I. eranskina)</text:p>
            </table:table-cell>
            <table:table-cell office:value-type="float" office:value="106"/>
            <table:table-cell office:value-type="float" office:value="7"/>
            <table:table-cell office:value-type="float" office:value="860000"/>
          </table:table-row>
          <table:table-row>
            <table:table-cell office:value-type="string">
              <text:p>Plangintza, Inbertsioak eta Prestazio Ekonomikoak Gizarte Zerbitzuetako zentru berriak sortzea</text:p>
            </table:table-cell>
            <table:table-cell office:value-type="float" office:value="11"/>
            <table:table-cell office:value-type="float" office:value="11"/>
            <table:table-cell office:value-type="float" office:value="0"/>
          </table:table-row>
          <table:table-row>
            <table:table-cell office:value-type="string">
              <text:p>Plangintza, Inbertsioak eta Prestazio Ekonomikoak Hirugarren gizarte-sektoreko entitateen egoitzetan inbertsioak egitea</text:p>
            </table:table-cell>
            <table:table-cell office:value-type="float" office:value="11"/>
            <table:table-cell office:value-type="float" office:value="11"/>
            <table:table-cell office:value-type="float" office:value="0"/>
          </table:table-row>
          <table:table-row>
            <table:table-cell office:value-type="string">
              <text:p>Plangintza, Inbertsioak eta Prestazio Ekonomikoak Prebentzioko eta sensibilizazioko programak egiteko diru laguntzak (II. eranskina)</text:p>
            </table:table-cell>
            <table:table-cell office:value-type="float" office:value="73"/>
            <table:table-cell office:value-type="float" office:value="7"/>
            <table:table-cell office:value-type="float" office:value="25000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2P1">
      <style:graphic-properties draw:fill="solid" draw:fill-color="#aa4643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89a54e" draw:opacity="100%" draw:stroke="none"/>
    </style:style>
    <style:style style:family="chart" style:name="G0S2P3">
      <style:graphic-properties draw:fill="solid" draw:fill-color="#71588f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graphic-properties draw:fill="solid" draw:fill-color="#4198af" draw:opacity="100%" draw:stroke="none"/>
    </style:style>
    <style:style style:family="chart" style:name="G0S2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198af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circle" svg:height="478.021968503937pt" svg:width="731.8681102362204pt" chart:style-name="Crt0">
        <chart:title chart:style-name="CT00">
          <text:p text:style-name="a0" text:class-names="" text:cond-style-name="">Igurumena eta Obra Hidraulikoak Departamentua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series chart:label-cell-address="local-table.$D$1" chart:values-cell-range-address="local-table.$D$2:.$D$7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skaeren kopurua</text:p>
              </table:table-cell>
              <table:table-cell office:value-type="string">
                <text:p>Ezetsien Kopurua</text:p>
              </table:table-cell>
              <table:table-cell office:value-type="string">
                <text:p>Emakidea</text:p>
              </table:table-cell>
            </table:table-row>
          </table:table-header-rows>
          <table:table-row>
            <table:table-cell office:value-type="string">
              <text:p>Ingurumena Aldaketa klimatikoa moteltzeko eta/edo egokitzeko arloko ikerketa eta berrikuntzako proiektuetarako bekak</text:p>
            </table:table-cell>
            <table:table-cell office:value-type="float" office:value="2"/>
            <table:table-cell office:value-type="float" office:value="0"/>
            <table:table-cell office:value-type="float" office:value="24000"/>
          </table:table-row>
          <table:table-row>
            <table:table-cell office:value-type="string">
              <text:p>Ingurumena Aurrezpen eta eraginkortasun energetiko eta energia berriztagarrien erabileraren arloko ikerketa eta berrikuntzako beka</text:p>
            </table:table-cell>
            <table:table-cell office:value-type="float" office:value="1"/>
            <table:table-cell office:value-type="float" office:value="0"/>
            <table:table-cell office:value-type="float" office:value="12000"/>
          </table:table-row>
          <table:table-row>
            <table:table-cell office:value-type="string">
              <text:p>Ingurumena Energia berriztagarrien erabilera eta aurrezpen zein eraginkortasun energetikoa toki mailan bultzatzeko diru laguntzak.</text:p>
            </table:table-cell>
            <table:table-cell office:value-type="float" office:value="9"/>
            <table:table-cell office:value-type="float" office:value="3"/>
            <table:table-cell office:value-type="float" office:value="46679.64"/>
          </table:table-row>
          <table:table-row>
            <table:table-cell office:value-type="string">
              <text:p>Ingurumena Etxeko hondakinen prebentzioaren, berrerabilpenaren eta birziklatzearen arloko jarduketetarako diru laguntzak. Ekonomia zirkularra</text:p>
            </table:table-cell>
            <table:table-cell office:value-type="float" office:value="32"/>
            <table:table-cell office:value-type="float" office:value="2"/>
            <table:table-cell office:value-type="float" office:value="636506.39999999991"/>
          </table:table-row>
          <table:table-row>
            <table:table-cell office:value-type="string">
              <text:p>Ingurumena Hondakinen prebentzio eta birziklatzeari buruzko ikerketa eta berrikuntzako proiektuetarako bekak</text:p>
            </table:table-cell>
            <table:table-cell office:value-type="float" office:value="3"/>
            <table:table-cell office:value-type="float" office:value="1"/>
            <table:table-cell office:value-type="float" office:value="24000"/>
          </table:table-row>
          <table:table-row>
            <table:table-cell office:value-type="string">
              <text:p>Ingurumena Tokiko Agenda 21ak garatzeko eta 2030eko Garapen Iraunkorreko Helburuak lortzeko diru laguntzak</text:p>
            </table:table-cell>
            <table:table-cell office:value-type="float" office:value="18"/>
            <table:table-cell office:value-type="float" office:value="9"/>
            <table:table-cell office:value-type="float" office:value="64394.18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