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FBFBF"/>
    </style:style>
    <style:style style:name="ce3" style:family="table-cell" style:parent-style-name="Normal_Hoj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Hoja1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202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Hoja1" style:data-style-name="N36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87866666666667cm" style:use-optimal-column-width="true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9.7155cm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entifikatzailea</text:p>
          </table:table-cell>
          <table:table-cell office:value-type="string" table:style-name="ce2">
            <text:p>Mota</text:p>
          </table:table-cell>
          <table:table-cell office:value-type="string" table:style-name="ce2">
            <text:p>Modelo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2X</text:p>
          </table:table-cell>
          <table:table-cell office:value-type="string" table:style-name="ce3">
            <text:p>ADSL 4G</text:p>
          </table:table-cell>
          <table:table-cell office:value-type="string" table:style-name="ce3">
            <text:p>Webcam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0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módem USB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1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Kostasystem - videometría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1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12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Samsung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Trend 2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6 32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Asha 3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foro Obras Hidra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3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7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57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Obras Hidráulicas (GPS Topografía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sión. 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1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foro Obras Hidra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4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Samsung Galaxy S4 mi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8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8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8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27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55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1XXXX6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Trend 2 Li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61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S4 min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8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n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2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n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4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<text:s/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9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1XXXX6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iemens S5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8 64 GB (reciclad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1X</text:p>
          </table:table-cell>
          <table:table-cell office:value-type="string" table:style-name="ce3">
            <text:p>Linea Movil</text:p>
          </table:table-cell>
          <table:table-cell office:value-type="string" table:style-name="ce5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11 Lite 5G 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8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Young 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7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E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6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5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P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XXXX0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X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3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2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<text:s/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8 -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5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1X</text:p>
          </table:table-cell>
          <table:table-cell office:value-type="string" table:style-name="ce3">
            <text:p>Línea Movil</text:p>
          </table:table-cell>
          <table:table-cell office:value-type="string" table:style-name="ce5">
            <text:p>Monitorización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1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2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3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6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0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3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Obras Hidráulicas (GPS Topografía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Obras Hidráulicas (GPS Topografía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8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103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4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1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10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4XXXX2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103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4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1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8X</text:p>
          </table:table-cell>
          <table:table-cell office:value-type="string" table:style-name="ce3">
            <text:p>Línea Movil - M2M</text:p>
          </table:table-cell>
          <table:table-cell office:value-type="string" table:style-name="ce3">
            <text:p>Paneil Informativo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BQ Aquaris X5 Cyanog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4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6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Core Pr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S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51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5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6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8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3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Samsung Galaxy J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4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8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4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Young 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5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95X</text:p>
          </table:table-cell>
          <table:table-cell office:value-type="string" table:style-name="ce3">
            <text:p>Línea_Movil</text:p>
          </table:table-cell>
          <table:table-cell office:value-type="string" table:style-name="ce3">
            <text:p>IPH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4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P9 L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8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8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5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Mak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0X</text:p>
          </table:table-cell>
          <table:table-cell office:value-type="string" table:style-name="ce3">
            <text:p>Linea Movil</text:p>
          </table:table-cell>
          <table:table-cell office:value-type="string" table:style-name="ce5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5X</text:p>
          </table:table-cell>
          <table:table-cell office:value-type="string" table:style-name="ce3">
            <text:p>Linea Movil</text:p>
          </table:table-cell>
          <table:table-cell office:value-type="string" table:style-name="ce5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0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0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62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Samsung Galaxy A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E570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A21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5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73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Samsung Galaxy A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3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5XXXX1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 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5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5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6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2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0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7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Mak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12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8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8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5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7XXXX8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P8 Lite 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 4G/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ínea -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Core Prim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Obras Hidráulicas (Tablet 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 4G/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foro Obras Hidra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i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 Huawe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 Huawe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Bombero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rol Rob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Meteorológ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rol Rob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rol Rob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rol Rob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PR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office:value-type="string" table:style-name="ce3">
            <text:p>Linea Movil</text:p>
          </table:table-cell>
          <table:table-cell office:value-type="string" table:style-name="ce5">
            <text:p>Monitorización bombeo .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ficiencia Energét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rol Rob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0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Samsung Galaxy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 32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12 128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P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69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IK40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alidad Agu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eointercambi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alarma Seguri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nitor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nstalación Foltovoltaí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foro Obras Hidra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alarma Seguri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Kostasystem - Videometria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rol Rob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foro Obras Hidra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tor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tor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alarma Seguri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alarma Seguri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new iPad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alidad Agu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alarma Climat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alarma Seguri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Tansmisión alar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alidad Agu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Surface Pr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rol - Eficiencia Energética-Carret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</text:p>
          </table:table-cell>
          <table:table-cell office:value-type="string" table:style-name="ce5">
            <text:p>Monitorización bombeo. Carreteras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27X</text:p>
          </table:table-cell>
          <table:table-cell office:value-type="string" table:style-name="ce3">
            <text:p>M2M Voz, datos, SMS</text:p>
          </table:table-cell>
          <table:table-cell office:value-type="string" table:style-name="ce3">
            <text:p>Geolocalizació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28X</text:p>
          </table:table-cell>
          <table:table-cell office:value-type="string" table:style-name="ce3">
            <text:p>M2M Voz, datos, SMS</text:p>
          </table:table-cell>
          <table:table-cell office:value-type="string" table:style-name="ce3">
            <text:p>Geolocalizació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5">
            <text:p>Monitorización bombeo.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5">
            <text:p>Monitorización bombeo.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 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 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Videometrí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Videometrí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Videometr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Videometrí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6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Videometrí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Videometrí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P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Berrikuntza Teknoligiko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IK40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IK40V (pintx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iP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alidad Agu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router wif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de Alarma Segurida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Reserv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ntervención remota módulos del sistem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LG-JO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3">
            <text:p>68XXXX84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85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3">
            <text:p>68XXXX86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87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88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10" table:style-name="ro1">
          <table:table-cell office:value-type="string" table:style-name="ce3">
            <text:p>68XXXX89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90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1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92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3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3">
            <text:p>68XXXX94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5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96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97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98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99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00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3">
            <text:p>68XXXX01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3">
            <text:p>68XXXX02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3">
            <text:p>68XXXX03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3">
            <text:p>68XXXX04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05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3">
            <text:p>68XXXX35X</text:p>
          </table:table-cell>
          <table:table-cell office:value-type="string" table:style-name="ce3">
            <text:p>M2M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3">
            <text:p>68XXXX6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Movil</text:p>
          </table:table-cell>
          <table:table-cell office:value-type="string" table:style-name="ce3">
            <text:p>Central de alar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6X</text:p>
          </table:table-cell>
          <table:table-cell office:value-type="string" table:style-name="ce3">
            <text:p>Movil</text:p>
          </table:table-cell>
          <table:table-cell office:value-type="string" table:style-name="ce3">
            <text:p>Webcam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K40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IK40V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Móvil</text:p>
          </table:table-cell>
          <table:table-cell office:value-type="string" table:style-name="ce3">
            <text:p>iPhone XR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XR 64GB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3">
            <text:p>68XXXX3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XR 64 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XR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Link Key 4G L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7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6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Alcatel Link Ke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blet T00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<text:s/>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3">
            <text:p>68XXXX52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 64G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9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de alar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blet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1 64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n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de alar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3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Samsung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9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Samsung J3 (2017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1X</text:p>
          </table:table-cell>
          <table:table-cell office:value-type="string" table:style-name="ce3">
            <text:p>Linea móvil</text:p>
          </table:table-cell>
          <table:table-cell office:value-type="string" table:style-name="ce3">
            <text:p>Emergencia ascens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ADSL 4G</text:p>
          </table:table-cell>
          <table:table-cell office:value-type="string" table:style-name="ce3">
            <text:p>Webcam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Y7 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Connect-Lan: Acceso VPRN Full-Mesh PPP</text:p>
          </table:table-cell>
          <table:table-cell office:value-type="string" table:style-name="ce3">
            <text:p>Conectado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30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VNS - L3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8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adores de Bidegorris<text:s/>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IK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8X</text:p>
          </table:table-cell>
          <table:table-cell office:value-type="string" table:style-name="ce3">
            <text:p>MULTISIM datos</text:p>
          </table:table-cell>
          <table:table-cell office:value-type="string" table:style-name="ce3">
            <text:p>Mo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Dataloger (raspber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oficiales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alidad Agu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entral de alar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44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2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4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7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0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4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0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1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0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8XXXX8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M2M Línea acceso Datos Tarifa Grupo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8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8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M2M Línea acceso Datos Tarifa Grupo</text:p>
          </table:table-cell>
          <table:table-cell office:value-type="string" table:style-name="ce3">
            <text:p>Tarjetas M2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Meteorológ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Meteorológ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Meteorológ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Meteorológic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3X</text:p>
          </table:table-cell>
          <table:table-cell office:value-type="string" table:style-name="ce3">
            <text:p>Línea - Movil</text:p>
          </table:table-cell>
          <table:table-cell office:value-type="string" table:style-name="ce3">
            <text:p>Samsung Galaxy A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entral de alarm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n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eguridad Cent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Estación Aforo <text:s/>- Obras Hidrúl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i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5X</text:p>
          </table:table-cell>
          <table:table-cell table:style-name="ce3"/>
          <table:table-cell office:value-type="string" table:style-name="ce3">
            <text:p>Aforo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5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table:style-name="ce3"/>
          <table:table-cell office:value-type="string" table:style-name="ce3">
            <text:p>Estación Aforo - Carreter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n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Control Entrad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8T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odem USB Bomber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Huawei E337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módem USB tablet de oficiales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1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8X</text:p>
          </table:table-cell>
          <table:table-cell office:value-type="string" table:style-name="ce3">
            <text:p>Lí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Calidad Agu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Makalu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08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1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2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8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5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5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79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6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68XXXX0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07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3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8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6X</text:p>
          </table:table-cell>
          <table:table-cell office:value-type="string" table:style-name="ce3">
            <text:p>Linea movil-PLUS CORPORATIVO 2000</text:p>
          </table:table-cell>
          <table:table-cell office:value-type="string" table:style-name="ce3">
            <text:p>Huawei Y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1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3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4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94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XXXX60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2X</text:p>
          </table:table-cell>
          <table:table-cell office:value-type="string" table:style-name="ce3">
            <text:p>Linea movil-CORPORATIVO M2M</text:p>
          </table:table-cell>
          <table:table-cell office:value-type="string" table:style-name="ce3">
            <text:p>Montes. Geolocalizació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Guardas Forestales (modem USB tablet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37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1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1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Xiaomi Redmi 9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BQ Aquaris X5 Cyanog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1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00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iPhone 12 128G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4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4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88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<text:s/>Huawei Y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3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Nokia 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Alcatel 204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79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10X</text:p>
          </table:table-cell>
          <table:table-cell office:value-type="string" table:style-name="ce3">
            <text:p>Movil bono datos 2 GB</text:p>
          </table:table-cell>
          <table:table-cell office:value-type="string" table:style-name="ce3">
            <text:p>Modem US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0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1X</text:p>
          </table:table-cell>
          <table:table-cell office:value-type="string" table:style-name="ce3">
            <text:p>ADSL 4G</text:p>
          </table:table-cell>
          <table:table-cell office:value-type="string" table:style-name="ce3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42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Webca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0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4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2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4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37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86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LG K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55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2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J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9XXXX91X</text:p>
          </table:table-cell>
          <table:table-cell office:value-type="string" table:style-name="ce3">
            <text:p>Linea Movil</text:p>
          </table:table-cell>
          <table:table-cell office:value-type="string" table:style-name="ce3">
            <text:p>Samsung Galaxy A7</text:p>
          </table:table-cell>
          <table:table-cell table:number-columns-repeated="16381"/>
        </table:table-row>
        <table:table-row table:number-rows-repeated="1047392" table:style-name="ro1">
          <table:table-cell table:number-columns-repeated="16384"/>
        </table:table-row>
      </table:table>
      <table:database-ranges>
        <table:database-range table:target-range-address="2022.A1:2022.C1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0">X</number:embedded-text>
        <number:embedded-text number:position="2">XXXX</number:embedded-text>
      </number:number>
    </number:number-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20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2-02-15T13:29:15Z</meta:creation-date>
    <dc:date>2022-04-19T11:59:09Z</dc:date>
  </office:meta>
</office:document-meta>
</file>